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bd9d"/>
    </style:style>
    <style:style style:name="P2" style:family="paragraph" style:parent-style-name="Standard">
      <style:paragraph-properties fo:text-align="center" style:justify-single-word="false"/>
      <style:text-properties officeooo:paragraph-rsid="000fbd9d"/>
    </style:style>
    <style:style style:name="P3" style:family="paragraph" style:parent-style-name="Standard">
      <style:text-properties officeooo:paragraph-rsid="00116108"/>
    </style:style>
    <style:style style:name="P4" style:family="paragraph" style:parent-style-name="Standard">
      <style:text-properties officeooo:paragraph-rsid="0012a9aa"/>
    </style:style>
    <style:style style:name="P5" style:family="paragraph" style:parent-style-name="Standard">
      <style:text-properties officeooo:paragraph-rsid="0013eb80"/>
    </style:style>
    <style:style style:name="P6" style:family="paragraph" style:parent-style-name="Standard">
      <style:text-properties officeooo:paragraph-rsid="00162f33"/>
    </style:style>
    <style:style style:name="P7" style:family="paragraph" style:parent-style-name="Standard">
      <style:text-properties officeooo:paragraph-rsid="0016c66a"/>
    </style:style>
    <style:style style:name="P8" style:family="paragraph" style:parent-style-name="Standard">
      <style:text-properties officeooo:paragraph-rsid="00181d6e"/>
    </style:style>
    <style:style style:name="P9" style:family="paragraph" style:parent-style-name="Standard">
      <style:text-properties officeooo:paragraph-rsid="001928a2"/>
    </style:style>
    <style:style style:name="P10" style:family="paragraph" style:parent-style-name="Standard">
      <style:text-properties officeooo:paragraph-rsid="001a9b4f"/>
    </style:style>
    <style:style style:name="P11" style:family="paragraph" style:parent-style-name="Standard">
      <style:text-properties officeooo:paragraph-rsid="001c362b"/>
    </style:style>
    <style:style style:name="P12" style:family="paragraph" style:parent-style-name="Standard">
      <style:text-properties officeooo:paragraph-rsid="002057f5"/>
    </style:style>
    <style:style style:name="P13" style:family="paragraph" style:parent-style-name="Standard">
      <style:text-properties officeooo:paragraph-rsid="00220d00"/>
    </style:style>
    <style:style style:name="P14" style:family="paragraph" style:parent-style-name="Standard">
      <style:text-properties officeooo:paragraph-rsid="00223c0c"/>
    </style:style>
    <style:style style:name="P15" style:family="paragraph" style:parent-style-name="Standard">
      <style:text-properties officeooo:paragraph-rsid="00233169"/>
    </style:style>
    <style:style style:name="P16" style:family="paragraph" style:parent-style-name="Standard">
      <style:text-properties officeooo:paragraph-rsid="0024d7ec"/>
    </style:style>
    <style:style style:name="P17" style:family="paragraph" style:parent-style-name="Standard">
      <style:text-properties officeooo:paragraph-rsid="001e36af"/>
    </style:style>
    <style:style style:name="P18" style:family="paragraph" style:parent-style-name="Standard">
      <style:text-properties officeooo:paragraph-rsid="0026e5b4"/>
    </style:style>
    <style:style style:name="P19" style:family="paragraph" style:parent-style-name="Standard">
      <style:text-properties officeooo:paragraph-rsid="0027d822"/>
    </style:style>
    <style:style style:name="P20" style:family="paragraph" style:parent-style-name="Standard">
      <style:text-properties officeooo:paragraph-rsid="002aae18"/>
    </style:style>
    <style:style style:name="P21" style:family="paragraph" style:parent-style-name="Standard">
      <style:paragraph-properties fo:break-before="page"/>
      <style:text-properties officeooo:paragraph-rsid="000fbd9d"/>
    </style:style>
    <style:style style:name="P22" style:family="paragraph" style:parent-style-name="Standard">
      <style:paragraph-properties fo:break-before="page"/>
      <style:text-properties officeooo:paragraph-rsid="001c362b"/>
    </style:style>
    <style:style style:name="P23" style:family="paragraph" style:parent-style-name="Standard">
      <style:paragraph-properties fo:break-before="page"/>
      <style:text-properties officeooo:paragraph-rsid="00220d00"/>
    </style:style>
    <style:style style:name="P24" style:family="paragraph" style:parent-style-name="Standard" style:master-page-name="Standard">
      <style:paragraph-properties style:page-number="auto"/>
      <style:text-properties officeooo:paragraph-rsid="000fbd9d"/>
    </style:style>
    <style:style style:name="P25" style:family="paragraph" style:parent-style-name="Standard">
      <style:text-properties officeooo:paragraph-rsid="000fbd9d"/>
    </style:style>
    <style:style style:name="P26" style:family="paragraph" style:parent-style-name="Standard">
      <style:paragraph-properties fo:text-align="center" style:justify-single-word="false"/>
      <style:text-properties officeooo:paragraph-rsid="00346367"/>
    </style:style>
    <style:style style:name="P27" style:family="paragraph" style:parent-style-name="Standard">
      <style:text-properties officeooo:paragraph-rsid="00346367"/>
    </style:style>
    <style:style style:name="P28" style:family="paragraph" style:parent-style-name="Standard">
      <style:paragraph-properties fo:break-before="page"/>
      <style:text-properties officeooo:paragraph-rsid="00346367"/>
    </style:style>
    <style:style style:name="P2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bd9d" officeooo:paragraph-rsid="000fbd9d" style:font-size-asian="10pt" style:font-weight-asian="bold" style:font-size-complex="10pt" style:font-weight-complex="bold"/>
    </style:style>
    <style:style style:name="P3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bd9d"/>
    </style:style>
    <style:style style:name="T3" style:family="text">
      <style:text-properties style:font-name="Courier 10 Pitch2" officeooo:rsid="000fbd9d" style:font-name-asian="Nimbus Mono L" style:font-name-complex="Liberation Mono2"/>
    </style:style>
    <style:style style:name="T4" style:family="text">
      <style:text-properties style:text-position="super 58%" officeooo:rsid="000fbd9d"/>
    </style:style>
    <style:style style:name="T5" style:family="text">
      <style:text-properties style:text-position="super 58%" style:font-name="Liberation Mono2" officeooo:rsid="000fbd9d"/>
    </style:style>
    <style:style style:name="T6" style:family="text">
      <style:text-properties officeooo:rsid="0013eb80"/>
    </style:style>
    <style:style style:name="T7" style:family="text">
      <style:text-properties officeooo:rsid="00162f33"/>
    </style:style>
    <style:style style:name="T8" style:family="text">
      <style:text-properties officeooo:rsid="001928a2"/>
    </style:style>
    <style:style style:name="T9" style:family="text">
      <style:text-properties officeooo:rsid="001c362b"/>
    </style:style>
    <style:style style:name="T10" style:family="text">
      <style:text-properties officeooo:rsid="001d2eef"/>
    </style:style>
    <style:style style:name="T11" style:family="text">
      <style:text-properties officeooo:rsid="001e36af"/>
    </style:style>
    <style:style style:name="T12" style:family="text">
      <style:text-properties officeooo:rsid="00220d00"/>
    </style:style>
    <style:style style:name="T13" style:family="text">
      <style:text-properties officeooo:rsid="00223c0c"/>
    </style:style>
    <style:style style:name="T14" style:family="text">
      <style:text-properties officeooo:rsid="00233169"/>
    </style:style>
    <style:style style:name="T15" style:family="text">
      <style:text-properties officeooo:rsid="00248414"/>
    </style:style>
    <style:style style:name="T16" style:family="text">
      <style:text-properties officeooo:rsid="00264c60"/>
    </style:style>
    <style:style style:name="T17" style:family="text">
      <style:text-properties officeooo:rsid="002aae18"/>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officeooo:rsid="000fbd9d" style:font-name-asian="Nimbus Mono L" style:font-name-complex="Liberation Mono2"/>
    </style:style>
    <style:style style:name="T22" style:family="text">
      <style:text-properties style:font-name="Liberation Mono2"/>
    </style:style>
    <style:style style:name="T23" style:family="text">
      <style:text-properties style:font-name="Liberation Mono2" officeooo:rsid="000fbd9d"/>
    </style:style>
    <style:style style:name="T24" style:family="text">
      <style:text-properties style:font-name="Liberation Mono2" officeooo:rsid="000fbd9d" style:font-name-asian="Nimbus Mono L" style:font-name-complex="Liberation Mono2"/>
    </style:style>
    <style:style style:name="T25" style:family="text">
      <style:text-properties style:font-name="Liberation Mono2" officeooo:rsid="002aae18"/>
    </style:style>
    <style:style style:name="T26" style:family="text">
      <style:text-properties style:font-name="Liberation Mono2" officeooo:rsid="0013eb80"/>
    </style:style>
    <style:style style:name="T27" style:family="text">
      <style:text-properties style:font-name="Liberation Mono2" officeooo:rsid="00162f33"/>
    </style:style>
    <style:style style:name="T28" style:family="text">
      <style:text-properties style:font-name="Liberation Mono2" officeooo:rsid="001928a2"/>
    </style:style>
    <style:style style:name="T29" style:family="text">
      <style:text-properties style:font-name="Liberation Mono2" officeooo:rsid="001c362b"/>
    </style:style>
    <style:style style:name="T30" style:family="text">
      <style:text-properties style:font-name="Liberation Mono2" officeooo:rsid="001d2eef"/>
    </style:style>
    <style:style style:name="T31" style:family="text">
      <style:text-properties style:font-name="Liberation Mono2" officeooo:rsid="00264c60"/>
    </style:style>
    <style:style style:name="T32" style:family="text">
      <style:text-properties style:font-name="Liberation Mono2" officeooo:rsid="001e36af"/>
    </style:style>
    <style:style style:name="T33" style:family="text">
      <style:text-properties style:font-name="Liberation Mono2" officeooo:rsid="00220d00"/>
    </style:style>
    <style:style style:name="T34" style:family="text">
      <style:text-properties style:font-name="Liberation Mono2" officeooo:rsid="00223c0c"/>
    </style:style>
    <style:style style:name="T35" style:family="text">
      <style:text-properties style:font-name="Liberation Mono2" officeooo:rsid="00233169"/>
    </style:style>
    <style:style style:name="T36" style:family="text">
      <style:text-properties style:font-name="Liberation Mono2" officeooo:rsid="00248414"/>
    </style:style>
    <style:style style:name="T37" style:family="text">
      <style:text-properties style:font-name="Liberation Mono2" fo:font-weight="bold" style:font-weight-asian="bold" style:font-weight-complex="bold"/>
    </style:style>
    <style:style style:name="T38" style:family="text">
      <style:text-properties style:font-name="Liberation Mono2" officeooo:rsid="00188a04"/>
    </style:style>
    <style:style style:name="T39" style:family="text">
      <style:text-properties style:font-name="Liberation Mono2" officeooo:rsid="0018fea3"/>
    </style:style>
    <style:style style:name="T40" style:family="text">
      <style:text-properties style:font-name="Liberation Mono2" officeooo:rsid="003463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Normal"><text:span text:style-name="T22"/></text:span></text:p>
      <text:p text:style-name="P1"><text:span text:style-name="Normal"><text:span text:style-name="T22"/></text:span></text:p>
      <text:p text:style-name="P1"><text:span text:style-name="Normal"><text:span text:style-name="T22"/></text:span></text:p>
      <text:p text:style-name="P1"><text:span text:style-name="Normal"><text:span text:style-name="T22"/></text:span></text:p>
      <text:p text:style-name="P1"><text:span text:style-name="Normal"><text:span text:style-name="T22"/></text:span></text:p>
      <text:p text:style-name="P2"><text:span text:style-name="Normal"><text:span text:style-name="T23">MONTGOMERY CO., NORTH CAROLINA</text:span></text:span></text:p>
      <text:p text:style-name="P2"><text:span text:style-name="Normal"><text:span text:style-name="T23">THE EARLIEST EXTANT DEEDS</text:span></text:span></text:p>
      <text:p text:style-name="P2"><text:span text:style-name="Normal"><text:span text:style-name="T23">1774 - 1842</text:span></text:span></text:p>
      <text:p text:style-name="P2"><text:span text:style-name="Normal"><text:span text:style-name="T23">POE PUBLISHERS</text:span></text:span></text:p>
      <text:p text:style-name="P2"><text:span text:style-name="Normal"><text:span text:style-name="T23">Vivian Poe Jackson</text:span></text:span></text:p>
      <text:p text:style-name="P2"><text:span text:style-name="Normal"><text:span text:style-name="T23">Marilyn Poe Laird</text:span></text:span></text:p>
      <text:p text:style-name="P1"><text:span text:style-name="Normal"><text:span text:style-name="T22"/></text:span></text:p>
      <text:p text:style-name="P21"><text:span text:style-name="Normal"><text:span text:style-name="T23">Pg. 147 - 24 Feb. 1794 - Jonathan Morgan to Mary Williams - 30 pds. - A gray Stud Horse, 5 head of Cattle marked a Cross in the</text:span></text:span></text:p>
      <text:p text:style-name="P1"><text:span text:style-name="Normal"><text:span text:style-name="T23">Right Ear and slit in the Left.</text:span></text:span></text:p>
      <text:p text:style-name="P16"><text:span text:style-name="Normal"><text:span text:style-name="T23">Wit: Elisha Thomson</text:span></text:span></text:p>
      <text:p text:style-name="P16"><text:span text:style-name="Normal"><text:span text:style-name="T23"><text:s text:c="5"/>John Cheek <text:s text:c="46"/>Jonathan Morgan</text:span></text:span></text:p>
      <text:p text:style-name="P1"><text:span text:style-name="Normal"><text:span text:style-name="T22"/></text:span></text:p>
      <text:p text:style-name="P1"><text:span text:style-name="Normal"><text:span text:style-name="T23">Pg. 148 - 3 June 1794 - Ralph Garrett of Guilford Co., NC to William Cupples - 90 pds. - "One Negro Man named Jupiter about 35 years old".</text:span></text:span></text:p>
      <text:p text:style-name="P16"><text:span text:style-name="Normal"><text:span text:style-name="T23">Wit: Bryan Whitfield, Jr. <text:s text:c="21"/></text:span></text:span></text:p>
      <text:p text:style-name="P16"><text:span text:style-name="Normal"><text:span text:style-name="T23"><text:s text:c="5"/>William Allen <text:s text:c="45"/>Ralph Garrett</text:span></text:span></text:p>
      <text:p text:style-name="P1"><text:span text:style-name="Normal"><text:span text:style-name="T22"/></text:span></text:p>
      <text:p text:style-name="P1"><text:span text:style-name="Normal"><text:span text:style-name="T23">Pg. 149 - 14 March 1794 - Littleberry Hix to Farquard Campbell - 10 pds. - (no acres given) - on the North Fork of Little River - joining James Simmons, Thomas Hays - The Tract patented by Littleberry Hix dated 1790 and Likewise 5 acres of James Simmons land.</text:span></text:span></text:p>
      <text:p text:style-name="P19"><text:span text:style-name="Normal"><text:span text:style-name="T23">Wit: Thomas Butler</text:span></text:span></text:p>
      <text:p text:style-name="P19"><text:span text:style-name="Normal"><text:span text:style-name="T23"><text:s text:c="5"/>James Moss <text:s text:c="41"/>Littleberry (X) Hix</text:span></text:span></text:p>
      <text:p text:style-name="P1"><text:span text:style-name="Normal"><text:span text:style-name="T22"/></text:span></text:p>
      <text:p text:style-name="P1"><text:span text:style-name="Normal"><text:span text:style-name="T23">Pg. 151 - 4 Jan. 1793 - Elias Butler of Duphin County, NC to Francis Jordin - 20 pds. - 100 acres - on Deep Creek - Granted by pattent to Christopher Butler in the year 1786 and became the property of Elias Butler he being the heir at Law.</text:span></text:span></text:p>
      <text:p text:style-name="P19"><text:span text:style-name="Normal"><text:span text:style-name="T23">Wit: Thomas Butler</text:span></text:span></text:p>
      <text:p text:style-name="P19"><text:span text:style-name="Normal"><text:span text:style-name="T23"><text:s text:c="5"/>Joseph Deaton <text:s text:c="46"/>Elias Butler</text:span></text:span></text:p>
      <text:p text:style-name="P1"><text:span text:style-name="Normal"><text:span text:style-name="T22"/></text:span></text:p>
      <text:p text:style-name="P1"><text:span text:style-name="Normal"><text:span text:style-name="T23">Pg. 152 - 14 March 1794 - Thomas Butler to Farquard Campbell - </text:span></text:span><text:span text:style-name="Normal"><text:span text:style-name="T24">£</text:span></text:span><text:span text:style-name="Normal"><text:span text:style-name="T23">50 - 100 acres - on the Forks of Little River "a tract of land surveyed? for Thomas Butler - <text:s/>21 March 1785". (Page very dim.)</text:span></text:span></text:p>
      <text:p text:style-name="P19"><text:span text:style-name="Normal"><text:span text:style-name="T23">Wit: Littleberry Hix <text:s text:c="31"/></text:span></text:span></text:p>
      <text:p text:style-name="P19"><text:span text:style-name="Normal"><text:span text:style-name="T23"><text:s text:c="5"/>James Moss <text:s text:c="48"/>Thomas Butler</text:span></text:span></text:p>
      <text:p text:style-name="P1"><text:span text:style-name="Normal"><text:span text:style-name="T22"/></text:span></text:p>
      <text:p text:style-name="P1"><text:span text:style-name="Normal"><text:span text:style-name="T23">Pg. 154 - 12 Feb. 1794 - John Scharbrough to Nimrod Crosswell - 10 pds. - 300 acres - "on lower Richland Creek" - joining Henry Deberry, Seth Williams, Goen Morgin, John Chamberlesses line, </text:span></text:span><text:span text:style-name="CAPS_20_BOLD"><text:span text:style-name="T2">Jesse</text:span></text:span><text:span text:style-name="Normal"><text:span text:style-name="T23"> </text:span></text:span><text:span text:style-name="CAPS_20_BOLD"><text:span text:style-name="T2">Moore</text:span></text:span><text:span text:style-name="Normal"><text:span text:style-name="T23">.</text:span></text:span></text:p>
      <text:p text:style-name="P18"><text:span text:style-name="Normal"><text:span text:style-name="T23">Wit: William Scharbrouh <text:s text:c="19"/></text:span></text:span></text:p>
      <text:p text:style-name="P18"><text:span text:style-name="Normal"><text:span text:style-name="T23"><text:s text:c="5"/>Charles Barker <text:s text:c="39"/>John (X) Scharbrough</text:span></text:span></text:p>
      <text:p text:style-name="P1"><text:span text:style-name="Normal"><text:span text:style-name="T23"><text:s text:c="5"/>Richard Wall</text:span></text:span></text:p>
      <text:p text:style-name="P1"><text:span text:style-name="Normal"><text:span text:style-name="T22"/></text:span></text:p>
      <text:p text:style-name="P1"><text:span text:style-name="Normal"><text:span text:style-name="T23">(NOTE: Chamberless also spelled Chambless.)</text:span></text:span></text:p>
      <text:p text:style-name="P1"><text:span text:style-name="Normal"><text:span text:style-name="T22"/></text:span></text:p>
      <text:p text:style-name="P1"><text:span text:style-name="Normal"><text:span text:style-name="T23">Pg. 156 - 9 Aug. 1794 - Josias Wright of Anson Co., NC to James Cox of Montgomery - 60 pds. - 100 Acres - "at the mouth of Little Mountain Branch" - joining James Fry, Joseph McLester, Charles Ledbetter.</text:span></text:span></text:p>
      <text:p text:style-name="P1"><text:span text:style-name="Normal"><text:span text:style-name="T23">Wit: James (X) Cocks, Jr.</text:span></text:span></text:p>
      <text:p text:style-name="P1"><text:span text:style-name="Normal"><text:span text:style-name="T23"><text:s text:c="5"/>Mary (X) Noble <text:s text:c="43"/>Josiah Wright</text:span></text:span></text:p>
      <text:p text:style-name="P1"><text:span text:style-name="Normal"><text:span text:style-name="T22"/></text:span></text:p>
      <text:p text:style-name="P1"><text:span text:style-name="Normal"><text:span text:style-name="T22"/></text:span></text:p>
      <text:p text:style-name="P21"><text:span text:style-name="Normal"><text:span text:style-name="T23">Pg. 158 - 16 Aug. 1794 - Benajer Randle to Brantly Harris – 40 pds. -</text:span></text:span></text:p>
      <text:p text:style-name="P1"><text:span text:style-name="Normal"><text:span text:style-name="T23">130 acres - on the E. side of Uhary River on Barges Creek - joining James Sanders.</text:span></text:span></text:p>
      <text:p text:style-name="P1"><text:span text:style-name="Normal"><text:span text:style-name="T23">Wit: Geo. Davidson</text:span></text:span></text:p>
      <text:p text:style-name="P1"><text:span text:style-name="Normal"><text:span text:style-name="T23">(only 1 Wit.) <text:s text:c="44"/>Benajer (X) Randle</text:span></text:span></text:p>
      <text:p text:style-name="P1"><text:span text:style-name="Normal"><text:span text:style-name="T22"/></text:span></text:p>
      <text:p text:style-name="P1"><text:span text:style-name="Normal"><text:span text:style-name="T23">Pg. 160 - 14 July 1794 - Jonathan Morgan to Mary Williams - 15 pds. 54 acres on the N. side of Rocky River - Formerly the property of Henry Eustes McCulloh, Sr. Granted to William Sanders 5 Nov. 1787.</text:span></text:span></text:p>
      <text:p text:style-name="P1"><text:span text:style-name="Normal"><text:span text:style-name="T23">Wit: John Brooks, Jr.</text:span></text:span></text:p>
      <text:p text:style-name="P1"><text:span text:style-name="Normal"><text:span text:style-name="T23"><text:s text:c="5"/>William Brooks <text:s text:c="41"/>Jonathan Morgan</text:span></text:span></text:p>
      <text:p text:style-name="P1"><text:span text:style-name="Normal"><text:span text:style-name="T22"/></text:span></text:p>
      <text:p text:style-name="P1"><text:span text:style-name="Normal"><text:span text:style-name="T23">Pg. 162 - 13 July 1794 - Jonas Randle, Jr. of Anson Co., NC to Ozburn Randle of the County and State Aforesaid - 30 pds. - 200 acres - Land in Montgomery Co. - on Jacobs Creek - joining Henry Rone (later shows as Roan) Surveyed for Mathew Harrill 23 Oct. 1782.</text:span></text:span></text:p>
      <text:p text:style-name="P19"><text:span text:style-name="Normal"><text:span text:style-name="T23">Wit: John (R) Randle</text:span></text:span></text:p>
      <text:p text:style-name="P19"><text:span text:style-name="Normal"><text:span text:style-name="T23"><text:s text:c="50"/>Richard Howell Jonas Randle</text:span></text:span></text:p>
      <text:p text:style-name="P1"><text:span text:style-name="Normal"><text:span text:style-name="T22"/></text:span></text:p>
      <text:p text:style-name="P1"><text:span text:style-name="Normal"><text:span text:style-name="T23">Pg. 164 - 21 Nov. 1794 - </text:span></text:span><text:span text:style-name="User_20_Entry"><text:span text:style-name="T23">Burwell Boykin</text:span></text:span><text:span text:style-name="Normal"><text:span text:style-name="T23"> of Kershaw County in the State of South Carolina to Abraham Shankle of North Carolina – 40 pds. - 200 acres - </text:span></text:span><text:span text:style-name="User_20_Entry"><text:span text:style-name="T23">Burwell Boykin</text:span></text:span><text:span text:style-name="Normal"><text:span text:style-name="T23"> "him hereunto moving"- At the time of Survey lying in Anson Co., NC - South side of Mountain Creek on the So. W. side of Yadkin River.</text:span></text:span></text:p>
      <text:p text:style-name="P1"><text:span text:style-name="Normal"><text:span text:style-name="T23">Wit: William Johnson</text:span></text:span></text:p>
      <text:p text:style-name="P1"><text:span text:style-name="Normal"><text:span text:style-name="T23"><text:s text:c="5"/>James (X) Johnson <text:s text:c="40"/></text:span></text:span><text:span text:style-name="User_20_Entry"><text:span text:style-name="T23">Burwell Boykin</text:span></text:span></text:p>
      <text:p text:style-name="P1"><text:span text:style-name="Normal"><text:span text:style-name="T22"/></text:span></text:p>
      <text:p text:style-name="P1"><text:span text:style-name="Normal"><text:span text:style-name="T23">Pg. 166 - 29 Dec. 1794 - Bozamon Adare to William Crittendon - 100 pds. - 140 acres - on Lick Branch - joining John Smith, Thomas Naron, William Whitfield.</text:span></text:span></text:p>
      <text:p text:style-name="P1"><text:span text:style-name="Normal"><text:span text:style-name="T23">Wit: Whitmill Harrington</text:span></text:span></text:p>
      <text:p text:style-name="P1"><text:span text:style-name="Normal"><text:span text:style-name="T23"><text:s text:c="5"/>James Bankston <text:s text:c="43"/>Bazamon Adare</text:span></text:span></text:p>
      <text:p text:style-name="P1"><text:span text:style-name="Normal"><text:span text:style-name="T22"/></text:span></text:p>
      <text:p text:style-name="P1"><text:span text:style-name="Normal"><text:span text:style-name="T23">Pg. 168 - 20 Dec. 1794 - Turner Harris to West Harris. Jr. - 20 pds. - no acres given - on N.E. side of Yadkin River at the mouth of Haw Branch - joining John Baker.</text:span></text:span></text:p>
      <text:p text:style-name="P1"><text:span text:style-name="Normal"><text:span text:style-name="T23">Wit: Hiram Williams</text:span></text:span></text:p>
      <text:p text:style-name="P1"><text:span text:style-name="Normal"><text:span text:style-name="T23"><text:s text:c="5"/>A. Harris, Jr. <text:s text:c="43"/>Turner Harris</text:span></text:span></text:p>
      <text:p text:style-name="P1"><text:span text:style-name="Normal"><text:span text:style-name="T22"/></text:span></text:p>
      <text:p text:style-name="P1"><text:span text:style-name="Normal"><text:span text:style-name="T23">Pg. 170 - 1 Sept. 1792 - Collin McClannon of Cumberland County to William Rush - 30 pds. - 100 acres - on West side of Cheeks Creeks being part of a Patent granted to John McCloud dated 24 July 1774 - joining Daniel McAuley.</text:span></text:span></text:p>
      <text:p text:style-name="P1"><text:span text:style-name="Normal"><text:span text:style-name="T23">Wit: Hatent Terrell</text:span></text:span></text:p>
      <text:p text:style-name="P1"><text:span text:style-name="Normal"><text:span text:style-name="T23"><text:s text:c="5"/>Benjamin Rush <text:s text:c="42"/>Collen McLennon</text:span></text:span></text:p>
      <text:p text:style-name="P1"><text:span text:style-name="Normal"><text:span text:style-name="T22"/></text:span></text:p>
      <text:p text:style-name="P1"><text:span text:style-name="Normal"><text:span text:style-name="T23">Pg. 172 - 3 Nov. 1794 - John Thomson and Sarah, his Wife, and Sarah Craig to Samuel Megginson - 160 pds. - 125 acres - lying on the North side PeeDee River - joining Billingsly line, "the path that leads from Allins Ferry to David Duncan".</text:span></text:span></text:p>
      <text:p text:style-name="P1"><text:span text:style-name="Normal"><text:span text:style-name="T23">Wit: A. Barker <text:s text:c="49"/>John Thomson</text:span></text:span></text:p>
      <text:p text:style-name="P1"><text:span text:style-name="Normal"><text:span text:style-name="T23"><text:s text:c="8"/>Mastain Ussary <text:s text:c="36"/>Sarah (X) Thomson</text:span></text:span></text:p>
      <text:p text:style-name="P1"><text:span text:style-name="Normal"><text:span text:style-name="T23"><text:s text:c="8"/>Edm'd Hagan <text:s text:c="41"/>Sarah (X) Craig</text:span></text:span></text:p>
      <text:p text:style-name="P1"><text:span text:style-name="Normal"><text:span text:style-name="T22"/></text:span></text:p>
      <text:p text:style-name="P1"><text:soft-page-break/><text:span text:style-name="Normal"><text:span text:style-name="T23">Pg. 173 - 6 Feb. 1789 - Jeremiah Manascho to Jonathan Carpenter - 53 pds. - 100 acres - On Branch of Cabbin Creek on the North side of Charles Lowels Improvement.</text:span></text:span></text:p>
      <text:p text:style-name="P1"><text:span text:style-name="Normal"><text:span text:style-name="T23">Wit: Joseph Parsons</text:span></text:span></text:p>
      <text:p text:style-name="P1"><text:span text:style-name="Normal"><text:span text:style-name="T23"><text:s text:c="5"/>Abraham (X) Cockram <text:s text:c="34"/>Jeremiah Manascho</text:span></text:span></text:p>
      <text:p text:style-name="P1"><text:span text:style-name="Normal"><text:span text:style-name="T22"/></text:span></text:p>
      <text:p text:style-name="P19"><text:span text:style-name="Normal"><text:span text:style-name="T23">Pg. 1 - 12 Nov. 1838 - Enoch 5. Jordan a </text:span></text:span><text:span text:style-name="User_20_Entry"><text:span text:style-name="T23">Elijah Sugg</text:span></text:span><text:span text:style-name="Normal"><text:span text:style-name="T23"> to Green Davis $1.00 - divers good causes and considerations, them hereunto moving - 130 acres - on Little River - it being the land on which Joshua Jordan lived &amp; moved from when he left this state - deed from John Jordan to the said Enach S. Jordan dated 1834 - 100 acres on Little River - it being the land bargained for by the said Jordan &amp; Sugg from Harbert Spencer - "lst entry of land for 100 acres joining the lands of </text:span></text:span><text:span text:style-name="User_20_Entry"><text:span text:style-name="T23">Harbert Sugg</text:span></text:span><text:span text:style-name="Normal"><text:span text:style-name="T23"> and Elijah Spencer, the 2nd entry for 100 acres joining the same land, and the 3</text:span></text:span><text:span text:style-name="Normal"><text:span text:style-name="T5">rd</text:span></text:span><text:span text:style-name="Normal"><text:span text:style-name="T23"> for 100 acres joining also the same lands," - 8 head of horses, 23 head of Cattle, 5 head of sheep, 35 head of hogs, 1 Bureau, one leather trunk, and the balance of their goods enumerated in a list hereunto annexed." - "all receipts given by constables &amp; other officers for claims by them taken for collection in favor of said Jordan &amp; Suggs a list hereunto annexed" consisting of $500.00 in hands of </text:span></text:span><text:span text:style-name="User_20_Entry"><text:span text:style-name="T23">Horatio Suggs</text:span></text:span><text:span text:style-name="Normal"><text:span text:style-name="T23"> and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the Exec. of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Dec'd who in his will bequeathed to the said </text:span></text:span><text:span text:style-name="User_20_Entry"><text:span text:style-name="T23">Elijah</text:span></text:span><text:span text:style-name="Normal"><text:span text:style-name="T23"> </text:span></text:span><text:span text:style-name="User_20_Entry"><text:span text:style-name="T23">Suggs</text:span></text:span><text:span text:style-name="Normal"><text:span text:style-name="T23"> his Son the said sum of $500.00. - Also the interest of the said </text:span></text:span><text:span text:style-name="User_20_Entry"><text:span text:style-name="T23">Elijah</text:span></text:span><text:span text:style-name="Normal"><text:span text:style-name="T23"> </text:span></text:span><text:span text:style-name="User_20_Entry"><text:span text:style-name="T23">Suggs</text:span></text:span><text:span text:style-name="Normal"><text:span text:style-name="T23"> in the lands of his said father according to the will after the death of the said </text:span></text:span><text:span text:style-name="User_20_Entry"><text:span text:style-name="T23">Elijah</text:span></text:span><text:span text:style-name="Normal"><text:span text:style-name="T23"> </text:span></text:span><text:span text:style-name="User_20_Entry"><text:span text:style-name="T23">Suggs</text:span></text:span><text:span text:style-name="Normal"><text:span text:style-name="T23"> mother who has a life estate in said lands - the store house in which said Enoch S. Jordan and </text:span></text:span><text:span text:style-name="User_20_Entry"><text:span text:style-name="T23">Elijah</text:span></text:span><text:span text:style-name="Normal"><text:span text:style-name="T23"> </text:span></text:span><text:span text:style-name="User_20_Entry"><text:span text:style-name="T23">Suggs</text:span></text:span><text:span text:style-name="Normal"><text:span text:style-name="T23"> have done business which is situated on the land of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 All monies arising from the sales and collections and all monies that may come into the hands of the said Green Davis by virtue of this assignment in the first place to be applied to the payment of a judgment and execution now,in the hands of the Sheriff of Montgomery Co. in favor of Pleasant M. Powell against the said Jordan &amp; Suggs &amp; Farquhar Martin – next the said Green Davis to made payment of a debt to the bank of the State of NC at Raleigh for $500.00 by the said Jordan &amp; Suggs with John Jordan &amp;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as securities - third, to pay a debt by said Jordan &amp; Suggs to Hall &amp; Johnson on a note for $1,626.00 with John Jordan, </text:span></text:span><text:span text:style-name="User_20_Entry"><text:span text:style-name="T23">Horatio</text:span></text:span><text:span text:style-name="Normal"><text:span text:style-name="T23"> </text:span></text:span><text:span text:style-name="User_20_Entry"><text:span text:style-name="T23">Suggs</text:span></text:span><text:span text:style-name="Normal"><text:span text:style-name="T23"> &amp;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as securities - fourth, to pay a debt by Jordan &amp; Suggs to John B. Martin on a note with John Jordan and Jacob Jordan as securities, to Farq'r Martin &amp; traded by him to the said John B. Martin for $1,313.05 - fifth, to pay a debt to John Leach by Jordan &amp; Suggs On a note for $100.00 with John Allen &amp; Jacob Jordan as securities - sixth, to pay a debt to C. J. Orrell by Jordan &amp; Suggs on a note of $100.00 - seventh, to pay &amp; Judgment obtained by Smith, Right, Lyon &amp; Co. of New York against Jordan &amp; Suggs for $174.00. </text:span></text:span></text:p>
      <text:p text:style-name="P3"><text:span text:style-name="Normal"><text:span text:style-name="T23">Wit: James L. Gaines</text:span></text:span></text:p>
      <text:p text:style-name="P1"><text:span text:style-name="Normal"><text:span text:style-name="T23"><text:s text:c="61"/>Enoch S. Jordan</text:span></text:span></text:p>
      <text:p text:style-name="P4"><text:span text:style-name="Normal"><text:span text:style-name="T23"><text:s text:c="64"/></text:span></text:span><text:span text:style-name="User_20_Entry"><text:span text:style-name="T23">Elijah Suggs</text:span></text:span></text:p>
      <text:p text:style-name="P4"><text:span text:style-name="Normal"><text:span text:style-name="T23"><text:s text:c="65"/>Green Davis</text:span></text:span></text:p>
      <text:p text:style-name="P1"><text:span text:style-name="Normal"><text:span text:style-name="T22"/></text:span></text:p>
      <text:p text:style-name="P1"><text:span text:style-name="Normal"><text:span text:style-name="T22"/></text:span></text:p>
      <text:p text:style-name="P21"><text:span text:style-name="Normal"><text:span text:style-name="T23">List of notes due - Eli Callicot, William Bean, John McCallum, Isham Hicks, Richard Green, D. Deacon, Boling King, Nathan Collins, William Cagle, Mily Jordan, John Halton, A. Leach, William Hand, William Harrel, Norman McLeod, W. A. Jordan, Martin Green, Tobias Hendrix, Angus McCaskill, Aron Wright, William McLeod, Hugh C. Lucas, Isham Hancock,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Leonard Graves, Elijah Macon, John Cornelius, John Jordan, Sr., Thomas Jordan, David Wright, A. H. Sanders, James Wright, Jr., David Wright, Mark Nelson, John JOrdan, Sr., Jesse Harrel, John Northcutt, Locky Jordan, William Jordan, Joshua Jordan, William Richardson, John Cagle, Walter A. Jordan, Green Davis, Matthew Allen, Peter Hudson, Luke Sanders, James Wright Sr., James R. Allen, Wilson Cupples, Charles Cupples, Jacob Jordan, Mark Harvel &amp; Nathan Morgan, William Butler Jr., part of last note to be paid to Locky Simmons. A list of Judgments - on Gillam Graves, Rob Wallace - List of notes continued, Henry Deberry of South Carolina for a note on Thames Barnett, John Vuncanon, Charles Tyler of Georgia. - Accounts due to Jordan &amp; Suggs for 1835, Nancy Harrel, John Richardson, Archibald Graham, Thomas Ragsaidll, Sarah Manor,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Thomas Halton, Abram Joiner, John Vuncanon, Philip Swanson, Jane Harvel, Sophia Simmons, </text:span></text:span><text:span text:style-name="CAPS_20_BOLD"><text:span text:style-name="T2">William</text:span></text:span><text:span text:style-name="Normal"><text:span text:style-name="T23"> </text:span></text:span><text:span text:style-name="CAPS_20_BOLD"><text:span text:style-name="T2">Moore</text:span></text:span><text:span text:style-name="Normal"><text:span text:style-name="T23">, John Wasoner, Laban Ryal, John Brewer, Joseph Deaton, Sr.. Jane Richardson, Rachel Hancock, Fredrick Stud, James F. Harrel, Amelia Dunn, Margaret Deaton, Joshua Hicks, Henry Smith, Jacob Luther, Mark Nelson, Sarah Manor, Elizabeth King, Pinkney Tucker, John Vuncanon, Neill Hurley, Moore Graves. Polly King. <text:s/>Rhody Cagle, Thomas Jordan, Sarah Ashworth, Thomas Ragsaidll, Thomas Halton, Avy Jones,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Nicholas Reynolds, Pleasant Simmons, Fredrick Stud,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William Green, William Lucas, Sarah Cagle, Charles Bowlin, John Vuncanon, Thomas Halton, the estate of John Shomburger, Leonard Graves, Sr., Samuel Graves, Leonard Hudson, </text:span></text:span><text:span text:style-name="CAPS_20_BOLD"><text:span text:style-name="T2">William</text:span></text:span><text:span text:style-name="Normal"><text:span text:style-name="T23"> </text:span></text:span><text:span text:style-name="CAPS_20_BOLD"><text:span text:style-name="T2">Moore</text:span></text:span><text:span text:style-name="Normal"><text:span text:style-name="T23">, Amelia Dunn, Nancy Allen, Sarah Williamson, Polly Latham, Davy Graves, Annis Rogers, James Wright, Jun., HaltOns Tom, John Wooddle, William Freeman, Jr., Nathan Spencer, Martha Huzza, Calvin Stud, John Richardson, Sr., Polly Reynolds, Lewis Williamson, A. H. Sanders, William Hutson, Elisha Cagle, Jane McCaskill, James Simmons, Jr., Westworth Rollin, Flora Gillis, Matthew Woodle, Elizabeth Dunn, James Wright(Randolph), Alexander Halton, Enoch Shaffle, William Brit, Elizabeth Bean, Edward Holland, John Groves, Leonard King, Willoughby Lucas, Raiford Cole, Mark Nelson, Sophia Simmons, Wiley Dunin. - 1838 Merchandise,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William Deaton, James Halton, John Allen, Hiram Allen, George Allen, Isaac Deacon. - A list of officers receipts for collection - officers listed are: Dison Deaton; I. Sain, Constable in Chatham County; A. H. Sanders; Henry Hedgpeth, an officer in Moore Co.; William Birce, a constable of Randolph Co. for a note on A. S. Moody endorsed by William Edwards, said receipt given to Eli Callicott.</text:span></text:span></text:p>
      <text:p text:style-name="P1"><text:span text:style-name="Normal"><text:span text:style-name="T22"/></text:span></text:p>
      <text:p text:style-name="P1"><text:span text:style-name="Normal"><text:span text:style-name="T23">The foregoing deed of assignment in trust was Ack'd by Enoch S. Jordan, </text:span></text:span><text:span text:style-name="User_20_Entry"><text:span text:style-name="T23">Elijah</text:span></text:span><text:span text:style-name="Normal"><text:span text:style-name="T23"> </text:span></text:span><text:span text:style-name="User_20_Entry"><text:span text:style-name="T23">Sugg</text:span></text:span><text:span text:style-name="Normal"><text:span text:style-name="T23"> &amp; Green Davis on Nov. 1838.</text:span></text:span></text:p>
      <text:p text:style-name="P1"><text:span text:style-name="Normal"><text:span text:style-name="T22"/></text:span></text:p>
      <text:p text:style-name="P1"><text:span text:style-name="Normal"><text:span text:style-name="T23"><text:s text:c="59"/>J.B. Martin, Clk.</text:span></text:span></text:p>
      <text:p text:style-name="P1"><text:span text:style-name="Normal"><text:span text:style-name="T23"><text:s text:c="58"/>By N. Knight, D.C.</text:span></text:span></text:p>
      <text:p text:style-name="P1"><text:span text:style-name="Normal"><text:span text:style-name="T22"/></text:span></text:p>
      <text:p text:style-name="P1"><text:span text:style-name="Normal"><text:span text:style-name="T23">This Deed of Trust presented for Registration.</text:span></text:span></text:p>
      <text:p text:style-name="P1"><text:span text:style-name="Normal"><text:span text:style-name="T23"><text:s text:c="55"/>James M. Lilly, Reg'r</text:span></text:span></text:p>
      <text:p text:style-name="P7"><text:span text:style-name="Normal"><text:span text:style-name="T23">Pg. 9 (bottom Pg.) - 20 Oct. 1838 - William Butler Jr. to Lockey Simmons - By a certain note or obligation - "for the better securing and more sure payment </text:span></text:span><text:soft-page-break/><text:span text:style-name="Normal"><text:span text:style-name="T23">of the note or obligation - do place in the hands of said Lockey Simmons a certain Negro woman by the name of Huldy".</text:span></text:span></text:p>
      <text:p text:style-name="P1"><text:span text:style-name="Normal"><text:span text:style-name="T23">Wit: C. J. Cockran <text:s text:c="43"/>William Butler</text:span></text:span></text:p>
      <text:p text:style-name="P1"><text:span text:style-name="Normal"><text:span text:style-name="T22"/></text:span></text:p>
      <text:p text:style-name="P1"><text:span text:style-name="Normal"><text:span text:style-name="T23">Nov. 12th. 1838 - Then this deed of trust was proven by the oath of Calvin J. Cockran.</text:span></text:span></text:p>
      <text:p text:style-name="P1"><text:span text:style-name="Normal"><text:span text:style-name="T22"/></text:span></text:p>
      <text:p text:style-name="P1"><text:span text:style-name="Normal"><text:span text:style-name="T23">Pg. 10 - 19 Oct. 1838 - William Butler Jr. to William Butler, Sr. by a certain note or obligation - "for the better securing and more sure payment of the note or obligation - do place in the hands of said William Butler Sr. a certain Negro woman by the name of Huldy."</text:span></text:span></text:p>
      <text:p text:style-name="P1"><text:span text:style-name="Normal"><text:span text:style-name="T23">Wit: C. J. Cockran <text:s text:c="43"/>William Butler</text:span></text:span></text:p>
      <text:p text:style-name="P1"><text:span text:style-name="Normal"><text:span text:style-name="T22"/></text:span></text:p>
      <text:p text:style-name="P1"><text:span text:style-name="Normal"><text:span text:style-name="T23">(Proved by the oath of Calvin J. Cockran.)</text:span></text:span></text:p>
      <text:p text:style-name="P1"><text:span text:style-name="Normal"><text:span text:style-name="T22"/></text:span></text:p>
      <text:p text:style-name="P1"><text:span text:style-name="Normal"><text:span text:style-name="T23">Pg. 11 - 1 June 1838 - Cornelius Hurley to Green Davis - $10.00 - 300 acres <text:s/>on the Water of Spencer Creek and forty head of hogs, three head of Cattle and three feather beds and furniture and one GFBY Hare and Colt - "for the following purposes. I the said Cornilius Hurley have borrowed $225.00 of A. H. Sanders all in cash notes and Judgments, now if I the said Cor. Hurley should fail to pay the debt aforesaid of $225.00 to the said A. H. Sanders by the 25th of Dec. next with the interest from the 26th day of May last then the said Green Davis is to sell the aforesaid land and hogs and cattle and beds and mare and colt."</text:span></text:span></text:p>
      <text:p text:style-name="P1"><text:span text:style-name="Normal"><text:span text:style-name="T23">Wit: W. Crook</text:span></text:span></text:p>
      <text:p text:style-name="P1"><text:span text:style-name="Normal"><text:span text:style-name="T23"><text:s text:c="5"/>John R. Hill <text:s text:c="47"/>Cor. Hurley</text:span></text:span></text:p>
      <text:p text:style-name="P1"><text:span text:style-name="Normal"><text:span text:style-name="T22"/></text:span></text:p>
      <text:p text:style-name="P20"><text:span text:style-name="Normal"><text:span text:style-name="T23">Pg. 12 - 28 Sept. 1838 - William Hurley to Green Davis - $10.00 - 175 acres - on the main prong of Barns s Creek - "at the Gap of the Millstone Mountain" - "I the said William Hurle Sr. do hereby warrant - for the following purpose (viz.) I the said William Hurley do owe to Aaron H. Sanders the sum of $135.75."</text:span></text:span></text:p>
      <text:p text:style-name="P1"><text:span text:style-name="Normal"><text:span text:style-name="T23">Wit: F. F. Steed</text:span></text:span></text:p>
      <text:p text:style-name="P1"><text:span text:style-name="Normal"><text:span text:style-name="T23"><text:s text:c="5"/>Stephen Hurley <text:s text:c="42"/>William Hurley</text:span></text:span></text:p>
      <text:p text:style-name="P1"><text:span text:style-name="Normal"><text:span text:style-name="T22"/></text:span></text:p>
      <text:p text:style-name="P1"><text:span text:style-name="Normal"><text:span text:style-name="T23">Pg. 13 - 1 Dec. 1835 - Mary Moss to Conrad Miller of the Co. of Rowan, NC - $92.00 - 23 acres - on the West side of Ryals Creek being a part of a 100 acre tract granted to James Mory.</text:span></text:span></text:p>
      <text:p text:style-name="P1"><text:span text:style-name="Normal"><text:span text:style-name="T23">Wit: Stephen Kirk</text:span></text:span></text:p>
      <text:p text:style-name="P1"><text:span text:style-name="Normal"><text:span text:style-name="T23"><text:s text:c="5"/>James Kirk <text:s text:c="47"/>Mary (X) Moss</text:span></text:span></text:p>
      <text:p text:style-name="P1"><text:span text:style-name="Normal"><text:span text:style-name="T22"/></text:span></text:p>
      <text:p text:style-name="P1"><text:span text:style-name="Normal"><text:span text:style-name="T23">Pg. 14 - 29 Sept. 1837 - Willis Russell and his wife Polly Russell to Butler Taylor of Davidson Co., NC - $50.00 - 100 acres – On the N.E. side of Yadkin River - joining John Hall, William Hall, the Ferry Landing.</text:span></text:span></text:p>
      <text:p text:style-name="P1"><text:span text:style-name="Normal"><text:span text:style-name="T23">Wit: Green Davis</text:span></text:span></text:p>
      <text:p text:style-name="P1"><text:span text:style-name="Normal"><text:span text:style-name="T23"><text:s text:c="5"/>Nathan Cranford <text:s text:c="41"/>Willis Russell</text:span></text:span></text:p>
      <text:p text:style-name="P1"><text:span text:style-name="Normal"><text:span text:style-name="T23"><text:s text:c="59"/>Polly (X) Russell</text:span></text:span></text:p>
      <text:p text:style-name="P1"><text:span text:style-name="Normal"><text:span text:style-name="T22"/></text:span></text:p>
      <text:p text:style-name="P1"><text:span text:style-name="Normal"><text:span text:style-name="T23">Pg. 15 - 29 Jan. 1838 - State of NC - to Burgess Goin - $5.00 for every 100 acres - 100 acres - joining Abraham Luther, Thomas Shaw and his own line on the waters of Dunkams Creek, John Reid, Randolph County line.</text:span></text:span></text:p>
      <text:p text:style-name="P1"><text:soft-page-break/><text:span text:style-name="Normal"><text:span text:style-name="T23">By Command</text:span></text:span></text:p>
      <text:p text:style-name="P1"><text:span text:style-name="Normal"><text:span text:style-name="T23">W. Hill Secy. of State <text:s text:c="38"/>Edwd. B. Dudley</text:span></text:span></text:p>
      <text:p text:style-name="P1"><text:span text:style-name="Normal"><text:span text:style-name="T22"/></text:span></text:p>
      <text:p text:style-name="P1"><text:span text:style-name="Normal"><text:span text:style-name="T23">Pg. 15 (bottom) - 2 March 1836 - State of NC to John Honeycut - $5.00 for every 100 acres — 100 acres - on both sides of Stoney Run - joining George Cagle.</text:span></text:span></text:p>
      <text:p text:style-name="P5"><text:span text:style-name="Normal"><text:span text:style-name="T23">By Command </text:span></text:span></text:p>
      <text:p text:style-name="P5"><text:span text:style-name="Normal"><text:span text:style-name="T23">W. Hill Secy. of State <text:s text:c="38"/>Edwd. B. Dudley</text:span></text:span></text:p>
      <text:p text:style-name="P1"><text:span text:style-name="Normal"><text:span text:style-name="T22"/></text:span></text:p>
      <text:p text:style-name="P1"><text:span text:style-name="Normal"><text:span text:style-name="T22"/></text:span></text:p>
      <text:p text:style-name="P21"><text:span text:style-name="Normal"><text:span text:style-name="T23">Pg. 32 - 31 March 1838 - "Whereas at Fall term of court of Equity Randolph County, 1836 Upon petition of the heirs at law of Samuel Smitherman dec d, the Clerk and Master of said Court was ordered to expose to public sale the tract of land - land at Lawrenceville, when Thomas Shaw became the purchaser" - $55.00 - in the County of Montgomery - on Barns's Creek.</text:span></text:span></text:p>
      <text:p text:style-name="P1"><text:span text:style-name="Normal"><text:span text:style-name="T23">Wit: A. H. Sanders</text:span></text:span></text:p>
      <text:p text:style-name="P1"><text:span text:style-name="Normal"><text:span text:style-name="T23"><text:s text:c="68"/>J. Worth</text:span></text:span></text:p>
      <text:p text:style-name="P1"><text:span text:style-name="Normal"><text:span text:style-name="T22"/></text:span></text:p>
      <text:p text:style-name="P1"><text:span text:style-name="Normal"><text:span text:style-name="T23">Pg. 34 - (blank) 1838 - Thomas Williams to Demsey Boswell - $25.00 - 105 acres on the West side of the Lawrenceville Road.</text:span></text:span></text:p>
      <text:p text:style-name="P1"><text:span text:style-name="Normal"><text:span text:style-name="T23">Wit: J. A. Dumas</text:span></text:span></text:p>
      <text:p text:style-name="P1"><text:span text:style-name="Normal"><text:span text:style-name="T23"><text:s text:c="5"/>Pleasant Fraser <text:s text:c="36"/>Thomas (X) Williams</text:span></text:span></text:p>
      <text:p text:style-name="P1"><text:span text:style-name="Normal"><text:span text:style-name="T22"/></text:span></text:p>
      <text:p text:style-name="P1"><text:span text:style-name="Normal"><text:span text:style-name="T23">Pg. 35 - 23 Jan. 1836 - James Palmer to John Allen Mann - $155.00 - 192 acres - on the waters of Long Creek and on both sides of the Salisbury road, crossing the Morganton road.</text:span></text:span></text:p>
      <text:p text:style-name="P1"><text:span text:style-name="Normal"><text:span text:style-name="T23">Wit: William B. Palmer</text:span></text:span></text:p>
      <text:p text:style-name="P1"><text:span text:style-name="Normal"><text:span text:style-name="T23"><text:s text:c="64"/>James Palmer</text:span></text:span></text:p>
      <text:p text:style-name="P1"><text:span text:style-name="Normal"><text:span text:style-name="T22"/></text:span></text:p>
      <text:p text:style-name="P1"><text:span text:style-name="Normal"><text:span text:style-name="T23">Pg. 36 (bottom) - 18 July 1833 - Hudson Taylor, Sr. to Alexander Biles - $300.00 - 198 acres - on East side of Little Creek of Long Creek - joining Davidson Hearnes, Henry Fischer, Nathan Rummage, Edward Allmon.</text:span></text:span></text:p>
      <text:p text:style-name="P1"><text:span text:style-name="Normal"><text:span text:style-name="T23">Wit: Joseph Cauble</text:span></text:span></text:p>
      <text:p text:style-name="P1"><text:span text:style-name="Normal"><text:span text:style-name="T23"><text:s text:c="5"/>Hudson (X) Taylor <text:s text:c="40"/>Hudson Taylor</text:span></text:span></text:p>
      <text:p text:style-name="P1"><text:span text:style-name="Normal"><text:span text:style-name="T22"/></text:span></text:p>
      <text:p text:style-name="P1"><text:span text:style-name="Normal"><text:span text:style-name="T25">(Proved in Open court by the oath of Hudson Taylor, Jr.)</text:span></text:span></text:p>
      <text:p text:style-name="P1"><text:span text:style-name="Normal"><text:span text:style-name="T22"/></text:span></text:p>
      <text:p text:style-name="P1"><text:span text:style-name="Normal"><text:span text:style-name="T23">Pg. 38 - 5 Jan. 1839 - Hector Megginson to Benjamin Dumas - $500.00 - due by note bearing date and due today, and being desirous of securing the payment of the same do for the consideration of $1.00 to me in hand paid by the said Benjamin Dumas" - 200 acres – joining John Livingston - on Peedee River.</text:span></text:span></text:p>
      <text:p text:style-name="P1"><text:span text:style-name="Normal"><text:span text:style-name="T23">Wit: Arsley McAuley</text:span></text:span></text:p>
      <text:p text:style-name="P1"><text:span text:style-name="Normal"><text:span text:style-name="T23"><text:s text:c="5"/>J. A. Dumas <text:s text:c="43"/>Hector Megginson</text:span></text:span></text:p>
      <text:p text:style-name="P1"><text:span text:style-name="Normal"><text:span text:style-name="T22"/></text:span></text:p>
      <text:p text:style-name="P1"><text:span text:style-name="Normal"><text:span text:style-name="T23">Pg. 39 - 7 Aug. 1838 - "Martin D. Pankey of Hardman County, Tenn. the duly and legally appointed Guardian of Rachel Chisholm of said county and state do hereby nominate and appoint Alfred Baldwin of Richmond County of NC my true and lawful Attorney in Fact - to receive out of the hands or possession of John Ewin of the state of NC, Montgomery County a certain negro boy named Sam. and also the Sum of Seven Hundred dollars in money or thereabouts and the whole amount of the said Rachel Chisholms legal claim or legacy due her from the estate of Daniel Chisholm Dec'd formerly of Montgomery County, NC"</text:span></text:span></text:p>
      <text:p text:style-name="P1"><text:span text:style-name="Normal"><text:span text:style-name="T23">Wit: Samuel McDowell</text:span></text:span></text:p>
      <text:p text:style-name="P1"><text:span text:style-name="Normal"><text:span text:style-name="T23"><text:s text:c="5"/>J. J. Neely <text:s text:c="35"/>Martin D. Pankey, Guard.</text:span></text:span></text:p>
      <text:p text:style-name="P1"><text:span text:style-name="Normal"><text:span text:style-name="T22"/></text:span></text:p>
      <text:p text:style-name="P1"><text:span text:style-name="Normal"><text:span text:style-name="T22"/></text:span></text:p>
      <text:p text:style-name="P21"><text:span text:style-name="Normal"><text:span text:style-name="T23">State of Tenn., Hardman County, County Court, March Term 1838 - in the Town of Bolivar, the 5th day of March 1838. Present E. R. Belcher Chairman, Rufus P. Neely C1k., J. C. N. Robertson Sheriff, Robert Cagle, B. Bowen, Benjamin Cash. Jacob Grove, Daniel Ayres, Will Moon, Robert H. Vernon, Woodsou Vadin, R. H. McKey, E. C. Crisp Esq'r Justices &amp; c. - Martin D. Pankey was this day appointed Guardian to Rachel Chisholm and entered into bond to E. R. Belcher in the penalty of $3000.00 with Joseph Cheairs and Zebidee Bailey, his Securities.</text:span></text:span></text:p>
      <text:p text:style-name="P1"><text:span text:style-name="Normal"><text:span text:style-name="T23"><text:s text:c="60"/>Martin D. Pankey</text:span></text:span></text:p>
      <text:p text:style-name="P1"><text:span text:style-name="Normal"><text:span text:style-name="T23"><text:s text:c="62"/>Joseph Cheairs</text:span></text:span></text:p>
      <text:p text:style-name="P1"><text:span text:style-name="Normal"><text:span text:style-name="T23"><text:s text:c="62"/>Zibidee Bailey</text:span></text:span></text:p>
      <text:p text:style-name="P1"><text:span text:style-name="Normal"><text:span text:style-name="T22"/></text:span></text:p>
      <text:p text:style-name="P1"><text:span text:style-name="Normal"><text:span text:style-name="T23">Pg. 42 - June 1838 - Michael Garmon and his wife Salley M. to John Little - $100.00 - 37 acres - On both sides of Rock Hole Creek, by the Whortleberry pond, joining Moses Osborne.</text:span></text:span></text:p>
      <text:p text:style-name="P1"><text:span text:style-name="Normal"><text:span text:style-name="T23">Wit: Thomas I. Shinn</text:span></text:span></text:p>
      <text:p text:style-name="P1"><text:span text:style-name="Normal"><text:span text:style-name="T23"><text:s text:c="5"/>Drewry Morgan <text:s text:c="43"/>Michael German</text:span></text:span></text:p>
      <text:p text:style-name="P1"><text:span text:style-name="Normal"><text:span text:style-name="T23"><text:s text:c="61"/>Sally M. Garman</text:span></text:span></text:p>
      <text:p text:style-name="P1"><text:span text:style-name="Normal"><text:span text:style-name="T22"/></text:span></text:p>
      <text:p text:style-name="P19"><text:span text:style-name="Normal"><text:span text:style-name="T23">Pg. 46 - 13 Nov. 1838 - Charles W. Morgan and Willis Morgan to Green Davis of_the 2nd part &amp; Aaron H. Saunders of the 3rd part - $l.00 - 50 acres - on the West side of the Uharrie River and South side of Spencers Creek and No. side of the big road crossing at Morgan's ford on said river and leading to Fayetteville joining the land of William Hamilton, William Harris and the said Aaron H. Sanders and N. and P. Harris, David Morgan – the trust herein before alluded to is that the said Charles Morgan &amp; Willis Morgan having given a note of hand to William R. D. Lindsey Guardian for Lititia A. Crump for the Sum of $95.00 bearing date the 12th Nov. 1838 to which the said A. H. Sanders assigned the same as Security.</text:span></text:span></text:p>
      <text:p text:style-name="P1"><text:span text:style-name="Normal"><text:span text:style-name="T23">Wit: H. Morgan Charles Morgan</text:span></text:span></text:p>
      <text:p text:style-name="P1"><text:span text:style-name="Normal"><text:span text:style-name="T23"><text:s text:c="5"/>G. Coggin <text:s text:c="48"/>Willis Morgan</text:span></text:span></text:p>
      <text:p text:style-name="P1"><text:span text:style-name="Normal"><text:span text:style-name="T23"><text:s text:c="65"/>Green Davis</text:span></text:span></text:p>
      <text:p text:style-name="P1"><text:span text:style-name="Normal"><text:span text:style-name="T23"><text:s text:c="63"/>A. H. Sanders</text:span></text:span></text:p>
      <text:p text:style-name="P1"><text:span text:style-name="Normal"><text:span text:style-name="T22"/></text:span></text:p>
      <text:p text:style-name="P1"><text:span text:style-name="Normal"><text:span text:style-name="T23">Pg. 48 - 22 Nov. 1838 - Elizabeth Fowler to Lindsey F. Cagle - "Elizabeth Fowler being indebted to Lindsey F. Cagle in the sum of $17.00 " one Yellow ball horse.</text:span></text:span></text:p>
      <text:p text:style-name="P1"><text:span text:style-name="Normal"><text:span text:style-name="T23">Wit: Benjamin Cagle</text:span></text:span></text:p>
      <text:p text:style-name="P1"><text:span text:style-name="Normal"><text:span text:style-name="T23"><text:s text:c="56"/>Elizabeth (X) Fowler</text:span></text:span></text:p>
      <text:p text:style-name="P1"><text:span text:style-name="Normal"><text:span text:style-name="T22"/></text:span></text:p>
      <text:p text:style-name="P1"><text:span text:style-name="Normal"><text:span text:style-name="T23">Pg. 49 - 2 March 1839 - John Boles to Edward McCallum - $256.34 - "As appears by his note bearing date 27th of Feb. 1839 and interest from the lst of Jan. 1839 and the said John Boles being disposed to secure the payment of said note to the said E. McCallum" One Sorrel Mare and Bridle, 9 head of cattle, one road waggon and gear, sixteen head of hogs, four feather beds and furniture, one Cupboard and contents, five ploughs and all my kitchen furniture.</text:span></text:span></text:p>
      <text:p text:style-name="P1"><text:span text:style-name="Normal"><text:span text:style-name="T23">Wit: William Baldwin</text:span></text:span></text:p>
      <text:p text:style-name="P1"><text:span text:style-name="Normal"><text:span text:style-name="T23"><text:s text:c="62"/>John (X) Boles</text:span></text:span></text:p>
      <text:p text:style-name="P1"><text:span text:style-name="Normal"><text:span text:style-name="T23"><text:s text:c="62"/>Edwd. McCallum</text:span></text:span></text:p>
      <text:p text:style-name="P1"><text:span text:style-name="Normal"><text:span text:style-name="T22"/></text:span></text:p>
      <text:p text:style-name="P1"><text:soft-page-break/><text:span text:style-name="Normal"><text:span text:style-name="T26">Pg. 51 - 2 March 1839 - Washington Hogan to Edward McCallum - "Whereas the said Washington Hogan is Justly indebted to the said E. McCallum in the sum of $70.00, as appears by his note dated this day and now due and the ad. Washington Hogan being disposed to secure the payment of the said note to the said E. McCallum" - 120 acres - on Thickety Creek - "deed to my wife formerly Jemima B. White by her mother Mary White on which I now live" - also one</text:span></text:span></text:p>
      <text:p text:style-name="P1"><text:span text:style-name="Normal"><text:span text:style-name="T22"/></text:span></text:p>
      <text:p text:style-name="P1"><text:span text:style-name="Normal"><text:span text:style-name="T23">Pg. 66 (bottom) - 27 Oct. 1838 - Edm’d. Deberry to William Oody $25.00 - 100 acres - on the waters of Bear Creek.</text:span></text:span></text:p>
      <text:p text:style-name="P1"><text:span text:style-name="Normal"><text:span text:style-name="T23">Wit: Hastin Hatley</text:span></text:span></text:p>
      <text:p text:style-name="P1"><text:span text:style-name="Normal"><text:span text:style-name="T23"><text:s text:c="5"/>Henry Lipe <text:s text:c="46"/>Edm’d. Deberry</text:span></text:span></text:p>
      <text:p text:style-name="P1"><text:span text:style-name="Normal"><text:span text:style-name="T22"/></text:span></text:p>
      <text:p text:style-name="P1"><text:span text:style-name="Normal"><text:span text:style-name="T23">Pg. 65 - 15 Dec. 1838 - Green Davis to Pleasant Simmons - $450.00 - 10 acres - "West side of the East prong of Little river - joining Elijah Spencers upper corner of his 300 acre tract whereon he now lives."</text:span></text:span></text:p>
      <text:p text:style-name="P8"><text:span text:style-name="Normal"><text:span text:style-name="T23">Wit: David Wright</text:span></text:span></text:p>
      <text:p text:style-name="P8"><text:span text:style-name="Normal"><text:span text:style-name="T23"><text:s text:c="65"/>Green Davis</text:span></text:span></text:p>
      <text:p text:style-name="P1"><text:span text:style-name="Normal"><text:span text:style-name="T22"/></text:span></text:p>
      <text:p text:style-name="P1"><text:span text:style-name="Normal"><text:span text:style-name="T23">Pg. 66 - 11 April 1835 - Edm’d Deberry to William Oody - $15.00 - 100 acres on the waters of Bear Creek - joining "Howel Harwards corner near the school house."</text:span></text:span></text:p>
      <text:p text:style-name="P1"><text:span text:style-name="Normal"><text:span text:style-name="T23">Wit: Henry (X) Manuel</text:span></text:span></text:p>
      <text:p text:style-name="P1"><text:span text:style-name="Normal"><text:span text:style-name="T23"><text:s text:c="5"/>Mathias Harky </text:span></text:span></text:p>
      <text:p text:style-name="P8"><text:span text:style-name="Normal"><text:span text:style-name="T23"><text:s text:c="5"/>Hastin Hatley <text:s text:c="47"/>E. Deberry</text:span></text:span></text:p>
      <text:p text:style-name="P1"><text:span text:style-name="Normal"><text:span text:style-name="T22"/></text:span></text:p>
      <text:p text:style-name="P1"><text:span text:style-name="Normal"><text:span text:style-name="T23">Pg. 67 - 2 March 1838 - State of NC to Bryant M. Griffin - $5.00 for every 100 acres - 90 acres - "joining his own line and Alfred Ledbetter."</text:span></text:span></text:p>
      <text:p text:style-name="P1"><text:span text:style-name="Normal"><text:span text:style-name="T23">By Command</text:span></text:span></text:p>
      <text:p text:style-name="P1"><text:span text:style-name="Normal"><text:span text:style-name="T23">W. Hill Secty. of State <text:s text:c="36"/>Edward B. Dudley</text:span></text:span></text:p>
      <text:p text:style-name="P1"><text:span text:style-name="Normal"><text:span text:style-name="T22"/></text:span></text:p>
      <text:p text:style-name="P1"><text:span text:style-name="Normal"><text:span text:style-name="T23">Pg. 68 - 8 March 1839 - Francis Locke and his wife Sarah Locke formerly Sarah Alexander daughter of Nathaniel Alexander late of Cabarrus County, NC, to Joseph R. Mclnley of the State of Tenn. and the County of Bedford - $575.00 - "Land situated in the County of Bedford, Tenn. which includes one undivided ninth part of a tract of land known by the name of the Alexander land having decended from the aforesaid Nathaniel Alexander to his heirs at law."</text:span></text:span></text:p>
      <text:p text:style-name="P1"><text:span text:style-name="Normal"><text:span text:style-name="T23">Wit: Jas. L. Gaines</text:span></text:span></text:p>
      <text:p text:style-name="P8"><text:span text:style-name="Normal"><text:span text:style-name="T23"><text:s text:c="68"/>F. Locke</text:span></text:span></text:p>
      <text:p text:style-name="P8"><text:span text:style-name="Normal"><text:span text:style-name="T23"><text:s text:c="65"/>Sarah Locke</text:span></text:span></text:p>
      <text:p text:style-name="P8"><text:span text:style-name="Normal"><text:span text:style-name="T22"/></text:span></text:p>
      <text:p text:style-name="P1"><text:span text:style-name="Normal"><text:span text:style-name="T23">Pg. 69 - 15 Aug. 1838 - Elias Morris to Lockey Simmons - $11.00 - 100 acres - on the N.E. side of Pedee River and on both sides of Neds Branch - joining Margarit Jordan.</text:span></text:span></text:p>
      <text:p text:style-name="P1"><text:span text:style-name="Normal"><text:span text:style-name="T23">Wit: A. B. Cockran</text:span></text:span></text:p>
      <text:p text:style-name="P1"><text:span text:style-name="Normal"><text:span text:style-name="T23"><text:s text:c="5"/>A. Knight <text:s text:c="45"/>Elias (X) Morris</text:span></text:span></text:p>
      <text:p text:style-name="P1"><text:span text:style-name="Normal"><text:span text:style-name="T22"/></text:span></text:p>
      <text:p text:style-name="P1"><text:span text:style-name="Normal"><text:span text:style-name="T22"/></text:span></text:p>
      <text:p text:style-name="P21"><text:span text:style-name="Normal"><text:span text:style-name="T23">Pg. 71 - 14 Dec. 1838 - John Jordan to Lockey Jordan - "I John Jordan for the sum of $1.00 and other considerations me hereunto moving have sold and by these presents do bargain, sell and deliver unto Lockey Jordan the following property, viz. one negro man named Gillis about forty years of age five head of horses 23 head of cattle 13 head of sheep 30 head of hogs, six bed and furniture, one dozen chairs one set of Blacksmiths Tools, one wagon and gear all my farming utensils, all my household and kitchen furniture and one clock - for the securing the payment of the following debts which I the said John Jordan am due and owing to the following persons for the following amounts. The first a debt of $220.00 to the administrators of Col. John Crump, the second a debt due Duncan McRae by note of $38.00. The third a debt due to Jordan &amp; Sugg for $230.00 due Pleasant Simmons and another debt of $5.00 due John B. Martin by note."</text:span></text:span></text:p>
      <text:p text:style-name="P1"><text:span text:style-name="Normal"><text:span text:style-name="T23">Wit: J. B. Martin <text:s text:c="47"/>John Jordan</text:span></text:span></text:p>
      <text:p text:style-name="P1"><text:span text:style-name="Normal"><text:span text:style-name="T23"><text:s text:c="63"/>Lockey Jordan</text:span></text:span></text:p>
      <text:p text:style-name="P21"><text:span text:style-name="Normal"><text:span text:style-name="T23">Pg. 79 - 7 Feb. 1838 - Parson Harris to Nelson Harris - $840.00 - three tracts of land - "the first two tracts of land called Green Haltons tracts and the third tract called Eben Hearns tract – the first called Haltons tract lying on the west side of the Uharrie River joining the lands called Shadrack Stewarts and George Coggins and Eben Hearnes the first tract of 100 acres - the two tracts of 50 acres - unto the other tract called E. Hearn - the same side of the river at a stake in said E. Hearnes own line - joining Samuel Hancock, Jr., Joel Hendersons, William Hearnes corner – 112 acres.</text:span></text:span></text:p>
      <text:p text:style-name="P1"><text:span text:style-name="Normal"><text:span text:style-name="T23">Wit: L. Harris</text:span></text:span></text:p>
      <text:p text:style-name="P1"><text:span text:style-name="Normal"><text:span text:style-name="T23"><text:s text:c="5"/>Thomas Russell <text:s text:c="43"/>Parson Harris</text:span></text:span></text:p>
      <text:p text:style-name="P1"><text:span text:style-name="Normal"><text:span text:style-name="T22"/></text:span></text:p>
      <text:p text:style-name="P1"><text:span text:style-name="Normal"><text:span text:style-name="T27">Pg. 80 - 31 Dec. 1836 - State of NC to Dison Deaton - $5.00 for every 100 acres - 100 acres - on the waters of Little River - joining Joseph Deaton, Thomas Butler, J. A. Powers.</text:span></text:span></text:p>
      <text:p text:style-name="P1"><text:span text:style-name="Normal"><text:span text:style-name="T23">By command</text:span></text:span></text:p>
      <text:p text:style-name="P1"><text:span text:style-name="Normal"><text:span text:style-name="T28">W. Hill Secty. of State <text:s text:c="35"/>Richard D. Spaisht</text:span></text:span></text:p>
      <text:p text:style-name="P1"><text:span text:style-name="Normal"><text:span text:style-name="T22"/></text:span></text:p>
      <text:p text:style-name="P1"><text:span text:style-name="Normal"><text:span text:style-name="T23">Pg. 81 - 21 March 1839 - State of N. c. to Thomas Ward - $5.00 for every 100 acres - 100 acres - on the waters of Wards Creek.</text:span></text:span></text:p>
      <text:p text:style-name="P1"><text:span text:style-name="Normal"><text:span text:style-name="T23">By Command</text:span></text:span></text:p>
      <text:p text:style-name="P1"><text:span text:style-name="Normal"><text:span text:style-name="T23">W. Hill Secty. of State <text:s text:c="40"/>E. B. Dudley</text:span></text:span></text:p>
      <text:p text:style-name="P1"><text:span text:style-name="Normal"><text:span text:style-name="T22"/></text:span></text:p>
      <text:p text:style-name="P7"><text:span text:style-name="Normal"><text:span text:style-name="T23">Pg. 81 -(bottom Pg.)- 9 Nov. 1833 - Robert G. Duke to Joseph Farmer - $240.00 - 200 acres - on the waters of Ugly Creek.</text:span></text:span></text:p>
      <text:p text:style-name="P1"><text:span text:style-name="Normal"><text:span text:style-name="T23">Wit: W. Thompson</text:span></text:span></text:p>
      <text:p text:style-name="P1"><text:span text:style-name="Normal"><text:span text:style-name="T23"><text:s text:c="62"/>Robert G. Duke</text:span></text:span></text:p>
      <text:p text:style-name="P1"><text:span text:style-name="Normal"><text:span text:style-name="T22"/></text:span></text:p>
      <text:p text:style-name="P1"><text:span text:style-name="Normal"><text:span text:style-name="T23">(Proved in open court by the oath of Hardy Watkins.)</text:span></text:span></text:p>
      <text:p text:style-name="P1"><text:span text:style-name="Normal"><text:span text:style-name="T22"/></text:span></text:p>
      <text:p text:style-name="P9"><text:span text:style-name="Normal"><text:span text:style-name="T23">Pg. 82 - 23 Nov. 1836 - Thomas J. Bright to Green Hardister - $150.00 - 200 acres - on the south east side of Uharie River on the Dark fork of Barns's Creek including Fryes improvement on the west side of said Creek. </text:span></text:span></text:p>
      <text:p text:style-name="P9"><text:span text:style-name="Normal"><text:span text:style-name="T23">Wit: Sampson Sanders</text:span></text:span></text:p>
      <text:p text:style-name="P1"><text:span text:style-name="Normal"><text:span text:style-name="T23"><text:s text:c="60"/>Thomas J. Bright</text:span></text:span></text:p>
      <text:p text:style-name="P1"><text:span text:style-name="Normal"><text:span text:style-name="T22"/></text:span></text:p>
      <text:p text:style-name="P9"><text:span text:style-name="Normal"><text:span text:style-name="T23">Pg. 83 - 3 Nov. 1838 - Freeman Winfield to Reuben Kendall - "I Freeman Winfield for divers good causes and considerations, have made ordained authorized and appointed Reuben Kendall my true and lawful attorney for me - to ask demand recover and receive for and from the clerk of Master in Equity in the County of Montgomery and the clerk and master in Equity of the County of Anson - from the sale of my Fathers lands, which said lands was sold by the decree of the Superior Court of the said Counties of Montgomery and Anson."</text:span></text:span></text:p>
      <text:p text:style-name="P9"><text:span text:style-name="Normal"><text:span text:style-name="T23">Wit: William Boroughs</text:span></text:span></text:p>
      <text:p text:style-name="P1"><text:span text:style-name="Normal"><text:span text:style-name="T23"><text:s text:c="5"/>M. W. Boroughs <text:s text:c="40"/>Freeman Winfield</text:span></text:span></text:p>
      <text:p text:style-name="P1"><text:span text:style-name="Normal"><text:span text:style-name="T23"><text:s text:c="5"/>Jesse P. Cravens</text:span></text:span></text:p>
      <text:p text:style-name="P1"><text:span text:style-name="Normal"><text:span text:style-name="T22"/></text:span></text:p>
      <text:p text:style-name="P1"><text:span text:style-name="Normal"><text:span text:style-name="T22"/></text:span></text:p>
      <text:p text:style-name="P21"><text:span text:style-name="Normal"><text:span text:style-name="T23">Pg. 101 - 13 Nov. 1838 - Mary Kendall and Sarah Kendall to Edmund F. Lilly - $1,500.00 - 195 acres - on PeeDee River, joining James W. Craig dec d, William Beard "being the land that John Kendall dec d formerly owned and bequeathed to them the said Mary Kendall and Sarah Kendall in his last Will", Mrs. Elizabeth Smith.</text:span></text:span></text:p>
      <text:p text:style-name="P1"><text:span text:style-name="Normal"><text:span text:style-name="T23">Wit: W. N. Beard</text:span></text:span></text:p>
      <text:p text:style-name="P1"><text:span text:style-name="Normal"><text:span text:style-name="T23">Thomas Allen <text:s text:c="47"/>Mary (X) Kendall</text:span></text:span></text:p>
      <text:p text:style-name="P1"><text:span text:style-name="Normal"><text:span text:style-name="T23"><text:s text:c="63"/>Sarah Kendall</text:span></text:span></text:p>
      <text:p text:style-name="P1"><text:span text:style-name="Normal"><text:span text:style-name="T22"/></text:span></text:p>
      <text:p text:style-name="P1"><text:span text:style-name="Normal"><text:span text:style-name="T23">Pg. 103 - 8 Dec. 1834 - Barbary, Daniel, John, Angus, Catharine McAulay and Angus McEeod and Daniel McAulay, Jr. to Demsey Pitman $500.00 - 200 acres - on the waters of Clark Creek.</text:span></text:span></text:p>
      <text:p text:style-name="P1"><text:span text:style-name="Normal"><text:span text:style-name="T23">Wit: James McCallum</text:span></text:span></text:p>
      <text:p text:style-name="P1"><text:span text:style-name="Normal"><text:span text:style-name="T23"><text:s text:c="5"/>Kenneth McAulay <text:s text:c="41"/>Daniel McAulay</text:span></text:span></text:p>
      <text:p text:style-name="P1"><text:span text:style-name="Normal"><text:span text:style-name="T23"><text:s text:c="57"/>Barbara (X) McAulay</text:span></text:span></text:p>
      <text:p text:style-name="P1"><text:span text:style-name="Normal"><text:span text:style-name="T23"><text:s text:c="63"/>Angus McAulay</text:span></text:span></text:p>
      <text:p text:style-name="P1"><text:span text:style-name="Normal"><text:span text:style-name="T23"><text:s text:c="62"/>Daniel McAulay</text:span></text:span></text:p>
      <text:p text:style-name="P1"><text:span text:style-name="Normal"><text:span text:style-name="T23"><text:s text:c="64"/>Angus McLeod</text:span></text:span></text:p>
      <text:p text:style-name="P1"><text:span text:style-name="Normal"><text:span text:style-name="T23"><text:s text:c="55"/>Catharine (X) McAulay</text:span></text:span></text:p>
      <text:p text:style-name="P1"><text:span text:style-name="Normal"><text:span text:style-name="T23"><text:s text:c="64"/>John McAulay</text:span></text:span></text:p>
      <text:p text:style-name="P1"><text:span text:style-name="Normal"><text:span text:style-name="T22"/></text:span></text:p>
      <text:p text:style-name="P1"><text:span text:style-name="Normal"><text:span text:style-name="T23">Pg. 104 - 27 March 1837 - Joseph Morton to John Morton - $8.75 - 23 acres — on Big Bear Creek - joining Solomon Burriss, Sr., John Mortons own line.</text:span></text:span></text:p>
      <text:p text:style-name="P1"><text:span text:style-name="Normal"><text:span text:style-name="T23">Wit: John Furr </text:span></text:span></text:p>
      <text:p text:style-name="P1"><text:span text:style-name="Normal"><text:span text:style-name="T23"><text:s text:c="5"/>Wilson B. Herrin <text:s text:c="41"/>Joseph Morton</text:span></text:span></text:p>
      <text:p text:style-name="P1"><text:span text:style-name="Normal"><text:span text:style-name="T22"/></text:span></text:p>
      <text:p text:style-name="P1"><text:span text:style-name="Normal"><text:span text:style-name="T23">Pg. 105 - 9 July 1822 - William Williams to James M. Lilly - $150.00 - 100 acres - on Upper Richland Creek, below the mouth of a small branch near Downings old Cabbin.</text:span></text:span></text:p>
      <text:p text:style-name="P1"><text:span text:style-name="Normal"><text:span text:style-name="T23">Wit: Thomas Lilly</text:span></text:span></text:p>
      <text:p text:style-name="P1"><text:span text:style-name="Normal"><text:span text:style-name="T23"><text:s text:c="56"/>William (X) Williams</text:span></text:span></text:p>
      <text:p text:style-name="P1"><text:span text:style-name="Normal"><text:span text:style-name="T22"/></text:span></text:p>
      <text:p text:style-name="P1"><text:span text:style-name="Normal"><text:span text:style-name="T23">Pg. 106 - 22 March 1837 - Thomas Fry and Viney Fry (Viney Nobles) to John McDaniel - $284.00 - 109 acres - on the S.W. side of the Yadkin River - "known as part of the lands of William Nobles Dec'd"- joining William McDaniel, John Littleton.</text:span></text:span></text:p>
      <text:p text:style-name="P1"><text:span text:style-name="Normal"><text:span text:style-name="T23">Wit: D. Kendall to T. Fry agreement</text:span></text:span></text:p>
      <text:p text:style-name="P1"><text:span text:style-name="Normal"><text:span text:style-name="T28"><text:s text:c="5"/>R. C. McDaniel <text:s text:c="42"/>Thomas (X) Fry</text:span></text:span></text:p>
      <text:p text:style-name="P1"><text:span text:style-name="Normal"><text:span text:style-name="T23"><text:s text:c="5"/>Daniel (X) Fry <text:s text:c="43"/>Viney (X) Fry</text:span></text:span></text:p>
      <text:p text:style-name="P1"><text:span text:style-name="Normal"><text:span text:style-name="T22"/></text:span></text:p>
      <text:p text:style-name="P1"><text:span text:style-name="Normal"><text:span text:style-name="T23">Pg. 108 - 2 Oct. 1838 - Eben Hearne Esq'r High Sheriff of the Co. of Montgomery, to Henry Delamothe - $100.00 - "Which said sum was recovered by Henry Delamothe against Abram Forrest" - beginning on the Western line or boundary of Lawrenceville at the point where it intersects the main West Street from the Court house - 15 acres.</text:span></text:span></text:p>
      <text:p text:style-name="P1"><text:span text:style-name="Normal"><text:span text:style-name="T23">Wit: A. Randle</text:span></text:span></text:p>
      <text:p text:style-name="P1"><text:span text:style-name="Normal"><text:span text:style-name="T23"><text:s text:c="5"/>J. C. Bell <text:s text:c="43"/>Eben Hearn Sheriff</text:span></text:span></text:p>
      <text:p text:style-name="P1"><text:span text:style-name="Normal"><text:span text:style-name="T22"/></text:span></text:p>
      <text:p text:style-name="P1"><text:span text:style-name="Normal"><text:span text:style-name="T22"/></text:span></text:p>
      <text:p text:style-name="P1"><text:span text:style-name="Normal"><text:span text:style-name="T23">Pg. 110 - 24 Nov. 1836 - Nimrod Sanders to William Strider - $100.00 - 100 acres - on the waters of Barns's Creek.</text:span></text:span></text:p>
      <text:p text:style-name="P1"><text:soft-page-break/><text:span text:style-name="Normal"><text:span text:style-name="T23">Wit: Sampson Sanders</text:span></text:span></text:p>
      <text:p text:style-name="P1"><text:span text:style-name="Normal"><text:span text:style-name="T23"><text:s text:c="5"/>Robert Hudson <text:s text:c="43"/>Nimrod Sanders</text:span></text:span></text:p>
      <text:p text:style-name="P1"><text:span text:style-name="Normal"><text:span text:style-name="T22"/></text:span></text:p>
      <text:p text:style-name="P1"><text:span text:style-name="Normal"><text:span text:style-name="T23">Pg. 111 - 8 Jan. 1839 - George C. Mendenhall of the County of Guilford, NC to Robert Smith of Montgomery Co., NC - $137.00 - 300 acres - on the waters of Little Bear Creek.</text:span></text:span></text:p>
      <text:p text:style-name="P1"><text:span text:style-name="Normal"><text:span text:style-name="T23">Wit: A. H. Sanders</text:span></text:span></text:p>
      <text:p text:style-name="P1"><text:span text:style-name="Normal"><text:span text:style-name="T23"><text:s text:c="5"/>William Crowell <text:s text:c="35"/>George C. Mendenhall</text:span></text:span></text:p>
      <text:p text:style-name="P1"><text:span text:style-name="Normal"><text:span text:style-name="T22"/></text:span></text:p>
      <text:p text:style-name="P9"><text:span text:style-name="Normal"><text:span text:style-name="T23">Pg. 112 - 11 Feb. 1839 - John H. Monthmery to John C. Atkins - $700.00 - a negro woman aged about 20 years named Rissy and child, Albert, between one and two years old. </text:span></text:span></text:p>
      <text:p text:style-name="P9"><text:span text:style-name="Normal"><text:span text:style-name="T23">Wit: Calvin W. Wooley</text:span></text:span></text:p>
      <text:p text:style-name="P1"><text:span text:style-name="Normal"><text:span text:style-name="T23"><text:s text:c="60"/>J. H. Montgomery</text:span></text:span></text:p>
      <text:p text:style-name="P1"><text:span text:style-name="Normal"><text:span text:style-name="T22"/></text:span></text:p>
      <text:p text:style-name="P1"><text:span text:style-name="Normal"><text:span text:style-name="T23">Pg. 112 - 21 Nov. 1838 - John L. Christian to John Dumas – "John L. Christian as Trustee for Henry H. Ware" - $37.50 - 25 Acres - on East side of PeeDee River - tract of land whereon the said Henry Ware now lives.</text:span></text:span></text:p>
      <text:p text:style-name="P1"><text:span text:style-name="Normal"><text:span text:style-name="T23">Wit: Colin McRae</text:span></text:span></text:p>
      <text:p text:style-name="P1"><text:span text:style-name="Normal"><text:span text:style-name="T23"><text:s text:c="51"/>John L. Christian Trustee</text:span></text:span></text:p>
      <text:p text:style-name="P1"><text:span text:style-name="Normal"><text:span text:style-name="T23"><text:s text:c="63"/>Henry H. Ware</text:span></text:span></text:p>
      <text:p text:style-name="P9"><text:span text:style-name="Normal"><text:span text:style-name="T22"/></text:span></text:p>
      <text:p text:style-name="P9"><text:span text:style-name="Normal"><text:span text:style-name="T23">Pg. 113 - 14 Jan. 1839 - Miles Baird to Benjamin Rush - "I Miles Baird of the County of Simpson and State of Kentucky have made - Benjamin Rush of the County of Montgomery, NC my sure and lawful Attorney - to ask demand and sue for recover and receive from Martin Rush all such sum or sums of money - which are now or may be in the hands of said Martin Rush which is due me from the estate of William Rush dec'd."</text:span></text:span></text:p>
      <text:p text:style-name="P1"><text:span text:style-name="Normal"><text:span text:style-name="T23"><text:s text:c="65"/>Miles Beard</text:span></text:span></text:p>
      <text:p text:style-name="P1"><text:span text:style-name="Normal"><text:span text:style-name="T22"/></text:span></text:p>
      <text:p text:style-name="P1"><text:span text:style-name="Normal"><text:span text:style-name="T23">This day appeared before the undersigned acting J.P. for the County of Simpson State of Kentucky Miles Beard.</text:span></text:span></text:p>
      <text:p text:style-name="P1"><text:span text:style-name="Normal"><text:span text:style-name="T23"><text:s text:c="62"/>C. Carter J.P.</text:span></text:span></text:p>
      <text:p text:style-name="P1"><text:span text:style-name="Normal"><text:span text:style-name="T23"><text:s text:c="56"/>Thomas S. Makin J.P.</text:span></text:span></text:p>
      <text:p text:style-name="P1"><text:span text:style-name="Normal"><text:span text:style-name="T22"/></text:span></text:p>
      <text:p text:style-name="P1"><text:span text:style-name="Normal"><text:span text:style-name="T23">Kentucky, Simpson County. I, Clerk of this County Court do certify that the above named C. Carter and Thomas S. Makin Esq'r are acting J.Ps - in the Town of Franklin, 14 Jan. 1839.</text:span></text:span></text:p>
      <text:p text:style-name="P1"><text:span text:style-name="Normal"><text:span text:style-name="T23"><text:s text:c="56"/>P. H. Boisseau, Clk.</text:span></text:span></text:p>
      <text:p text:style-name="P1"><text:span text:style-name="Normal"><text:span text:style-name="T22"/></text:span></text:p>
      <text:p text:style-name="P1"><text:span text:style-name="Normal"><text:span text:style-name="T23">Kentucky, Simpson County. I, presiding J.P. do certify that P. H. Boisseau is Clerk of said court.</text:span></text:span></text:p>
      <text:p text:style-name="P1"><text:span text:style-name="Normal"><text:span text:style-name="T23"><text:s text:c="58"/>James Hendon, J.P.</text:span></text:span></text:p>
      <text:p text:style-name="P1"><text:span text:style-name="Normal"><text:span text:style-name="T22"/></text:span></text:p>
      <text:p text:style-name="P1"><text:span text:style-name="Normal"><text:span text:style-name="T22"/></text:span></text:p>
      <text:p text:style-name="P21"><text:span text:style-name="Normal"><text:span text:style-name="T23">Pg. 115 - 24 Nov. 1836 - Nimrod Sanders to William Strider - $100.00 - 100 acres - on the waters of Barns's Creek – joining Luke Sanders.</text:span></text:span></text:p>
      <text:p text:style-name="P1"><text:span text:style-name="Normal"><text:span text:style-name="T23">Wit: Samson Sanders</text:span></text:span></text:p>
      <text:p text:style-name="P1"><text:span text:style-name="Normal"><text:span text:style-name="T23"><text:s text:c="5"/>Robert Hudson <text:s text:c="43"/>Nimrod Sanders</text:span></text:span></text:p>
      <text:p text:style-name="P1"><text:span text:style-name="Normal"><text:span text:style-name="T22"/></text:span></text:p>
      <text:p text:style-name="P1"><text:span text:style-name="Normal"><text:span text:style-name="T23">Pg. 116 - 31 Jan. 1838 - Leonard Hutson to Jesse Ragsaidle - $100.00 - 160 acres - on the waters of Barns's Creek "about three hundred yards South of Michael Luthers old house in Lewis Studs line".</text:span></text:span></text:p>
      <text:p text:style-name="P1"><text:span text:style-name="Normal"><text:span text:style-name="T23">Wit: Samson Sanders</text:span></text:span></text:p>
      <text:p text:style-name="P1"><text:span text:style-name="Normal"><text:span text:style-name="T23"><text:s text:c="66"/>Ld. Hutson</text:span></text:span></text:p>
      <text:p text:style-name="P1"><text:span text:style-name="Normal"><text:span text:style-name="T22"/></text:span></text:p>
      <text:p text:style-name="P1"><text:span text:style-name="Normal"><text:span text:style-name="T23">Pg. 116 (bottom) - 24 Nov. 1836 - Nimrod Sanders to William Strider - $25.00 - 50 acres - on the waters of Barns's Creek – joining Joanah Sanders, Stephen Sanders.</text:span></text:span></text:p>
      <text:p text:style-name="P1"><text:span text:style-name="Normal"><text:span text:style-name="T23">Wit: Sampson Sanders</text:span></text:span></text:p>
      <text:p text:style-name="P1"><text:span text:style-name="Normal"><text:span text:style-name="T23">Robert Hudson <text:s text:c="48"/>Nimrod Sanders</text:span></text:span></text:p>
      <text:p text:style-name="P1"><text:span text:style-name="Normal"><text:span text:style-name="T22"/></text:span></text:p>
      <text:p text:style-name="P6"><text:span text:style-name="Normal"><text:span text:style-name="T23">Pg. 117 - 17 Jan. 1839 - Culpeper Watkins to Henry M. Temlinson - $217.00 - 55 acres - at the m0uth of Halls Branch - up the various courses of PeeDee River - another tract - 43% acres - joining Thomas Tomlinson.</text:span></text:span></text:p>
      <text:p text:style-name="P1"><text:span text:style-name="Normal"><text:span text:style-name="T23">Wit: Thomas E. Scarbrough</text:span></text:span></text:p>
      <text:p text:style-name="P1"><text:span text:style-name="Normal"><text:span text:style-name="T23"><text:s text:c="5"/>Elias Marks <text:s text:c="43"/>Culpeper Watkins</text:span></text:span></text:p>
      <text:p text:style-name="P1"><text:span text:style-name="Normal"><text:span text:style-name="T22"/></text:span></text:p>
      <text:p text:style-name="P1"><text:span text:style-name="Normal"><text:span text:style-name="T23">Pg. 118 - 24 Nov. 1836 - Nimrod Sanders to William Strider - $100.00 - 75 acres - on the waters of Barns's Creek – joining Stephen Sanders, Luke Sanders.</text:span></text:span></text:p>
      <text:p text:style-name="P1"><text:span text:style-name="Normal"><text:span text:style-name="T23">Wit: Samson Sanders</text:span></text:span></text:p>
      <text:p text:style-name="P1"><text:span text:style-name="Normal"><text:span text:style-name="T23"><text:s text:c="5"/>Robert Hudson <text:s text:c="43"/>Nimrod Sanders</text:span></text:span></text:p>
      <text:p text:style-name="P1"><text:span text:style-name="Normal"><text:span text:style-name="T22"/></text:span></text:p>
      <text:p text:style-name="P10"><text:span text:style-name="Normal"><text:span text:style-name="T23">Pg. 119 - 7 Feb. 1839 - Nathan Simpson to John Simpson - $35.00 - 66 acres - on both sides of Lawyer Springs. </text:span></text:span></text:p>
      <text:p text:style-name="P10"><text:span text:style-name="Normal"><text:span text:style-name="T23">Wit: J. F. Stone</text:span></text:span></text:p>
      <text:p text:style-name="P1"><text:span text:style-name="Normal"><text:span text:style-name="T23"><text:s text:c="58"/>Nathan (X) Simpson</text:span></text:span></text:p>
      <text:p text:style-name="P1"><text:span text:style-name="Normal"><text:span text:style-name="T22"/></text:span></text:p>
      <text:p text:style-name="P1"><text:span text:style-name="Normal"><text:span text:style-name="T23">Pg. 120 - 4 March 1839 - Buckner Stacy to Joseph Wilson - $15.00 - 5 acres - N.E. side of Clark Creek - joining said Wilsons line.</text:span></text:span></text:p>
      <text:p text:style-name="P1"><text:span text:style-name="Normal"><text:span text:style-name="T23">Wit: John Robinson</text:span></text:span></text:p>
      <text:p text:style-name="P1"><text:span text:style-name="Normal"><text:span text:style-name="T23"><text:s text:c="5"/>Calvin W. Wooley <text:s text:c="41"/>Buckner Stacy</text:span></text:span></text:p>
      <text:p text:style-name="P1"><text:span text:style-name="Normal"><text:span text:style-name="T22"/></text:span></text:p>
      <text:p text:style-name="P1"><text:span text:style-name="Normal"><text:span text:style-name="T22"/></text:span></text:p>
      <text:p text:style-name="P21"><text:span text:style-name="Normal"><text:span text:style-name="T23">Pg. 121 - 17 Jan. 1839 - Alexander Little of the lst part, Eliza McRae of the 2nd part to Daniel McRae of the third part - "Where- as the said Eliza is entitled to Dower in the lands of her late husband Duncan McRae dec'd" the following negro slaves have been allotted to her and she put into quiet possession thereof as her portion of said slaves belonging to said estate, viz. Hannah, Margaret, G___ , Adeline, Franky, Laura, Jane, Mary and child, Wylie, Lince, Hubbard, Wade, Jolly, Mary (dumas) Easter and Child, and Allen, besides other property monies and effects - and as a marriage is shortly intended to be had and solemnized between said Alexander Little and the Eliza McRae"</text:span></text:span></text:p>
      <text:p text:style-name="P10"><text:span text:style-name="Normal"><text:span text:style-name="T23">Wit: A. B. Smith <text:s text:c="50"/>A. Little</text:span></text:span></text:p>
      <text:p text:style-name="P1"><text:span text:style-name="Normal"><text:span text:style-name="T23"><text:s text:c="5"/>Allen McRae <text:s text:c="48"/>Eliza McRae</text:span></text:span></text:p>
      <text:p text:style-name="P1"><text:span text:style-name="Normal"><text:span text:style-name="T22"/></text:span></text:p>
      <text:p text:style-name="P1"><text:span text:style-name="Normal"><text:span text:style-name="T23">Pg. 24 - 12 Jan. 1824 - Dudley Forrest to George Crowell - #50.00 - 4 tracts on South side of the Yadkin River - lst tract – joining Andrew Bankston, Robert Corre, 600 acres; 2nd tract - joining Job Galloway, 87 acres; 3rd. Tract joining Robert Corre, Jacob Bankston, 150 acres; 4th tract joining Roland Harris - "737 acres out of which forty acres will more fully appear by a deed from John F. Smith to said Harris which is deducted out of the above</text:span></text:span></text:p>
      <text:p text:style-name="P1"><text:span text:style-name="Normal"><text:span text:style-name="T23">737 acres leaving 697 acres.</text:span></text:span></text:p>
      <text:p text:style-name="P1"><text:span text:style-name="Normal"><text:span text:style-name="T23">Wit: David Crowell</text:span></text:span></text:p>
      <text:p text:style-name="P1"><text:span text:style-name="Normal"><text:span text:style-name="T23"><text:s text:c="5"/>George Crowell, Jr. <text:s text:c="41"/>D. Forrest</text:span></text:span></text:p>
      <text:p text:style-name="P1"><text:span text:style-name="Normal"><text:span text:style-name="T22"/></text:span></text:p>
      <text:p text:style-name="P1"><text:span text:style-name="Normal"><text:span text:style-name="T23">Pg. 126 - 11 March 1818 - Jacob Marberry to George Crowell – "I viz. 3 head of horses, one road wagon, 12 head of cattle, 15 head of hogs, 4 feather beds and furniture.</text:span></text:span></text:p>
      <text:p text:style-name="P1"><text:span text:style-name="Normal"><text:span text:style-name="T23">Wit: David Rowe <text:s text:c="43"/>Nicholas Reynolds</text:span></text:span></text:p>
      <text:p text:style-name="P1"><text:span text:style-name="Normal"><text:span text:style-name="T22"/></text:span></text:p>
      <text:p text:style-name="P1"><text:span text:style-name="Normal"><text:span text:style-name="T23">Pg. 131 - 30 Jan. 1839 - John S. Easley to Sally Floyd - "for love and natural affection I bear to my daughter Sally Floyd - a certain negro girl slave by the name of Sealy."</text:span></text:span></text:p>
      <text:p text:style-name="P1"><text:span text:style-name="Normal"><text:span text:style-name="T23">Wit: E. G. Lynch</text:span></text:span></text:p>
      <text:p text:style-name="P1"><text:span text:style-name="Normal"><text:span text:style-name="T23"><text:s text:c="5"/>David Blaylock <text:s text:c="44"/>J. S. Easley</text:span></text:span></text:p>
      <text:p text:style-name="P1"><text:span text:style-name="Normal"><text:span text:style-name="T22"/></text:span></text:p>
      <text:p text:style-name="P1"><text:span text:style-name="Normal"><text:span text:style-name="T23">Pg. 132 - 24 July 1821 - Elizabeth Coleman to George Crowell - "I Elizabeth Coleman - heir at law to the estate of Abram. <text:s/>Forrest Dec'd by right - relinquish all my right of title in a certain tract or parcel of land situate on the South West of the side of the Yadkin River, known by the name of Smith Tract, to George Crowell Esq'r." - $50.00 - no acreage given.</text:span></text:span></text:p>
      <text:p text:style-name="P1"><text:span text:style-name="Normal"><text:span text:style-name="T23">Wit: P. Kirk</text:span></text:span></text:p>
      <text:p text:style-name="P1"><text:span text:style-name="Normal"><text:span text:style-name="T23"><text:s text:c="5"/>William Crowell <text:s text:c="34"/>Elizabeth (X) Coleman</text:span></text:span></text:p>
      <text:p text:style-name="P21"><text:span text:style-name="Normal"><text:span text:style-name="T23">Pg. 132 (bottom) - 1 April 1839 - Eben Hearne Esq'r Sheriff. To William McLeod - "by virtue of an execution from the Superior Court - Spring Term 1839 - a judgment obtained at Fall term 1838 by William McLeod against Francis I. Deaton - that of the goods and chattels, lands and tenements of the defendant to be made the sum of $250.00 with costs" - $197.00 - 400 acres - joining John McCallum, Benaja Randall(of his 100 acre survey granted to Benaja Randall), George Allen, Reuben Holderness, The 400 acres tract granted to </text:span></text:span><text:span text:style-name="User_20_Entry"><text:span text:style-name="T23">Thomas</text:span></text:span><text:span text:style-name="Normal"><text:span text:style-name="T23"> </text:span></text:span><text:span text:style-name="User_20_Entry"><text:span text:style-name="T23">Suggs</text:span></text:span><text:span text:style-name="Normal"><text:span text:style-name="T23"> and with said Suggs, and Shubal Bolins line.</text:span></text:span></text:p>
      <text:p text:style-name="P10"><text:span text:style-name="Normal"><text:span text:style-name="T23">Wit: none shown</text:span></text:span></text:p>
      <text:p text:style-name="P10"><text:span text:style-name="Normal"><text:span text:style-name="T23"><text:s text:c="65"/>Eben Hearne</text:span></text:span></text:p>
      <text:p text:style-name="P1"><text:span text:style-name="Normal"><text:span text:style-name="T22"/></text:span></text:p>
      <text:p text:style-name="P1"><text:span text:style-name="Normal"><text:span text:style-name="T23">Pg. 134 - 12 Jan. 1824 - John Forrest to George Crowell - $50.00 - 400 acres &amp; 737 acres - on the Scuth side of the Yadkin River - lst. tract - joining Andrew Bankston, Robert Carr - 2nd tract - joining Job Calloway, Robert Carr "of which 40 acres is excepted joining Roland Harris's line which said 40 acres will more fully appear by a deed from John F. Smith to said Harris which is deducted out of the above 737 acres leaving 690 acres."</text:span></text:span></text:p>
      <text:p text:style-name="P1"><text:span text:style-name="Normal"><text:span text:style-name="T23">Wit: David Crowell</text:span></text:span></text:p>
      <text:p text:style-name="P1"><text:span text:style-name="Normal"><text:span text:style-name="T23">William Forrest <text:s text:c="48"/>John Forrest</text:span></text:span></text:p>
      <text:p text:style-name="P1"><text:span text:style-name="Normal"><text:span text:style-name="T22"/></text:span></text:p>
      <text:p text:style-name="P1"><text:span text:style-name="Normal"><text:span text:style-name="T23">Pg. 136 — 25 Oct. 1838 - William Sedberry to Farquhard Martin - $1400.00 - 300 acres &amp; 50 acres - on Little River - l tract on the East side of Little River - joining Barker, Chisholm, Haywood (no first names given) - 2nd tract - on East side of Little River - joining Malcom Chisholm - 3rd tract East side of Little River containing 100 acres - 4th tract joining Dan'd Chisholm containing 150 acres - 5th tract joining Nancy McCollum - containing 200 acres - "the first mentioned Tract of three hundred acres includes the saw and Grist Mills, with all the other improvements of the place whereon the said William Sedbury at present resides."</text:span></text:span></text:p>
      <text:p text:style-name="P1"><text:span text:style-name="Normal"><text:span text:style-name="T23">Wit: William H. Robinson</text:span></text:span></text:p>
      <text:p text:style-name="P1"><text:span text:style-name="Normal"><text:span text:style-name="T23"><text:s text:c="61"/>William Sedbury</text:span></text:span></text:p>
      <text:p text:style-name="P1"><text:span text:style-name="Normal"><text:span text:style-name="T22"/></text:span></text:p>
      <text:p text:style-name="P1"><text:span text:style-name="Normal"><text:span text:style-name="T23">Pg. 138 - 7 Jan. 1823 - Margaret McAulay to George McAulay's Heirs - "for the natural love and affection which I have and bear unto my beloved Grandchildren and for divers other good causes and considerations me hereunto moving, have given granted unto the heirs of George McAulay - one Negro boy named Peter."</text:span></text:span></text:p>
      <text:p text:style-name="P1"><text:span text:style-name="Normal"><text:span text:style-name="T23">Wit: G. D. Bledso</text:span></text:span></text:p>
      <text:p text:style-name="P1"><text:span text:style-name="Normal"><text:span text:style-name="T23"><text:s text:c="5"/>James LeGrand <text:s text:c="37"/>Margaret (X) McAulay</text:span></text:span></text:p>
      <text:p text:style-name="P1"><text:span text:style-name="Normal"><text:span text:style-name="T22"/></text:span></text:p>
      <text:p text:style-name="P11"><text:span text:style-name="Normal"><text:span text:style-name="T22"/></text:span></text:p>
      <text:p text:style-name="P22"><text:span text:style-name="Normal"><text:span text:style-name="T23">Pg. 138 - 5 April 1838 - Richmond C. McDaniel, Mary McDaniel and Starling McDaniel to David Stoker - $125.00 - "all my Legacy now due owing or coming to us the said Richmond C. McDaniel, Mary McDaniel and Starling McDaniel coming to us by my wife Mary from her father James Coleman Dec‘d - one fifth part of all the Negroes viz: Sam, Bob, Edy and Elick and horse bridle and saddle as well as all personally estate".</text:span></text:span></text:p>
      <text:p text:style-name="P1"><text:span text:style-name="Normal"><text:span text:style-name="T23">Wit: None shown <text:s text:c="46"/>R. C. McDaniel</text:span></text:span></text:p>
      <text:p text:style-name="P1"><text:span text:style-name="Normal"><text:span text:style-name="T23"><text:s text:c="59"/>Mary (X) McDaniel</text:span></text:span></text:p>
      <text:p text:style-name="P1"><text:span text:style-name="Normal"><text:span text:style-name="T23"><text:s text:c="55"/>Starling (X) McDaniel</text:span></text:span></text:p>
      <text:p text:style-name="P1"><text:span text:style-name="Normal"><text:span text:style-name="T22"/></text:span></text:p>
      <text:p text:style-name="P1"><text:span text:style-name="Normal"><text:span text:style-name="T23">(This Bill of sale was proven in open Court by the oath of John Kendall.)</text:span></text:span></text:p>
      <text:p text:style-name="P1"><text:span text:style-name="Normal"><text:span text:style-name="T22"/></text:span></text:p>
      <text:p text:style-name="P1"><text:span text:style-name="Normal"><text:span text:style-name="T23">Pg. 140 - 9 Feb. 1838 - Cummins King to Henry Freeman - $125.00 - 150 acres - on both sides of Little River - joining Henry Freeman’s lower corner, Wards Creek, Thomas Ward.</text:span></text:span></text:p>
      <text:p text:style-name="P1"><text:span text:style-name="Normal"><text:span text:style-name="T23">Wit: </text:span></text:span><text:span text:style-name="User_20_Entry"><text:span text:style-name="T23">Horatio</text:span></text:span><text:span text:style-name="Normal"><text:span text:style-name="T23"> </text:span></text:span><text:span text:style-name="User_20_Entry"><text:span text:style-name="T23">Sugg</text:span></text:span></text:p>
      <text:p text:style-name="P1"><text:span text:style-name="Normal"><text:span text:style-name="T23"><text:s text:c="5"/>Thomas Ward <text:s text:c="47"/>Cummins King</text:span></text:span></text:p>
      <text:p text:style-name="P1"><text:span text:style-name="Normal"><text:span text:style-name="T22"/></text:span></text:p>
      <text:p text:style-name="P1"><text:span text:style-name="Normal"><text:span text:style-name="T22"/></text:span></text:p>
      <text:p text:style-name="P1"><text:span text:style-name="Normal"><text:span text:style-name="T23">Pg. 141 - 1 Jan. 1839 - William Wade to Hudson G Boswell - "I William Wade - am jointly indebted to B. L. Dumas &amp; Co. in the sum of $29.74 due by note bearing date 29th March 1839 with interest from the last day of Jan. last, and am also indebted to them in the sum of $29.87 on acct. for the present year and due the lst Jan. next - I am also indebted to J. A. and B. L. Dumas in the sum of $5.25 on account for the present year and due the lst Jany. next, and in order to secure the payment of the same do bargain and sell to David Hudson and Demsey Boswell for the Sum of Twenty Five Cents the following property all my present crop of corn, cotton, oats and etc. now growing one bay Mare, one horse, seventy five acres of land joining the lands of </text:span></text:span><text:span text:style-name="CAPS_20_BOLD"><text:span text:style-name="T2">John</text:span></text:span><text:span text:style-name="Normal"><text:span text:style-name="T23"> </text:span></text:span><text:span text:style-name="CAPS_20_BOLD"><text:span text:style-name="T2">Moore</text:span></text:span><text:span text:style-name="Normal"><text:span text:style-name="T23"> and the lands of David Fowler dec d, two beds &amp; furniture.</text:span></text:span></text:p>
      <text:p text:style-name="P1"><text:span text:style-name="Normal"><text:span text:style-name="T23">Wit: Nathaniel I. Lilly</text:span></text:span></text:p>
      <text:p text:style-name="P11"><text:span text:style-name="Normal"><text:span text:style-name="T23">Jo l K * <text:s text:c="55"/>William Wade</text:span></text:span></text:p>
      <text:p text:style-name="P1"><text:span text:style-name="Normal"><text:span text:style-name="T22"/></text:span></text:p>
      <text:p text:style-name="P1"><text:span text:style-name="Normal"><text:span text:style-name="T23">(This is exactly as it appears on the record, including the *.)</text:span></text:span></text:p>
      <text:p text:style-name="P1"><text:span text:style-name="Normal"><text:span text:style-name="T22"/></text:span></text:p>
      <text:p text:style-name="P1"><text:span text:style-name="Normal"><text:span text:style-name="T23">Pg. 142 - 1 Jan. 1836 - Nicholas Reynolds to William Britt - $60.00 - 50 acres - on the waters of Dumas Creek - joining William Britts line.</text:span></text:span></text:p>
      <text:p text:style-name="P1"><text:span text:style-name="Normal"><text:span text:style-name="T23">Wit: John Reynolds</text:span></text:span></text:p>
      <text:p text:style-name="P1"><text:span text:style-name="Normal"><text:span text:style-name="T23"><text:s text:c="5"/>Elijhu Macon <text:s text:c="41"/>Nicholas Reynolds</text:span></text:span></text:p>
      <text:p text:style-name="P1"><text:span text:style-name="Normal"><text:span text:style-name="T22"/></text:span></text:p>
      <text:p text:style-name="P21"><text:span text:style-name="Normal"><text:span text:style-name="T23">Pg. 185 - 19 Sept. 1839 - James Meachum, Jr. of the County of Richmond, NC to Elisha Thompson of the County of Montgomery, N. C. - $172.00 - "Elisha Thompson, Security and Trustee' - 2 tracts of land - one on the East side of Little river on the waters of Little Thicketty Creek - 50 acres - and one other tract on the waters of Little Thicketty Creek - joining John Yarbrough, James Blake.</text:span></text:span></text:p>
      <text:p text:style-name="P1"><text:span text:style-name="Normal"><text:span text:style-name="T29">Wit: Nathaniel Knight</text:span></text:span></text:p>
      <text:p text:style-name="P1"><text:span text:style-name="Normal"><text:span text:style-name="T23"><text:s text:c="5"/>Charles Meachum <text:s text:c="40"/>Elisha Thompson</text:span></text:span></text:p>
      <text:p text:style-name="P1"><text:span text:style-name="Normal"><text:span text:style-name="T22"/></text:span></text:p>
      <text:p text:style-name="P11"><text:span text:style-name="Normal"><text:span text:style-name="T23">Pg. 187 - 12 Feb. 1823 - Joseph Cooper, Jur. to Allen Stoker - 5400-00 - 200 acres - on Long Creek whereon Pyron formerly lived - "being Part of two tracts, three hundred acres in said Tracts - joining Palmers corner - 2nd tract of 200 acres - joining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line.</text:span></text:span></text:p>
      <text:p text:style-name="P1"><text:span text:style-name="Normal"><text:span text:style-name="T23">Wit: Richmond P. Coleman</text:span></text:span></text:p>
      <text:p text:style-name="P1"><text:span text:style-name="Normal"><text:span text:style-name="T23"><text:s text:c="5"/>William Parker <text:s text:c="39"/>Joseph (X) Cooper</text:span></text:span></text:p>
      <text:p text:style-name="P1"><text:span text:style-name="Normal"><text:span text:style-name="T22"/></text:span></text:p>
      <text:p text:style-name="P1"><text:span text:style-name="Normal"><text:span text:style-name="T23">Pg. 188 - 5 July 1838 - Edm'd F. Lilly to Lockey Simmons 7 $125.00 - a lot or tract of land in the Town of Lawrenceville containing ½ acre being the western half of two half acre lots formerly owned by Solomon Poer - including the dwelling house formerly occupied by Solomon Poer.</text:span></text:span></text:p>
      <text:p text:style-name="P1"><text:span text:style-name="Normal"><text:span text:style-name="T23">Wit: Samuel H. Christian</text:span></text:span></text:p>
      <text:p text:style-name="P1"><text:span text:style-name="Normal"><text:span text:style-name="T23"><text:s text:c="65"/>E. F. Lilly</text:span></text:span></text:p>
      <text:p text:style-name="P1"><text:span text:style-name="Normal"><text:span text:style-name="T22"/></text:span></text:p>
      <text:p text:style-name="P1"><text:span text:style-name="Normal"><text:span text:style-name="T23">Pg. 189 - 28 April 1836 - State of NC to John Snuggs - $5.00 for every 100 acres - 67 acres — on the waters of DaVids Creek - joining his own land, John C. Kindred, Robert Blalock, Charles Dees line.</text:span></text:span></text:p>
      <text:p text:style-name="P1"><text:span text:style-name="Normal"><text:span text:style-name="T23">By Command</text:span></text:span></text:p>
      <text:p text:style-name="P1"><text:span text:style-name="Normal"><text:span text:style-name="T23">William Hill Secty. <text:s text:c="39"/>Richard D. Spaight</text:span></text:span></text:p>
      <text:p text:style-name="P1"><text:span text:style-name="Normal"><text:span text:style-name="T22"/></text:span></text:p>
      <text:p text:style-name="P1"><text:span text:style-name="Normal"><text:span text:style-name="T23">Pg. 190 - 27 April 1838 - State of NC to Neill Munn - $5.00 for every 100 acres - 100 acres - on the waters of Mountain Creek - joining Yancy Howel, Neill Munns own line.</text:span></text:span></text:p>
      <text:p text:style-name="P1"><text:span text:style-name="Normal"><text:span text:style-name="T23">By Command</text:span></text:span></text:p>
      <text:p text:style-name="P1"><text:span text:style-name="Normal"><text:span text:style-name="T23">William Hill Secy. of State <text:s text:c="33"/>Edwd. B. Dudley</text:span></text:span></text:p>
      <text:p text:style-name="P1"><text:span text:style-name="Normal"><text:span text:style-name="T22"/></text:span></text:p>
      <text:p text:style-name="P1"><text:span text:style-name="Normal"><text:span text:style-name="T23">Pg. 190 (bottom) - 3 Dec. 1838 - State of NC to Samuel Person - $5.00 for every 100 acres - 100 acres - on the waters of Drowning Creek and Mountain Creek - joining Samuel Persons own line.</text:span></text:span></text:p>
      <text:p text:style-name="P1"><text:span text:style-name="Normal"><text:span text:style-name="T30">By Command</text:span></text:span></text:p>
      <text:p text:style-name="P1"><text:span text:style-name="Normal"><text:span text:style-name="T23">William Hill Secty. <text:s text:c="41"/>Edwd. B. Dudley</text:span></text:span></text:p>
      <text:p text:style-name="P1"><text:span text:style-name="Normal"><text:span text:style-name="T22"/></text:span></text:p>
      <text:p text:style-name="P1"><text:span text:style-name="Normal"><text:span text:style-name="T22"/></text:span></text:p>
      <text:p text:style-name="P21"><text:span text:style-name="Normal"><text:span text:style-name="T23">Pg. 191 — 9 Oct. 1839 - Ebenezer F. Morgan of the first part, Thomas L Cotton of the second part and Aaron H. Sanders and George Coggin of the third part - "whereas this day the said E. F. Morgan hath become principal to note made payable to Aaron H. Sanders for the sum of $500.00 payable at the Fayetteville office of discount and deposit of the Bank of Cape Fear in ninety days - and A. H. Sanders and G. Coggin are securities to the same" -</text:span></text:span></text:p>
      <text:p text:style-name="P1"><text:span text:style-name="Normal"><text:span text:style-name="T23">$0.50 paid by Thomas L. Cotton - 2 tracts of land - lst 180 acres joining said G. Coggin and A. H. Sanders, both sides of Barnes Creek, McCullochs line, B. F. Morgan's Mill pond, Redwines lands - 2nd tract , 120 acres - known by the name of Redwine Tract – joins Shadrach Stewart, James Hurley - also one other tract containing 50 acres - known by the name of the Spencer place - joining McCulloch, Spencer branch, Shadrach Stewart, Muddy or Hog pen branch, M. Culloch.</text:span></text:span></text:p>
      <text:p text:style-name="P1"><text:span text:style-name="Normal"><text:span text:style-name="T23">Wit: H. Morgan <text:s text:c="49"/>E. F. Morgan</text:span></text:span></text:p>
      <text:p text:style-name="P1"><text:span text:style-name="Normal"><text:span text:style-name="T23"><text:s text:c="67"/>G. Coggin</text:span></text:span></text:p>
      <text:p text:style-name="P1"><text:span text:style-name="Normal"><text:span text:style-name="T23"><text:s text:c="63"/>A. H. Sanders</text:span></text:span></text:p>
      <text:p text:style-name="P1"><text:span text:style-name="Normal"><text:span text:style-name="T22"/></text:span></text:p>
      <text:p text:style-name="P17"><text:span text:style-name="Normal"><text:span text:style-name="T23">Pg. 194 - 7 Jan. 1840 - Dison Deaton of the one part, William Britt, trustee of the second part and Reuben Deaton, Franc1s J. Deaton, Securities and Colewell Pool and Francis J. Deaton" Mary Farlow, John Jordan and James Clark of the third part - said Dison Deaton is indebted to the Bank of the State of NC in the sum of $140.00 and William Britt, Reuben Deaton and Francis J. Deaton are his Securities and said Dison owes Francis J. Deaton the sum of about $300.00 and said Dison owes Mary Farlow $37.50 and said Dison owes John Jordan $5.00 and to James Clark $7.00 - said Dison desirous to secure and save harmless his aforesaid securities" - 10 shillings paid by William Britt - 200 acres - on Densons Creek &amp; Little river called the Campbell Tract - 2</text:span></text:span><text:span text:style-name="Normal"><text:span text:style-name="T5">nd</text:span></text:span><text:span text:style-name="Normal"><text:span text:style-name="T23"> tract of land of 100 acres - joining above tract being Joshua Wrights Entry - 3rd. tract of 125 acres bought of John Deaton - also 2 Entries made by Dison Deaton containing 112 acres, also 300 acres on both sides of Little River divided to Dison Deaton, also 40 acres on Cedar Creek Called the Molly Morris tract, also 40 acres Called the Campbell old place, also 70 acres Entered no Grant obtained, also 575 acres bought of Francis J. Deaton on Bumpus fork - also personal estate mentioned.</text:span></text:span></text:p>
      <text:p text:style-name="P1"><text:span text:style-name="Normal"><text:span text:style-name="T23">Wit: W. A. Jordan</text:span></text:span></text:p>
      <text:p text:style-name="P1"><text:span text:style-name="Normal"><text:span text:style-name="T23"><text:s text:c="67"/>D. Deaton</text:span></text:span></text:p>
      <text:p text:style-name="P1"><text:span text:style-name="Normal"><text:span text:style-name="T23"><text:s text:c="63"/>William Britt</text:span></text:span></text:p>
      <text:p text:style-name="P1"><text:span text:style-name="Normal"><text:span text:style-name="T23">(Proved in court on the oath of Walter A. Jordan.)</text:span></text:span></text:p>
      <text:p text:style-name="P1"><text:span text:style-name="Normal"><text:span text:style-name="T22"/></text:span></text:p>
      <text:p text:style-name="P1"><text:span text:style-name="Normal"><text:span text:style-name="T23">Pg. 197 - 27 Nov. 1838 - State of NC to Mathias Melcher - $5.00 for every 100 acres - 74 acres - on the waters of Long Creek joining George F. Smith and David Kendall</text:span></text:span></text:p>
      <text:p text:style-name="P1"><text:span text:style-name="Normal"><text:span text:style-name="T23">By Command</text:span></text:span></text:p>
      <text:p text:style-name="P1"><text:span text:style-name="Normal"><text:span text:style-name="T23">William Hill Secretary of State <text:s text:c="29"/>Edwd. B. Dudley</text:span></text:span></text:p>
      <text:p text:style-name="P1"><text:span text:style-name="Normal"><text:span text:style-name="T22"/></text:span></text:p>
      <text:p text:style-name="P1"><text:span text:style-name="Normal"><text:span text:style-name="T22"/></text:span></text:p>
      <text:p text:style-name="P1"><text:span text:style-name="Normal"><text:span text:style-name="T22"/></text:span></text:p>
      <text:p text:style-name="P21"><text:span text:style-name="Normal"><text:span text:style-name="T23">Pg. 197 (bottom) - 24 Nov. 1838 - State of NC to Mathias Melcher - $5.00 for every 100 acres - 82 acres - on the waters of Long Creek - joining Allen Mann and Aaron Sanders.</text:span></text:span></text:p>
      <text:p text:style-name="P1"><text:span text:style-name="Normal"><text:span text:style-name="T31">By Command</text:span></text:span></text:p>
      <text:p text:style-name="P1"><text:span text:style-name="Normal"><text:span text:style-name="T23">William Hill Sect. of State <text:s text:c="33"/>Edwd. B. Dudley</text:span></text:span></text:p>
      <text:p text:style-name="P1"><text:span text:style-name="Normal"><text:span text:style-name="T22"/></text:span></text:p>
      <text:p text:style-name="P1"><text:span text:style-name="Normal"><text:span text:style-name="T22"/></text:span></text:p>
      <text:p text:style-name="P1"><text:span text:style-name="Normal"><text:span text:style-name="T23">Pg. 198 - 27 Nov. 1838 - State of NC to Aaron Sanders - $5.00 for every 100 acres - 95 acres - on the waters of Long Creek - joining Mathias Melcher and John Allen Man.</text:span></text:span></text:p>
      <text:p text:style-name="P1"><text:span text:style-name="Normal"><text:span text:style-name="T23">By Command</text:span></text:span></text:p>
      <text:p text:style-name="P1"><text:span text:style-name="Normal"><text:span text:style-name="T23">William Hill Secry. of State <text:s text:c="32"/>Edwd. B. Dudley</text:span></text:span></text:p>
      <text:p text:style-name="P1"><text:span text:style-name="Normal"><text:span text:style-name="T22"/></text:span></text:p>
      <text:p text:style-name="P1"><text:span text:style-name="Normal"><text:span text:style-name="T22"/></text:span></text:p>
      <text:p text:style-name="P1"><text:span text:style-name="Normal"><text:span text:style-name="T23">Pg. 199 - 3 April 1839 - John L. Christian and his wife Eliza – to Edmund J. Lilly of the county of Cumberland, NC - $250.00 - 120 acres - on the East side of PeeDee River and on upper Richland Creek, Lot No. 8 joining Robert Davis.</text:span></text:span></text:p>
      <text:p text:style-name="P1"><text:span text:style-name="Normal"><text:span text:style-name="T23">Wit: None shown <text:s text:c="43"/>John L. Christian</text:span></text:span></text:p>
      <text:p text:style-name="P1"><text:span text:style-name="Normal"><text:span text:style-name="T23"><text:s text:c="61"/>Eliza Christian</text:span></text:span></text:p>
      <text:p text:style-name="P1"><text:span text:style-name="Normal"><text:span text:style-name="T22"/></text:span></text:p>
      <text:p text:style-name="P1"><text:span text:style-name="Normal"><text:span text:style-name="T23">Pg. 207 - 29 June 1839 - Mary Rowland to Lindsey F. Cagle - $400.00 - four negroes named Jack and Rachel and two children named Lindey and Abigail.</text:span></text:span></text:p>
      <text:p text:style-name="P1"><text:span text:style-name="Normal"><text:span text:style-name="T23">Wit: Hez. Herrin</text:span></text:span></text:p>
      <text:p text:style-name="P1"><text:span text:style-name="Normal"><text:span text:style-name="T23"><text:s text:c="60"/>Mary (X) Rowland</text:span></text:span></text:p>
      <text:p text:style-name="P7"><text:span text:style-name="Normal"><text:span text:style-name="T22"/></text:span></text:p>
      <text:p text:style-name="P7"><text:span text:style-name="Normal"><text:span text:style-name="T23">Pg. 208 - 5 Oct. 1839 - David Coble, Sr. to David Coble, Jr. - $300.00 - 250 acres - joining Moses Smith - Also another tract joining Myrick Harward, Thornton's Survey - 75 acres.</text:span></text:span></text:p>
      <text:p text:style-name="P1"><text:span text:style-name="Normal"><text:span text:style-name="T23">Wit: None shown</text:span></text:span></text:p>
      <text:p text:style-name="P1"><text:span text:style-name="Normal"><text:span text:style-name="T23"><text:s text:c="65"/>David Coble</text:span></text:span></text:p>
      <text:p text:style-name="P1"><text:span text:style-name="Normal"><text:span text:style-name="T22"/></text:span></text:p>
      <text:p text:style-name="P1"><text:span text:style-name="Normal"><text:span text:style-name="T23">Pg. 209 - 1 July 1839 - Edward Burrage to Sarah Reeves - $51.00 - 100 acres - on the North side of the Yadkin River - joining Hopkins Spring, Daniel Harris, "up to Burrages line below the mouth of the Thoroughfare, which his Mill sits on".</text:span></text:span></text:p>
      <text:p text:style-name="P1"><text:span text:style-name="Normal"><text:span text:style-name="T23">Wit: William Hall</text:span></text:span></text:p>
      <text:p text:style-name="P1"><text:span text:style-name="Normal"><text:span text:style-name="T23"><text:s text:c="5"/>William E. Burrage <text:s text:c="38"/>Edward Burrage</text:span></text:span></text:p>
      <text:p text:style-name="P1"><text:span text:style-name="Normal"><text:span text:style-name="T22"/></text:span></text:p>
      <text:p text:style-name="P1"><text:span text:style-name="Normal"><text:span text:style-name="T23">Pg. 210 - (blank) 1839 - Nathaniel Macon to Spencer Williamson and </text:span></text:span><text:span text:style-name="User_20_Entry"><text:span text:style-name="T23">Isaack</text:span></text:span><text:span text:style-name="Normal"><text:span text:style-name="T23"> </text:span></text:span><text:span text:style-name="User_20_Entry"><text:span text:style-name="T23">Suggs</text:span></text:span><text:span text:style-name="Normal"><text:span text:style-name="T23"> - 1 acre - on Densons Fork of Little River.</text:span></text:span></text:p>
      <text:p text:style-name="P1"><text:span text:style-name="Normal"><text:span text:style-name="T23">Wit: John Northcut</text:span></text:span></text:p>
      <text:p text:style-name="P1"><text:span text:style-name="Normal"><text:span text:style-name="T23"><text:s text:c="5"/>Elijah Macon <text:s text:c="39"/>Nathaniel (X) Macon</text:span></text:span></text:p>
      <text:p text:style-name="P1"><text:span text:style-name="Normal"><text:span text:style-name="T22"/></text:span></text:p>
      <text:p text:style-name="P1"><text:span text:style-name="Normal"><text:span text:style-name="T23">Pg. 211 - 17 July 1839 - Nathaniel Macon to Thomas L. Cotton - $500.00 - One negro girl by the name of Mary aged 21 years.</text:span></text:span></text:p>
      <text:p text:style-name="P1"><text:span text:style-name="Normal"><text:span text:style-name="T23">Wit: Elijah Macon</text:span></text:span></text:p>
      <text:p text:style-name="P1"><text:span text:style-name="Normal"><text:span text:style-name="T23"><text:s text:c="5"/>Spencer Williamson <text:s text:c="33"/>Nathaniel (X) Macon</text:span></text:span></text:p>
      <text:p text:style-name="P1"><text:span text:style-name="Normal"><text:span text:style-name="T22"/></text:span></text:p>
      <text:p text:style-name="P1"><text:span text:style-name="Normal"><text:span text:style-name="T23">Pg. 211 (bottom) - 5 Oct. 1839 - Philip Perry to Benjamin Maulden - $65.00 - 50 acres - on both sides of Little Creek joining William Lee, Benjamin Lilly.</text:span></text:span></text:p>
      <text:p text:style-name="P1"><text:span text:style-name="Normal"><text:span text:style-name="T23">Wit: Jacob Coble</text:span></text:span></text:p>
      <text:p text:style-name="P1"><text:soft-page-break/><text:span text:style-name="Normal"><text:span text:style-name="T23"><text:s text:c="5"/>David Coble <text:s text:c="47"/>Philip Perry</text:span></text:span></text:p>
      <text:p text:style-name="P1"><text:span text:style-name="Normal"><text:span text:style-name="T22"/></text:span></text:p>
      <text:p text:style-name="P1"><text:span text:style-name="Normal"><text:span text:style-name="T23">Pg. 212 - 18 March 1834 - William Hill of the County of Wake and City of Raleigh, NC to Lauriston B. Hardin of the city of Washington and State of Maryland District of Columbia - $128.00 - "one half of that tract of land situate and being in the County of Montgomery in the fork of Uharie and the Yadkin Rivers on the head waters of Dutch John Creek" - Joining Thomas L. Cotton, Barbara Russell, Horse Shoe Mountain, Henry Delamothe – 1,280 acres.</text:span></text:span></text:p>
      <text:p text:style-name="P1"><text:span text:style-name="Normal"><text:span text:style-name="T23">Wit: William R. Hill</text:span></text:span></text:p>
      <text:p text:style-name="P1"><text:span text:style-name="Normal"><text:span text:style-name="T23"><text:s text:c="5"/>N. A. Stedman</text:span></text:span></text:p>
      <text:p text:style-name="P1"><text:span text:style-name="Normal"><text:span text:style-name="T23"><text:s text:c="5"/>Eben Hearne <text:s text:c="47"/>William Hill</text:span></text:span></text:p>
      <text:p text:style-name="P1"><text:span text:style-name="Normal"><text:span text:style-name="T22"/></text:span></text:p>
      <text:p text:style-name="P1"><text:span text:style-name="Normal"><text:span text:style-name="T23">Pg. 213 - 22 Oct. 1836 - State of NC to John Cornelison - $5.00 for every 100 acres - 100 acres - on Bumpers fork of Little River - joining Immer Stud, John Cornelisons own line.</text:span></text:span></text:p>
      <text:p text:style-name="P1"><text:span text:style-name="Normal"><text:span text:style-name="T31">By Command</text:span></text:span></text:p>
      <text:p text:style-name="P1"><text:span text:style-name="Normal"><text:span text:style-name="T23">William Hill, Secy. of State <text:s text:c="32"/>Edwd. B. Dudley</text:span></text:span></text:p>
      <text:p text:style-name="P1"><text:span text:style-name="Normal"><text:span text:style-name="T22"/></text:span></text:p>
      <text:p text:style-name="P1"><text:span text:style-name="Normal"><text:span text:style-name="T22"/></text:span></text:p>
      <text:p text:style-name="P1"><text:span text:style-name="Normal"><text:span text:style-name="T22"/></text:span></text:p>
      <text:p text:style-name="P21"><text:span text:style-name="Normal"><text:span text:style-name="T32">Pg. 227 - 18 Sept. 1839 - Farquar Martin, John B. Martin and George C. Mendenhall - Bond to the State of NC in the sum of $4,000.00 - Farquar Martin has been duly appointed Clerk of the Superior Court of Montgomery Co.</text:span></text:span></text:p>
      <text:p text:style-name="P1"><text:span text:style-name="Normal"><text:span text:style-name="T23"><text:s text:c="65"/>Far. Martin</text:span></text:span></text:p>
      <text:p text:style-name="P1"><text:span text:style-name="Normal"><text:span text:style-name="T23"><text:s text:c="64"/>J. B. Martin</text:span></text:span></text:p>
      <text:p text:style-name="P1"><text:span text:style-name="Normal"><text:span text:style-name="T23"><text:s text:c="56"/>George C. Mendenhall</text:span></text:span></text:p>
      <text:p text:style-name="P1"><text:span text:style-name="Normal"><text:span text:style-name="T22"/></text:span></text:p>
      <text:p text:style-name="P1"><text:span text:style-name="Normal"><text:span text:style-name="T23">Pg. 228 - 8 Oct. 1839 - Nathaniel Knight, Abraham B. Cockran, Parham Smith, Daniel Freeman and S. H. Christian - Bond to the State of NC - Nathaniel Knight has been elected Clerk of the County Court of Montgomery County.</text:span></text:span></text:p>
      <text:p text:style-name="P1"><text:span text:style-name="Normal"><text:span text:style-name="T23">Wit: J. B. Martin</text:span></text:span></text:p>
      <text:p text:style-name="P1"><text:span text:style-name="Normal"><text:span text:style-name="T23"><text:s text:c="60"/>Nathaniel Knight</text:span></text:span></text:p>
      <text:p text:style-name="P1"><text:span text:style-name="Normal"><text:span text:style-name="T23"><text:s text:c="62"/>Daniel Freeman</text:span></text:span></text:p>
      <text:p text:style-name="P1"><text:span text:style-name="Normal"><text:span text:style-name="T23"><text:s text:c="68"/>P. Smith</text:span></text:span></text:p>
      <text:p text:style-name="P1"><text:span text:style-name="Normal"><text:span text:style-name="T23"><text:s text:c="63"/>A. B. Cockran</text:span></text:span></text:p>
      <text:p text:style-name="P1"><text:span text:style-name="Normal"><text:span text:style-name="T23"><text:s text:c="58"/>Sam‘l H. Christian</text:span></text:span></text:p>
      <text:p text:style-name="P1"><text:span text:style-name="Normal"><text:span text:style-name="T22"/></text:span></text:p>
      <text:p text:style-name="P1"><text:span text:style-name="Normal"><text:span text:style-name="T23">Pg. 229 (bottmm) - 4 Feb. 1839 - State of NC to James Harvard - $5.00 for every 100 acres - 100 acres - joining the heirs of Jesse Murray Dec'd - on the waters of Long Creek and Racky River.</text:span></text:span></text:p>
      <text:p text:style-name="P1"><text:span text:style-name="Normal"><text:span text:style-name="T23">By Command of</text:span></text:span></text:p>
      <text:p text:style-name="P1"><text:span text:style-name="Normal"><text:span text:style-name="T23">W. Hill Sec. of State <text:s text:c="39"/>Edwd. B. Dudley</text:span></text:span></text:p>
      <text:p text:style-name="P1"><text:span text:style-name="Normal"><text:span text:style-name="T22"/></text:span></text:p>
      <text:p text:style-name="P1"><text:span text:style-name="Normal"><text:span text:style-name="T23">Pg. 230 — 2 Oct. 1838 - John B. Martin, Farquar Martin and Aulay McAulay - Bond to the State of NC - John B. Martin has been elected Clerk of the County Court of Montgomery Co.</text:span></text:span></text:p>
      <text:p text:style-name="P1"><text:span text:style-name="Normal"><text:span text:style-name="T23">wit: H. Lilly</text:span></text:span></text:p>
      <text:p text:style-name="P1"><text:span text:style-name="Normal"><text:span text:style-name="T23"><text:s text:c="64"/>J. B. Martin</text:span></text:span></text:p>
      <text:p text:style-name="P1"><text:span text:style-name="Normal"><text:span text:style-name="T23"><text:s text:c="65"/>Far. Martin</text:span></text:span></text:p>
      <text:p text:style-name="P1"><text:span text:style-name="Normal"><text:span text:style-name="T23"><text:s text:c="63"/>Aulay McAulay</text:span></text:span></text:p>
      <text:p text:style-name="P1"><text:span text:style-name="Normal"><text:span text:style-name="T22"/></text:span></text:p>
      <text:p text:style-name="P1"><text:span text:style-name="Normal"><text:span text:style-name="T23">Pg. 231 - 5 Oct. 1838 - Farquhard Martin, John B. Martin and John C. Atkins - Bond to the State of NC - Farquhard Martin has been elected Clerk of the Superior Court of Montgomery Co., NC</text:span></text:span></text:p>
      <text:p text:style-name="P1"><text:span text:style-name="Normal"><text:span text:style-name="T23">Wit: L. Harris <text:s text:c="50"/>Far. Martin</text:span></text:span></text:p>
      <text:p text:style-name="P1"><text:span text:style-name="Normal"><text:span text:style-name="T23"><text:s text:c="64"/>J. B. Martin</text:span></text:span></text:p>
      <text:p text:style-name="P1"><text:span text:style-name="Normal"><text:span text:style-name="T23"><text:s text:c="62"/>John C. Atkins</text:span></text:span></text:p>
      <text:p text:style-name="P1"><text:span text:style-name="Normal"><text:span text:style-name="T22"/></text:span></text:p>
      <text:p text:style-name="P1"><text:span text:style-name="Normal"><text:span text:style-name="T23">Pg. 232 - Repeat of above bond.</text:span></text:span></text:p>
      <text:p text:style-name="P1"><text:span text:style-name="Normal"><text:span text:style-name="T22"/></text:span></text:p>
      <text:p text:style-name="P1"><text:span text:style-name="Normal"><text:span text:style-name="T23">Pg. 233 - 20 Dec. 1838 - State of NC to Etheldred Blake - $5.00 for every 100 acres - 100 acres - on the waters of Thicketty Creek - joining Said Etheldred Blake's own line.</text:span></text:span></text:p>
      <text:p text:style-name="P1"><text:span text:style-name="Normal"><text:span text:style-name="T23">By Command</text:span></text:span></text:p>
      <text:p text:style-name="P1"><text:span text:style-name="Normal"><text:span text:style-name="T23">William Hill Sec. of State <text:s text:c="34"/>Edwd. B. Dudley</text:span></text:span></text:p>
      <text:p text:style-name="P1"><text:span text:style-name="Normal"><text:span text:style-name="T22"/></text:span></text:p>
      <text:p text:style-name="P1"><text:span text:style-name="Normal"><text:span text:style-name="T22"/></text:span></text:p>
      <text:p text:style-name="P21"><text:span text:style-name="Normal"><text:span text:style-name="T23">Pg. 233 (bottom) - 28 Feb. 1838 - Francis J. Deaton to Dison Deacon - $600.00 - 575 acres - on both sides of Bumpers fork of Little River - joining James Holderness, Reuben Holderness, William McLeod, William McLeod &amp; Suggs corner, Fayettev111e road in the North line of the Hancock tract, George Allen.</text:span></text:span></text:p>
      <text:p text:style-name="P1"><text:span text:style-name="Normal"><text:span text:style-name="T23">Wit: J. D. Wright</text:span></text:span></text:p>
      <text:p text:style-name="P1"><text:span text:style-name="Normal"><text:span text:style-name="T23"><text:s text:c="5"/>William Britt <text:s text:c="40"/>Francis J. Deaton</text:span></text:span></text:p>
      <text:p text:style-name="P1"><text:span text:style-name="Normal"><text:span text:style-name="T22"/></text:span></text:p>
      <text:p text:style-name="P1"><text:span text:style-name="Normal"><text:span text:style-name="T23">Pg. 235 - 7 Jan. 1840 - James Simmons to Meranda Campbell – "for love and affection which I bear to my Grand Daughter Meranda Campbell and ten cents to me in hand paid - a colt called Jinny, one bridle and saddle, two beds and furniture, one cow and calf, one flax wheel and cotton wheel, one Dutch oven and six head of sheep."</text:span></text:span></text:p>
      <text:p text:style-name="P1"><text:span text:style-name="Normal"><text:span text:style-name="T23">Wit: Jas. L. Gaines <text:s text:c="43"/>James Simmons</text:span></text:span></text:p>
      <text:p text:style-name="P1"><text:span text:style-name="Normal"><text:span text:style-name="T22"/></text:span></text:p>
      <text:p text:style-name="P1"><text:span text:style-name="Normal"><text:span text:style-name="T23">Pg. 235 (bottom) - 12 Oct. 1839 - N. D. Shinn, Hester Shinn his wife, Ransom Shinn and James M. Shinn to Alfred Ledbetter - $50.00 - "Their preportionable part or one fifth of the land of James Brooks Dec d which fell to Hester by heirship said lands lying on the waters of Island Creek and Rocky River" - joining Ezekiel Brooks and Briant Austin.</text:span></text:span></text:p>
      <text:p text:style-name="P1"><text:span text:style-name="Normal"><text:span text:style-name="T23">Wit: A. Honeycutt</text:span></text:span></text:p>
      <text:p text:style-name="P1"><text:span text:style-name="Normal"><text:span text:style-name="T23"><text:s text:c="8"/>Duncan Tucker <text:s text:c="38"/>Hester (X) Shinn</text:span></text:span></text:p>
      <text:p text:style-name="P1"><text:span text:style-name="Normal"><text:span text:style-name="T23"><text:s text:c="65"/>N. D. Shinn</text:span></text:span></text:p>
      <text:p text:style-name="P1"><text:span text:style-name="Normal"><text:span text:style-name="T23"><text:s text:c="64"/>Ransom Shinn</text:span></text:span></text:p>
      <text:p text:style-name="P1"><text:span text:style-name="Normal"><text:span text:style-name="T23"><text:s text:c="62"/>James M. Shinn</text:span></text:span></text:p>
      <text:p text:style-name="P1"><text:span text:style-name="Normal"><text:span text:style-name="T22"/></text:span></text:p>
      <text:p text:style-name="P1"><text:span text:style-name="Normal"><text:span text:style-name="T23">Pg. 236 - 30 Dec. 1839 - Rowland Harris to Lockey Simmons - $300.00 - Negro woman by the name of Amy about forty years of age.</text:span></text:span></text:p>
      <text:p text:style-name="P1"><text:span text:style-name="Normal"><text:span text:style-name="T23">Wit: David Rowe <text:s text:c="46"/>Rowland Harris</text:span></text:span></text:p>
      <text:p text:style-name="P1"><text:span text:style-name="Normal"><text:span text:style-name="T22"/></text:span></text:p>
      <text:p text:style-name="P1"><text:span text:style-name="Normal"><text:span text:style-name="T23">Pg. 237 - 30 Sept. 1826 - Basil Deaton to Francis J. Deaton- $170.00- all my right and title to a certain tract or parcel of land - on Bumpasses Fork of Little River, joining William McLeods and Isham Hancocks land - to the said Frances Deaton, his heirs - it being the same tract of land formerly possessed by James Holderness dec'd. - I the said Basil Deaton Barbara my wife in testimony that she relinquishes all her right to a dower or alimony on and to the above mentioned lands."</text:span></text:span></text:p>
      <text:p text:style-name="P1"><text:span text:style-name="Normal"><text:span text:style-name="T23">Wit: John Deaton</text:span></text:span></text:p>
      <text:p text:style-name="P1"><text:span text:style-name="Normal"><text:span text:style-name="T23"><text:s text:c="10"/>Dison Deaton <text:s text:c="41"/>Basil Deaton</text:span></text:span></text:p>
      <text:p text:style-name="P1"><text:span text:style-name="Normal"><text:span text:style-name="T23"><text:s text:c="58"/>Barbara (X) Deaton</text:span></text:span></text:p>
      <text:p text:style-name="P1"><text:span text:style-name="Normal"><text:span text:style-name="T23">(Proved in open Court Jan. Sess. 1840.)</text:span></text:span></text:p>
      <text:p text:style-name="P1"><text:span text:style-name="Normal"><text:span text:style-name="T22"/></text:span></text:p>
      <text:p text:style-name="P1"><text:span text:style-name="Normal"><text:span text:style-name="T23">Pg. 238 - 26 Sept. 1839 - Elizabeth Smith to Edmund F. Lilly - $185.00 - 74 acres - on the South West side of PeeDee River - joining John Kendall Dec'd line.</text:span></text:span></text:p>
      <text:p text:style-name="P1"><text:span text:style-name="Normal"><text:span text:style-name="T23">Wit: W. N. Beard</text:span></text:span></text:p>
      <text:p text:style-name="P1"><text:span text:style-name="Normal"><text:span text:style-name="T23"><text:s text:c="61"/>Elizabeth Smith</text:span></text:span></text:p>
      <text:p text:style-name="P1"><text:span text:style-name="Normal"><text:span text:style-name="T23">(Proved in open court by the oath of William N. Beard.)</text:span></text:span></text:p>
      <text:p text:style-name="P1"><text:span text:style-name="Normal"><text:span text:style-name="T22"/></text:span></text:p>
      <text:p text:style-name="P1"><text:span text:style-name="Normal"><text:span text:style-name="T22"/></text:span></text:p>
      <text:p text:style-name="P21"><text:span text:style-name="Normal"><text:span text:style-name="T23">Pg. 268 - 5 July 1539 - George C. Mendenhall of Guilford Co.. NC to Hasten Hatley of Montgomery Co., NC - $100.00 - 200 acres - on both sides of Almonds Branch of Bear Creek - joining Mitchells line formerly Almonds line.</text:span></text:span></text:p>
      <text:p text:style-name="P1"><text:span text:style-name="Normal"><text:span text:style-name="T23">Wit: Paul S. Furr</text:span></text:span></text:p>
      <text:p text:style-name="P1"><text:span text:style-name="Normal"><text:span text:style-name="T22"><text:s text:c="5"/></text:span></text:span><text:span text:style-name="Normal"><text:span text:style-name="T23">Malichi Harwood <text:s text:c="35"/>George C. Mendenhall</text:span></text:span></text:p>
      <text:p text:style-name="P1"><text:span text:style-name="Normal"><text:span text:style-name="T22"/></text:span></text:p>
      <text:p text:style-name="P1"><text:span text:style-name="Normal"><text:span text:style-name="T23">Pg. 269 - 1 Nov. 1839 - Jacob Efird to Jacob I. Efird - $100.00 - 100 acres - on the West side of PeeDee River and on both sides of Little Bear Creek - joining Jacob I. Efirds own line.</text:span></text:span></text:p>
      <text:p text:style-name="P1"><text:span text:style-name="Normal"><text:span text:style-name="T23">Wit: Solomon Efird</text:span></text:span></text:p>
      <text:p text:style-name="P1"><text:span text:style-name="Normal"><text:span text:style-name="T23"><text:s text:c="5"/>A. I. Toy <text:s text:c="50"/>Jacob Efird</text:span></text:span></text:p>
      <text:p text:style-name="P1"><text:span text:style-name="Normal"><text:span text:style-name="T22"/></text:span></text:p>
      <text:p text:style-name="P1"><text:span text:style-name="Normal"><text:span text:style-name="T23">Pg. 269 (bottom) - 7 April 1840 - Thomas Moss to John B. Sedberry - $112.00 - 150 acres - joining James Cotton.</text:span></text:span></text:p>
      <text:p text:style-name="P1"><text:span text:style-name="Normal"><text:span text:style-name="T23">Wit: B. W. Simmons</text:span></text:span></text:p>
      <text:p text:style-name="P1"><text:span text:style-name="Normal"><text:span text:style-name="T23"><text:s text:c="65"/>Thomas Moss</text:span></text:span></text:p>
      <text:p text:style-name="P1"><text:span text:style-name="Normal"><text:span text:style-name="T22"/></text:span></text:p>
      <text:p text:style-name="P1"><text:span text:style-name="Normal"><text:span text:style-name="T23">Pg. 270 - 6 April 1840 - Bryant Riggins to Pleasant Simmons - $500.00 - 100 acres - on the North East side of PeeDee River, including Spencers Mill - joining Henry Freeman, Burrisses line, </text:span></text:span><text:span text:style-name="User_20_Entry"><text:span text:style-name="T23">Horatia</text:span></text:span><text:span text:style-name="Normal"><text:span text:style-name="T23"> </text:span></text:span><text:span text:style-name="User_20_Entry"><text:span text:style-name="T23">Suggs</text:span></text:span><text:span text:style-name="Normal"><text:span text:style-name="T23">.</text:span></text:span></text:p>
      <text:p text:style-name="P1"><text:span text:style-name="Normal"><text:span text:style-name="T23">Wit: William Butler</text:span></text:span></text:p>
      <text:p text:style-name="P1"><text:span text:style-name="Normal"><text:span text:style-name="T23"><text:s text:c="5"/>James Simmons <text:s text:c="43"/>Bryant Riggins</text:span></text:span></text:p>
      <text:p text:style-name="P1"><text:span text:style-name="Normal"><text:span text:style-name="T22"/></text:span></text:p>
      <text:p text:style-name="P1"><text:span text:style-name="Normal"><text:span text:style-name="T23">Pg. 271 - 7 Feb. 1840 - William Hall to Benjamin New - $150.00 - 192 acres - on the South West side of the Yadkin River – joining Thomas Moss, Etheldred Morris, tract granted to Joshua Carter, Bunnels line, crossing the Salisbury road, Clabon Penningtons line.</text:span></text:span></text:p>
      <text:p text:style-name="P1"><text:span text:style-name="Normal"><text:span text:style-name="T23">Wit: B. W. Simmons</text:span></text:span></text:p>
      <text:p text:style-name="P1"><text:span text:style-name="Normal"><text:span text:style-name="T23"><text:s text:c="5"/>G. Pennington <text:s text:c="45"/>William Hall</text:span></text:span></text:p>
      <text:p text:style-name="P1"><text:span text:style-name="Normal"><text:span text:style-name="T22"/></text:span></text:p>
      <text:p text:style-name="P19"><text:span text:style-name="Normal"><text:span text:style-name="T23">Pg. 272 - 15 July 1839 - George C. Mendenhall of Guilford Co., NC to John Furr, Sr. of Montgomery Co., NC - $25.00 - "60 or 70 acres" - on the waters of Big Bear Creek where said Furr now lives - joining Dumas Survey of 1795, to a corner called for in a deed from Robertson &amp; Alexander to said Purr in 1818.</text:span></text:span></text:p>
      <text:p text:style-name="P1"><text:span text:style-name="Normal"><text:span text:style-name="T23">Wit: John Furr, Jr.</text:span></text:span></text:p>
      <text:p text:style-name="P1"><text:span text:style-name="Normal"><text:span text:style-name="T23"><text:s text:c="56"/>George C. Mendenhall</text:span></text:span></text:p>
      <text:p text:style-name="P1"><text:span text:style-name="Normal"><text:span text:style-name="T22"/></text:span></text:p>
      <text:p text:style-name="P1"><text:span text:style-name="Normal"><text:span text:style-name="T23">Pg. 273 - 23 March 1838 - Richmond P. Coleman to David Stoker - $125.00 - "all my legacy now due owing and coming to me the said R. P. Coleman from my father James Coleman Dec‘d Estate, Viz one fifth part of all the negroes, viz. Sam, Bob, Edy and Elijah and all the increase if there should be any and all personal estate thats now due owing or coming to me or ever hereafter may be due."</text:span></text:span></text:p>
      <text:p text:style-name="P1"><text:span text:style-name="Normal"><text:span text:style-name="T23">Wit: Allen Holt</text:span></text:span></text:p>
      <text:p text:style-name="P1"><text:span text:style-name="Normal"><text:span text:style-name="T23"><text:s text:c="63"/>R. P. Coleman</text:span></text:span></text:p>
      <text:p text:style-name="P1"><text:span text:style-name="Normal"><text:span text:style-name="T22"/></text:span></text:p>
      <text:p text:style-name="P1"><text:span text:style-name="Normal"><text:span text:style-name="T22"/></text:span></text:p>
      <text:p text:style-name="P21"><text:span text:style-name="Normal"><text:span text:style-name="T23">Pg. 274 - 4 Jan. 1838 - Abram B. Cochran and David R. Cochran to Archibald Lammonds - $78.00 - "a certain tract or parcel of land belonging to the heirs of David Cochran Dec'd - being a part of a 300 acre survey patented by Jacob Cochran bearing date 22 Nov. 1792" - on the waters of Big Creek and Crimes Fork – joining Gowers old corner.</text:span></text:span></text:p>
      <text:p text:style-name="P1"><text:span text:style-name="Normal"><text:span text:style-name="T23">Wit: Simon (X) Lewis</text:span></text:span></text:p>
      <text:p text:style-name="P1"><text:span text:style-name="Normal"><text:span text:style-name="T23"><text:s text:c="5"/>Richard Blake <text:s text:c="44"/>A. B. Cochran</text:span></text:span></text:p>
      <text:p text:style-name="P1"><text:span text:style-name="Normal"><text:span text:style-name="T23"><text:s text:c="63"/>D. R. Cochran</text:span></text:span></text:p>
      <text:p text:style-name="P1"><text:span text:style-name="Normal"><text:span text:style-name="T22"/></text:span></text:p>
      <text:p text:style-name="P12"><text:span text:style-name="Normal"><text:span text:style-name="T23">Pg. 275 - 24 July 1838 - Jesse Coley and J. James Allen to Joseph Morton - $50.00 - 50 acres - on the waters of Big Bear Creek - joining Joseph Mortons own line.</text:span></text:span></text:p>
      <text:p text:style-name="P12"><text:span text:style-name="Normal"><text:span text:style-name="T23">Wit: John Furr, Jr.</text:span></text:span></text:p>
      <text:p text:style-name="P1"><text:span text:style-name="Normal"><text:span text:style-name="T23"><text:s text:c="5"/>Ezekiel (X) Burris <text:s text:c="41"/>Jesse Coley</text:span></text:span></text:p>
      <text:p text:style-name="P1"><text:span text:style-name="Normal"><text:span text:style-name="T22"/></text:span></text:p>
      <text:p text:style-name="P1"><text:span text:style-name="Normal"><text:span text:style-name="T23">Pg. 276 - 20 Feb. 1840 - Jacob Jordan to John Borroughs - $400.00 - 125 acres - on the waters of Little River - joining </text:span></text:span><text:span text:style-name="User_20_Entry"><text:span text:style-name="T23">Harbert</text:span></text:span><text:span text:style-name="Normal"><text:span text:style-name="T23"> </text:span></text:span><text:span text:style-name="User_20_Entry"><text:span text:style-name="T23">Sugg</text:span></text:span><text:span text:style-name="Normal"><text:span text:style-name="T23"> Dec'd, Pleasant Simmons.</text:span></text:span></text:p>
      <text:p text:style-name="P1"><text:span text:style-name="Normal"><text:span text:style-name="T23">Wit: George Allen</text:span></text:span></text:p>
      <text:p text:style-name="P1"><text:span text:style-name="Normal"><text:span text:style-name="T23"><text:s text:c="5"/>John Northcott <text:s text:c="44"/>Jacob Jordan</text:span></text:span></text:p>
      <text:p text:style-name="P1"><text:span text:style-name="Normal"><text:span text:style-name="T22"/></text:span></text:p>
      <text:p text:style-name="P1"><text:span text:style-name="Normal"><text:span text:style-name="T23">Pg. 277 - 24 Nov. 1838 - James Gaines to Britton Huckabee - "Whereas in a certain petition, depending in the court of Equity for the Co. of Montgomery Daniel Freeman the Guardian of John and Susannah Rice - for the sale of certain lands mentioned in said petition - at Sept Term 1834 - a decree of sale was made of the following tracts of land - lst tract - on the South West side of the Yadkin River on both sides of the Camp branch of Mountain Creek - joining William Nobles corner - 250 acres - 2</text:span></text:span><text:span text:style-name="Normal"><text:span text:style-name="T5">nd</text:span></text:span><text:span text:style-name="Normal"><text:span text:style-name="T23"> tract lying on the Camp branch - 200 acres - 3rd. tract on the waters of Mountain Creek - joining William Rice Dec‘d line – 100 acres - 4th tract - on the head of the Camp Branch - 25 acres - 5th tract - joining James Rice, Rice's Kendall tract - 25 acres- in pursuance and in obedience to the said decree James L. Gaines Clerk and Master of said County - did on the 18 Oct. 1834 expose the aforesaid tracts of land to sale when and where Britton Huckabee became the purchaser." - $350.00.</text:span></text:span></text:p>
      <text:p text:style-name="P1"><text:span text:style-name="Normal"><text:span text:style-name="T23">Wit: None given</text:span></text:span></text:p>
      <text:p text:style-name="P1"><text:span text:style-name="Normal"><text:span text:style-name="T23"><text:s text:c="52"/>James L. Gaines C. &amp; ME</text:span></text:span></text:p>
      <text:p text:style-name="P1"><text:span text:style-name="Normal"><text:span text:style-name="T22"/></text:span></text:p>
      <text:p text:style-name="P1"><text:span text:style-name="Normal"><text:span text:style-name="T23">Pg. 279 - 19 Dec. 1835 - Malichi Harwood to Paul S. Furr of the county of Cabarrus, NC - $30.00 - 40 acres - on the West side of Little Creek - joining Harwoods own line, Kellis Allmons corner.</text:span></text:span></text:p>
      <text:p text:style-name="P1"><text:span text:style-name="Normal"><text:span text:style-name="T23">Wit: Jos. Cauble</text:span></text:span></text:p>
      <text:p text:style-name="P1"><text:span text:style-name="Normal"><text:span text:style-name="T23"><text:s text:c="5"/>Hasten Hatley <text:s text:c="42"/>Malichi Harwood</text:span></text:span></text:p>
      <text:p text:style-name="P1"><text:span text:style-name="Normal"><text:span text:style-name="T23"><text:s text:c="5"/>Isaac Rowland</text:span></text:span></text:p>
      <text:p text:style-name="P1"><text:span text:style-name="Normal"><text:span text:style-name="T22"/></text:span></text:p>
      <text:p text:style-name="P1"><text:span text:style-name="Normal"><text:span text:style-name="T22"/></text:span></text:p>
      <text:p text:style-name="P21"><text:span text:style-name="Normal"><text:span text:style-name="T23">Pg. 280 - 6 Jan. 1816 - George Fraley of the County of Rowan, NC to Moses Crowell of the County of Montgomery, NC - $180.00 - no acreage given - on the Southwest side of the Yadkin River - joining John Walker - Also another tract of 100 acres - on the waters of Goose Island Branch - Also another tract of land being on the waters of Goose Island branch - joining Barnaba Dunn, Stephen Treadwell. - no acreage given.</text:span></text:span></text:p>
      <text:p text:style-name="P1"><text:span text:style-name="Normal"><text:span text:style-name="T23">Wit: John (K) Redwine</text:span></text:span></text:p>
      <text:p text:style-name="P1"><text:span text:style-name="Normal"><text:span text:style-name="T23"><text:s text:c="5"/>John Ross <text:s text:c="44"/>George (X) Fraley</text:span></text:span></text:p>
      <text:p text:style-name="P1"><text:span text:style-name="Normal"><text:span text:style-name="T22"/></text:span></text:p>
      <text:p text:style-name="P1"><text:span text:style-name="Normal"><text:span text:style-name="T23">Pg. 282 - 12 Oct. 1839 - Leah Steed to Martha Kendall - "I Leah Steed for and in consideration of the natural love and affection which I have and bear unto my beloved daughter Martha Kendall - me hereunto moving - one Negro girl by the name of Lucretia aged 11 years."</text:span></text:span></text:p>
      <text:p text:style-name="P1"><text:span text:style-name="Normal"><text:span text:style-name="T23">Wit: A. H. Sanders <text:s text:c="43"/>Leah (I) Steed</text:span></text:span></text:p>
      <text:p text:style-name="P1"><text:span text:style-name="Normal"><text:span text:style-name="T22"/></text:span></text:p>
      <text:p text:style-name="P1"><text:span text:style-name="Normal"><text:span text:style-name="T23">Pg. 282 (bottom) - 22 Oct. 1838 - Aron Sanders to Daniel Sides - $122.00 - 100 acres - on the waters of Long Creek – joining Hearnes corner, A. Biles.</text:span></text:span></text:p>
      <text:p text:style-name="P1"><text:span text:style-name="Normal"><text:span text:style-name="T23">Wit: Mathias Melchor</text:span></text:span></text:p>
      <text:p text:style-name="P1"><text:span text:style-name="Normal"><text:span text:style-name="T23"><text:s text:c="5"/>S. Page <text:s text:c="46"/>Aaron (X) Sanders</text:span></text:span></text:p>
      <text:p text:style-name="P1"><text:span text:style-name="Normal"><text:span text:style-name="T22"/></text:span></text:p>
      <text:p text:style-name="P1"><text:span text:style-name="Normal"><text:span text:style-name="T23">Pg. 283 - 5 March 1839 - Daniel Sides to Mathias Melchor - $125.00 - 120 acres - on the waters of Long Creek – joining Hearnes corner, A. Biles.</text:span></text:span></text:p>
      <text:p text:style-name="P1"><text:span text:style-name="Normal"><text:span text:style-name="T23">Wit: James Smith</text:span></text:span></text:p>
      <text:p text:style-name="P1"><text:span text:style-name="Normal"><text:span text:style-name="T23"><text:s text:c="5"/>Green W. Buckhead <text:s text:c="41"/>Daniel Sides</text:span></text:span></text:p>
      <text:p text:style-name="P1"><text:span text:style-name="Normal"><text:span text:style-name="T22"/></text:span></text:p>
      <text:p text:style-name="P1"><text:span text:style-name="Normal"><text:span text:style-name="T23">Pg. 284 - 16 Jan. 1839 - Aaron Sanders to Mathias Melchor - $100.00 - 95 acres - on the waters of Long Creek - joining John Allen Mann.</text:span></text:span></text:p>
      <text:p text:style-name="P1"><text:span text:style-name="Normal"><text:span text:style-name="T23">Wit: J. F. Stone</text:span></text:span></text:p>
      <text:p text:style-name="P1"><text:span text:style-name="Normal"><text:span text:style-name="T23"><text:s text:c="5"/>Daniel Sides <text:s text:c="41"/>Aaron (A) Sanders</text:span></text:span></text:p>
      <text:p text:style-name="P1"><text:span text:style-name="Normal"><text:span text:style-name="T22"/></text:span></text:p>
      <text:p text:style-name="P1"><text:span text:style-name="Normal"><text:span text:style-name="T23">Pg. 285 - 6 April 1840 - Archibald Graham and Mary M. Graham his wife - "do nominate and appoint Thomas H. Atkins our true and lawful attorney to receive from James L Gaines Clerk and Master in Equity - our share of the proceeds of the sale of the lands of the late John Atkins, which is to be by the said Gaines sold under a decree of the court of Equity for said County under a petition filed in the Court at Spring Term 1840."</text:span></text:span></text:p>
      <text:p text:style-name="P1"><text:span text:style-name="Normal"><text:span text:style-name="T23">Wit: H. Margan</text:span></text:span></text:p>
      <text:p text:style-name="P1"><text:span text:style-name="Normal"><text:span text:style-name="T23"><text:s text:c="52"/>James Whitlock A. Graham</text:span></text:span></text:p>
      <text:p text:style-name="P1"><text:span text:style-name="Normal"><text:span text:style-name="T23"><text:s text:c="62"/>Mary M. Graham</text:span></text:span></text:p>
      <text:p text:style-name="P1"><text:span text:style-name="Normal"><text:span text:style-name="T22"/></text:span></text:p>
      <text:p text:style-name="P1"><text:span text:style-name="Normal"><text:span text:style-name="T22"/></text:span></text:p>
      <text:p text:style-name="P21"><text:span text:style-name="Normal"><text:span text:style-name="T23">Pg. 286 - 7 April 1840 - James L. Gaines to John Green - "Whereas in a certain petition depending in the Court of Equity for the Co. of Montgomery for the sale of real estate, Brazil Muse and wife Emile, Roderick McAulay, Alexander Graham and Wife and others - heirs at law of Nancy McAulay - petitioned at March Term 1838 - lst tract - on the West side of Thickety Creek - 100 acres - 2</text:span></text:span><text:span text:style-name="Normal"><text:span text:style-name="T5">nd</text:span></text:span><text:span text:style-name="Normal"><text:span text:style-name="T23"> tract - joining Thomas Chile, Crowders corner - 50 acres - 3</text:span></text:span><text:span text:style-name="Normal"><text:span text:style-name="T5">rd</text:span></text:span><text:span text:style-name="Normal"><text:span text:style-name="T23"> tract - East side of Thickety Creek of Little River - 25 acres - 4th tract - on Et. side of Little River - 25 acres - 5th tract on the North East side of Little River on the waters of Thickety Creek - joining Chiles old corner - 540 acres - James L. Gaines clerk and master of said Court - did on the lst day of May 1838 expose the aforesaid tracts of land for sale when and where John Green became the purchaser - $600.00.</text:span></text:span></text:p>
      <text:p text:style-name="P1"><text:span text:style-name="Normal"><text:span text:style-name="T23">Wit: None given</text:span></text:span></text:p>
      <text:p text:style-name="P13"><text:span text:style-name="Normal"><text:span text:style-name="T23"><text:s text:c="61"/>James L. Gaines</text:span></text:span></text:p>
      <text:p text:style-name="P13"><text:span text:style-name="Normal"><text:span text:style-name="T23"><text:s text:c="60"/>Clerk and Master</text:span></text:span></text:p>
      <text:p text:style-name="P1"><text:span text:style-name="Normal"><text:span text:style-name="T22"/></text:span></text:p>
      <text:p text:style-name="P1"><text:span text:style-name="Normal"><text:span text:style-name="T23">Pg. 288 - 15 Feb. 1840 - Howell Upchurch to George Fraley - $200.00 - 180 acres - on the waters of Long Creek - joining William C. Smith, Hodges line.</text:span></text:span></text:p>
      <text:p text:style-name="P1"><text:span text:style-name="Normal"><text:span text:style-name="T22"/></text:span></text:p>
      <text:p text:style-name="P1"><text:span text:style-name="Normal"><text:span text:style-name="T22"/></text:span></text:p>
      <text:p text:style-name="P13"><text:span text:style-name="Normal"><text:span text:style-name="T22"/></text:span></text:p>
      <text:p text:style-name="P23"><text:span text:style-name="Normal"><text:span text:style-name="T33">Pg. 370 - 31 Dec. 1836 - State of NC to James Locust - $5.00 ,OF every 100 acre? - 76 acres - on the waters of Hughes Branch - joining Pleasant Simmons, the Lawrenceville Road, John Jordan, games Locasts own line.</text:span></text:span></text:p>
      <text:p text:style-name="P13"><text:span text:style-name="Normal"><text:span text:style-name="T33">By command</text:span></text:span></text:p>
      <text:p text:style-name="P1"><text:span text:style-name="Normal"><text:span text:style-name="T23">W. Hill, Sec. of State <text:s text:c="36"/>Richard D. Spaight</text:span></text:span></text:p>
      <text:p text:style-name="P1"><text:span text:style-name="Normal"><text:span text:style-name="T22"/></text:span></text:p>
      <text:p text:style-name="P1"><text:span text:style-name="Normal"><text:span text:style-name="T23">Pg. 370 (bottom) - 17 Dec. 1840 - Nelson Pennington to Lindsey E. Cagle and Eben Hearne - "Whereas the said Nelson Pennington is indebted to Eben Hearne in the sum of $350.00 - two notes this day $1.00 paid by the said Lindsey F. Cagle - 2 tracts of land - on the waters of Big Long Creek - lst tract – joining Rebecca Lowder, Frederick Hinson - 50 acres - 2nd tract – joining Nimrod Taylor, Joseph Tomison, George Lowders corner – 150 acres.</text:span></text:span></text:p>
      <text:p text:style-name="P1"><text:span text:style-name="Normal"><text:span text:style-name="T23">Test: D. Hearne <text:s text:c="43"/>Nelson Pennington</text:span></text:span></text:p>
      <text:p text:style-name="P1"><text:span text:style-name="Normal"><text:span text:style-name="T23"><text:s text:c="59"/>Lindsey (F) Cagle</text:span></text:span></text:p>
      <text:p text:style-name="P1"><text:span text:style-name="Normal"><text:span text:style-name="T23"><text:s text:c="65"/>Eben Hearne</text:span></text:span></text:p>
      <text:p text:style-name="P1"><text:span text:style-name="Normal"><text:span text:style-name="T22"/></text:span></text:p>
      <text:p text:style-name="P1"><text:span text:style-name="Normal"><text:span text:style-name="T23">Pg. 373 - 29 Oct. 1840 - William Crook to Aaron H. Sanders - $100.00 - 100 acres - on the waters of Spencer Creek, where William Crook now lives - joining John Cranford - also one bay Mare, two cows and calves, thirteen head of hogs, two beds and furniture, one large walnut chest, two tables, one kettle and oven - in trust - "If the said William Crook shall well and truly pay to George Coggin- by note dated 29 Oct. 1840 due one day after date - by the 29th Oct. 1841."</text:span></text:span></text:p>
      <text:p text:style-name="P1"><text:span text:style-name="Normal"><text:span text:style-name="T23">Test: Joseph Hurley</text:span></text:span></text:p>
      <text:p text:style-name="P1"><text:span text:style-name="Normal"><text:span text:style-name="T23"><text:s text:c="68"/>W. Crook</text:span></text:span></text:p>
      <text:p text:style-name="P1"><text:span text:style-name="Normal"><text:span text:style-name="T22"/></text:span></text:p>
      <text:p text:style-name="P1"><text:span text:style-name="Normal"><text:span text:style-name="T23">Pg. 374 - 3 Dec. 1840 - Mary Pope of Davidson Co., NC to William Cagle of Montgomery Co., NC - $25.00 - two tracts of land - lst tract - on the West side of Little River - joining the Cotton patch - 50 acres - 2nd tract - on the West side of Little River - joining </text:span></text:span><text:span text:style-name="User_20_Entry"><text:span text:style-name="T23">Harbert</text:span></text:span><text:span text:style-name="Normal"><text:span text:style-name="T23"> </text:span></text:span><text:span text:style-name="User_20_Entry"><text:span text:style-name="T23">Suggs</text:span></text:span><text:span text:style-name="Normal"><text:span text:style-name="T23"> - 100 acres.</text:span></text:span></text:p>
      <text:p text:style-name="P1"><text:span text:style-name="Normal"><text:span text:style-name="T23">Wit: Nathan (X) Maners <text:s text:c="40"/>Mary (X) Pope</text:span></text:span></text:p>
      <text:p text:style-name="P1"><text:span text:style-name="Normal"><text:span text:style-name="T23"><text:s text:c="65"/>George Pope</text:span></text:span></text:p>
      <text:p text:style-name="P1"><text:span text:style-name="Normal"><text:span text:style-name="T22"/></text:span></text:p>
      <text:p text:style-name="P1"><text:span text:style-name="Normal"><text:span text:style-name="T23">Pg. 375 - 27 Oct. 1840 - John L. Christian to Alexander McKay - $11.00 - 62 acres - on the waters of Haymons Creek – joining Colen McRae’s corner, David Dumas, Daniel Seagraves.</text:span></text:span></text:p>
      <text:p text:style-name="P1"><text:span text:style-name="Normal"><text:span text:style-name="T23">Wit: John N. Manor</text:span></text:span></text:p>
      <text:p text:style-name="P1"><text:span text:style-name="Normal"><text:span text:style-name="T23"><text:s text:c="59"/>John L. Christian</text:span></text:span></text:p>
      <text:p text:style-name="P1"><text:span text:style-name="Normal"><text:span text:style-name="T22"/></text:span></text:p>
      <text:p text:style-name="P1"><text:span text:style-name="Normal"><text:span text:style-name="T23">Pg. 376 - 15 Oct. 1838 - James Kirk to Benjamin Bell - $90.00 - 25 acres - on the West side of the Yadkin River - at or below the Big falls - beginning on a rock just above the Terrapin hole marked with A. - joining Duches line, George Kirk.</text:span></text:span></text:p>
      <text:p text:style-name="P1"><text:span text:style-name="Normal"><text:span text:style-name="T23">Wit: John F. Miller</text:span></text:span></text:p>
      <text:p text:style-name="P1"><text:span text:style-name="Normal"><text:span text:style-name="T23"><text:s text:c="5"/>George Kirk <text:s text:c="49"/>James Kirk</text:span></text:span></text:p>
      <text:p text:style-name="P1"><text:span text:style-name="Normal"><text:span text:style-name="T22"/></text:span></text:p>
      <text:p text:style-name="P1"><text:span text:style-name="Normal"><text:span text:style-name="T22"/></text:span></text:p>
      <text:p text:style-name="P21"><text:span text:style-name="Normal"><text:span text:style-name="T23">Pg. 400 - 25 Aug. 1840 - Eben Hearne Esqr Sheriff. to Nelson Harris - "Whereas by virtue of an execution issuing fr</text:span></text:span><text:span text:style-name="Normal"><text:span text:style-name="T40">o</text:span></text:span><text:span text:style-name="Normal"><text:span text:style-name="T23">m the Superior Court of Montgomery Co., Sept. Term 1840, in favor of John C. Atkins Extrs. of Henry Delamothe, against Ebenezer F. Morgan and Nelson Harris and Parsons Harris for the sum of $146.94 interest of $26.81 and costs of $10.80 - the said shff. to take of the goods &amp; etc of the said defendants - shff. did take a certain tract of land - on Barnes Creek - on So. bank of Barnes Creek near and below the mouth of Joshua Hurley‘s Spring branch - joining Redwine tract, McCullocks line, the Spencer tract corner, Shadrack Stewart, on a large branch the muddy or hog pen branch, Geo. Coggin - 230 acres - put up at Public sale 6 July 1840 – Nelson Harris highest bidder - $50.00.</text:span></text:span></text:p>
      <text:p text:style-name="P1"><text:span text:style-name="Normal"><text:span text:style-name="T23">Wit: James L. Gaines</text:span></text:span></text:p>
      <text:p text:style-name="P1"><text:span text:style-name="Normal"><text:span text:style-name="T23"><text:s text:c="57"/>Eben Hearne Sheriff</text:span></text:span></text:p>
      <text:p text:style-name="P1"><text:span text:style-name="Normal"><text:span text:style-name="T22"/></text:span></text:p>
      <text:p text:style-name="P1"><text:span text:style-name="Normal"><text:span text:style-name="T23">Pg. 402 - 30 Nov. 1840 - State of NC to Archibald A. Leach - $5.00 for every 100 acres - 80 acres - on the waters of Dicks Creek - joining Mrs. Campbells corner, Archibald Campbell. <text:s/>William Butler, Daniel Leach - Entered 3 Jan. 1837.</text:span></text:span></text:p>
      <text:p text:style-name="P1"><text:span text:style-name="Normal"><text:span text:style-name="T23">By command</text:span></text:span></text:p>
      <text:p text:style-name="P1"><text:span text:style-name="Normal"><text:span text:style-name="T23">William Hill Sec. of State <text:s text:c="34"/>Edwd. B. Dudley</text:span></text:span></text:p>
      <text:p text:style-name="P1"><text:span text:style-name="Normal"><text:span text:style-name="T22"/></text:span></text:p>
      <text:p text:style-name="P1"><text:span text:style-name="Normal"><text:span text:style-name="T23">Pg. 403 - 30 Nov. 1840 - State of NC to John Green - $5.00 for every 100 acres - 30 acres - on the B. side of Little River mouth of Thickety Creek - joining Elijah Thompson, Calvin Peacock - Entered 5 April 1836.</text:span></text:span></text:p>
      <text:p text:style-name="P1"><text:span text:style-name="Normal"><text:span text:style-name="T34">By command</text:span></text:span></text:p>
      <text:p text:style-name="P1"><text:span text:style-name="Normal"><text:span text:style-name="T23">William Hill, Sec. of State <text:s text:c="33"/>Edwd. B. Dudley</text:span></text:span></text:p>
      <text:p text:style-name="P1"><text:span text:style-name="Normal"><text:span text:style-name="T22"/></text:span></text:p>
      <text:p text:style-name="P1"><text:span text:style-name="Normal"><text:span text:style-name="T23">Pg. 403 (bottom) - 31 Dec. 1840 - State of NC to John Furr - $5.00 for every 100 acres - 90 acres - on the w. side of Bear Creek - joining John Furr, Sr. - Entered 4 Jan. 1839.</text:span></text:span></text:p>
      <text:p text:style-name="P1"><text:span text:style-name="Normal"><text:span text:style-name="T23">By Command</text:span></text:span></text:p>
      <text:p text:style-name="P1"><text:span text:style-name="Normal"><text:span text:style-name="T23">William Hill, Sec. of State <text:s text:c="33"/>Edwd. B. Dudley</text:span></text:span></text:p>
      <text:p text:style-name="P1"><text:span text:style-name="Normal"><text:span text:style-name="T22"/></text:span></text:p>
      <text:p text:style-name="P1"><text:span text:style-name="Normal"><text:span text:style-name="T23">Pg. 404 - 31 Dec. 1340 - State of N. c. to Martin Cagle - $5.00 for every 100 acres - 100 acres - on the w. side of Little River joining George Auman, Hannah Spencer. Entered 5 Aug. 1839.</text:span></text:span></text:p>
      <text:p text:style-name="P1"><text:span text:style-name="Normal"><text:span text:style-name="T23">By Command</text:span></text:span></text:p>
      <text:p text:style-name="P1"><text:span text:style-name="Normal"><text:span text:style-name="T23">William Hill, Sec. of State <text:s text:c="33"/>Edwd. B. Dudley</text:span></text:span></text:p>
      <text:p text:style-name="P1"><text:span text:style-name="Normal"><text:span text:style-name="T22"/></text:span></text:p>
      <text:p text:style-name="P1"><text:span text:style-name="Normal"><text:span text:style-name="T23">Pg. 404 (bottom) - 29 Dec. 1840 - State of N. C. to William Cagle $5.00 for every 100 acres - 100 acres - on the waters of Little River - joining his own land, George Cagle. Entered 6 Jan, 1836.</text:span></text:span></text:p>
      <text:p text:style-name="P1"><text:span text:style-name="Normal"><text:span text:style-name="T23">By Command</text:span></text:span></text:p>
      <text:p text:style-name="P1"><text:span text:style-name="Normal"><text:span text:style-name="T23">William Hill, Sec. of State <text:s text:c="33"/>Edwd. B. Dudley</text:span></text:span></text:p>
      <text:p text:style-name="P1"><text:span text:style-name="Normal"><text:span text:style-name="T22"/></text:span></text:p>
      <text:p text:style-name="P1"><text:span text:style-name="Normal"><text:span text:style-name="T23">Pg. 405 - 30 Sept. 1836 - Thomas Ragsaidle to Leonard Hutson (body of Indenture reads Hudson) - $50.00 - 160 acres - on the waters of Barnes Creek - joining Michael Luthers old House in Leah Steeds line.</text:span></text:span></text:p>
      <text:p text:style-name="P14"><text:span text:style-name="Normal"><text:span text:style-name="T23">Wit: Samson Sanders</text:span></text:span></text:p>
      <text:p text:style-name="P14"><text:span text:style-name="Normal"><text:span text:style-name="T23"><text:s text:c="57"/>Thomas (R) Ragsaidle</text:span></text:span></text:p>
      <text:p text:style-name="P1"><text:soft-page-break/><text:span text:style-name="Normal"><text:span text:style-name="T23">Pg. 406 - 21 Jan. 1841 - William Permare, Reddick P. Harris to Martin Rush - "Whereas William Permare is indebted to Martin Rush in the sum of $210.00 and interest from the lst Inst. and William </text:span></text:span></text:p>
      <text:p text:style-name="P1"><text:span text:style-name="Normal"><text:span text:style-name="T23"/></text:span></text:p>
      <text:p text:style-name="P1"><text:span text:style-name="Normal"><text:span text:style-name="T23">Pg. 426 - 6 July 1841 - George Shankle and Oney his wife of Stanly Co.. N. C. to Robert J. Raiford and Zekiah L. Raiford of Anson Co., N. C. - $10.00 - "all the claim of Dover which the said Oney Shankle bath of the lands of her former husband James Raiford Dec‘d - being in the Co. of Montgomery and Richmond."</text:span></text:span></text:p>
      <text:p text:style-name="P1"><text:span text:style-name="Normal"><text:span text:style-name="T23">wit: H. Little</text:span></text:span></text:p>
      <text:p text:style-name="P1"><text:span text:style-name="Normal"><text:span text:style-name="T23"><text:s text:c="62"/>George Shankle</text:span></text:span></text:p>
      <text:p text:style-name="P1"><text:span text:style-name="Normal"><text:span text:style-name="T23"><text:s text:c="64"/>Oney Shankle</text:span></text:span></text:p>
      <text:p text:style-name="P1"><text:span text:style-name="Normal"><text:span text:style-name="T22"/></text:span></text:p>
      <text:p text:style-name="P1"><text:span text:style-name="Normal"><text:span text:style-name="T23">Pg. 428 - 8 Dec. 1836 - William Peacock, Calvin Peacock, Washington Peacock, Caroline Peacock and Edward HeCallum in right of his wife Mary to Oliver Wylie - $500.00 "to Mary Peacock our common Mother" - all our interest and estate in remainder after the death of Mrs. Mary Peacock in the lands on Humor Creek which said land was left her by her husband during her life then to descend to us" - 100 acres.</text:span></text:span></text:p>
      <text:p text:style-name="P1"><text:span text:style-name="Normal"><text:span text:style-name="T23">Wit: Aulay McAulay <text:s text:c="44"/>W. N. Peacock</text:span></text:span></text:p>
      <text:p text:style-name="P1"><text:span text:style-name="Normal"><text:span text:style-name="T23"><text:s text:c="62"/>Calvin Peacock</text:span></text:span></text:p>
      <text:p text:style-name="P1"><text:span text:style-name="Normal"><text:span text:style-name="T23"><text:s text:c="63"/>W. A. Peacock</text:span></text:span></text:p>
      <text:p text:style-name="P1"><text:span text:style-name="Normal"><text:span text:style-name="T23"><text:s text:c="57"/>Caroline B. Peacock</text:span></text:span></text:p>
      <text:p text:style-name="P1"><text:span text:style-name="Normal"><text:span text:style-name="T23"><text:s text:c="57"/>Mary H. P. McCallum</text:span></text:span></text:p>
      <text:p text:style-name="P1"><text:span text:style-name="Normal"><text:span text:style-name="T22"/></text:span></text:p>
      <text:p text:style-name="P14"><text:span text:style-name="Normal"><text:span text:style-name="T23">Pg. 429 - 20 Jan. 1841 - William Livingston to John T. Hathison - $150.00 - 100 acres - on East side of PeeDee River - joining Lillys corner.</text:span></text:span></text:p>
      <text:p text:style-name="P14"><text:span text:style-name="Normal"><text:span text:style-name="T34">Wit: Norman Bethune <text:s text:c="38"/>William Livingston</text:span></text:span></text:p>
      <text:p text:style-name="P1"><text:span text:style-name="Normal"><text:span text:style-name="T22"/></text:span></text:p>
      <text:p text:style-name="P1"><text:span text:style-name="Normal"><text:span text:style-name="T23">Pg. 430 - 27 June 1861 - Jesse Reaves to Jesse Tillman Reaves - "for the natural love and affection and the further consideration of the sum of $1.00 give. grant 6 etc. to Jesse Tillman Reaves two tracts of land" - on Beaverdam Creek and N.E. of the Yadkin diver - lst. tract - joining Fayetteville Road in Jesse Tillman Reaves yard, runs E. with the Garden. The Spring - 25 acres – 2</text:span></text:span><text:span text:style-name="Normal"><text:span text:style-name="T5">nd</text:span></text:span><text:span text:style-name="Normal"><text:span text:style-name="T23"> tract - joining James Ellioct, Beaverdam by Mulberry pointer – 75 acres.</text:span></text:span></text:p>
      <text:p text:style-name="P1"><text:span text:style-name="Normal"><text:span text:style-name="T23">Wit: B. H. Sinmons</text:span></text:span></text:p>
      <text:p text:style-name="P1"><text:span text:style-name="Normal"><text:span text:style-name="T23"><text:s text:c="5"/>F. Locke <text:s text:c="46"/>Jesse (R) Reeves</text:span></text:span></text:p>
      <text:p text:style-name="P1"><text:span text:style-name="Normal"><text:span text:style-name="T22"/></text:span></text:p>
      <text:p text:style-name="P1"><text:span text:style-name="Normal"><text:span text:style-name="T23">Pg. 431 - 5 March 1841 - Mary Ann Montgomery the wife of John H. Montgomery to John C. Atkins - "whereas the late John Christian of said County by his last will and testament duly proved, bequeathed to his daughter the said Mary Ann one sixth part of his personal estate - including a parcel of slaves, including a slave called Rissy. the said Rissy having since had two children named Albert and Nancy - it having been necessary to sell the said slaves Rissy and her two children, Albert and Nancy" - $700.00.</text:span></text:span></text:p>
      <text:p text:style-name="P1"><text:span text:style-name="Normal"><text:span text:style-name="T35">Wit: E. F. Lilly</text:span></text:span></text:p>
      <text:p text:style-name="P1"><text:span text:style-name="Normal"><text:span text:style-name="T23"><text:s text:c="57"/>Mary Ann Montgomery</text:span></text:span></text:p>
      <text:p text:style-name="P1"><text:span text:style-name="Normal"><text:span text:style-name="T22"/></text:span></text:p>
      <text:p text:style-name="P1"><text:span text:style-name="Normal"><text:span text:style-name="T22"/></text:span></text:p>
      <text:p text:style-name="P21"><text:span text:style-name="Normal"><text:span text:style-name="T23">Pg. 433 - 1 Aug. 1840 - Charles Morgan to A. H. Sanders - $65.00 - tracss of land on the East side of Uharie River and 50. side of Spencer: Creek and No. side of the Big Road - crossing at Morgans Ford on said river leading to Fayetteville - joining Isaac Haltom. William Hamilton, William Harris and N. &amp; P. Harris's lot bought of David Morgan - "with A. H. Sanders line South to Big Road. Thence South E. with said road to the Graveyard, then round said Crave yard one hundred 2 feet square." - 5 acres.</text:span></text:span></text:p>
      <text:p text:style-name="P1"><text:span text:style-name="Normal"><text:span text:style-name="T23">Wit: Leonard (X) Cranford</text:span></text:span></text:p>
      <text:p text:style-name="P1"><text:span text:style-name="Normal"><text:span text:style-name="T23"><text:s text:c="5"/>Laton (X) Ferrell <text:s text:c="39"/>Charles Morgan</text:span></text:span></text:p>
      <text:p text:style-name="P1"><text:span text:style-name="Normal"><text:span text:style-name="T22"/></text:span></text:p>
      <text:p text:style-name="P1"><text:span text:style-name="Normal"><text:span text:style-name="T23">Pg. 434 - 25 June 1841 - Mary Baxley to Redden Philemon – "For the natural love and affection which I bear towards my son Redden Philamon - moving me thereunto - tract of land in the Co. of Robison, N. C. - joining Shadrack Howell, Joseph Riggens, Solomon &amp; John Mecen - it being the tract of land I bought of Solomon Mecen – 87½ acres.</text:span></text:span></text:p>
      <text:p text:style-name="P1"><text:span text:style-name="Normal"><text:span text:style-name="T23">Wit: A. Graham</text:span></text:span></text:p>
      <text:p text:style-name="P15"><text:span text:style-name="Normal"><text:span text:style-name="T23"><text:s text:c="5"/>N. Jenkins <text:s text:c="45"/>Mary (X) Baxley</text:span></text:span></text:p>
      <text:p text:style-name="P15"><text:span text:style-name="Normal"><text:span text:style-name="T22"/></text:span></text:p>
      <text:p text:style-name="P1"><text:span text:style-name="Normal"><text:span text:style-name="T23">P3. 435 - 15 June 1841 - James Yarbrough to Charles Yarbrough - $120.00 - 250 acres - on Big Creek - joining Widow Mann. James Baten. George Bledsoe, James Cochran.</text:span></text:span></text:p>
      <text:p text:style-name="P1"><text:span text:style-name="Normal"><text:span text:style-name="T35">Wit: John Yarbrough</text:span></text:span></text:p>
      <text:p text:style-name="P1"><text:span text:style-name="Normal"><text:span text:style-name="T23"><text:s text:c="5"/>Jonathan Yarbrough <text:s text:c="37"/>James Yarbrough</text:span></text:span></text:p>
      <text:p text:style-name="P1"><text:span text:style-name="Normal"><text:span text:style-name="T22"/></text:span></text:p>
      <text:p text:style-name="P1"><text:span text:style-name="Normal"><text:span text:style-name="T23">Pg. 436 - 12 Dec. 1836 - John C. Kindred of Montgomery CO-. NC to David C. Lilly of Anson Co., N. C. - $382.50 - 300 acres - joining William JohnsOn, Irby's field, Nm. Dargan. Atkins line, Colliers line, Randles line.</text:span></text:span></text:p>
      <text:p text:style-name="P1"><text:span text:style-name="Normal"><text:span text:style-name="T36">Wit: C. Marshall</text:span></text:span></text:p>
      <text:p text:style-name="P1"><text:span text:style-name="Normal"><text:span text:style-name="T23"><text:s text:c="5"/>J. Allen <text:s text:c="47"/>John C. Kindred</text:span></text:span></text:p>
      <text:p text:style-name="P1"><text:span text:style-name="Normal"><text:span text:style-name="T22"/></text:span></text:p>
      <text:p text:style-name="P1"><text:span text:style-name="Normal"><text:span text:style-name="T23">Pg. 437 - 5 March 1840 - Lockey Jordan to Lockcy Simmons – "I Lockey Jordan by virtue of a deed of trust to me executed by John Jordan, Sr. on 14 Dec. 1838 - $360.00 paid by Lockey Simmons - one Negro man by the name of Gillis about forty years of age.</text:span></text:span></text:p>
      <text:p text:style-name="P1"><text:span text:style-name="Normal"><text:span text:style-name="T23">Wit: William Butler</text:span></text:span></text:p>
      <text:p text:style-name="P1"><text:span text:style-name="Normal"><text:span text:style-name="T23"><text:s text:c="63"/>Lockey Jordan</text:span></text:span></text:p>
      <text:p text:style-name="P1"><text:span text:style-name="Normal"><text:span text:style-name="T22"/></text:span></text:p>
      <text:p text:style-name="P1"><text:span text:style-name="Normal"><text:span text:style-name="T23">Pg. 438 - 29 Aug. 1840 - William Butler. Sr. to Lackey Simmons - $126.00 - on the N. E. side of PeeDee River on the waters of the short fork of Rocky Creek - joining Spencer Haltom - 300 acres – "it being a tract of land granted to James Reynolds dated 20 Sept. 1796."</text:span></text:span></text:p>
      <text:p text:style-name="P1"><text:span text:style-name="Normal"><text:span text:style-name="T23">Wit: David Rowe</text:span></text:span></text:p>
      <text:p text:style-name="P1"><text:span text:style-name="Normal"><text:span text:style-name="T23"><text:s text:c="5"/>Daniel McKinnon <text:s text:c="41"/>William Butler</text:span></text:span></text:p>
      <text:p text:style-name="P1"><text:span text:style-name="Normal"><text:span text:style-name="T22"/></text:span></text:p>
      <text:p text:style-name="P21"><text:span text:style-name="Normal"><text:span text:style-name="T23">Pg. 439 - 25 Sept. 1838 - John Jordan to Lockey Jordan - $150.00 - 125 acres - on Bumpers fork of Little River - joining John Jordan a John McCallum - it being part of a 250 acre survey granted to William Youngblood and being a part of lands divided to Jacob Humble, Jr. heir and Extor. of Jacob Humble. Dec'd.- another tract of 50 acres - joining William Youngblood. Mary Humble's line - it being a tract of land granted to Jacob Humble, Jr. and deeded to</text:span></text:span></text:p>
      <text:p text:style-name="P1"><text:span text:style-name="Normal"><text:span text:style-name="T23">John Jordan, Sr..</text:span></text:span></text:p>
      <text:p text:style-name="P1"><text:span text:style-name="Normal"><text:span text:style-name="T36">Wit: Thomas Butler</text:span></text:span></text:p>
      <text:p text:style-name="P1"><text:span text:style-name="Normal"><text:span text:style-name="T23"><text:s text:c="5"/>Nicholas Reynolds <text:s text:c="42"/>John Jordan</text:span></text:span></text:p>
      <text:p text:style-name="P1"><text:span text:style-name="Normal"><text:span text:style-name="T22"/></text:span></text:p>
      <text:p text:style-name="P28"><text:span text:style-name="Drop_20_Caps"><text:span text:style-name="T22"/></text:span></text:p>
      <text:p text:style-name="P27"><text:span text:style-name="Drop_20_Caps"><text:span text:style-name="T22"/></text:span></text:p>
      <text:p text:style-name="P27"><text:span text:style-name="Drop_20_Caps"><text:span text:style-name="T22"/></text:span></text:p>
      <text:p text:style-name="P27"><text:span text:style-name="Drop_20_Caps"><text:span text:style-name="T22"/></text:span></text:p>
      <text:p text:style-name="P26"><text:span text:style-name="Drop_20_Caps"><text:span text:style-name="T37">###### <text:s text:c="2"/># <text:s text:c="4"/># <text:s text:c="2"/>##### <text:s text:c="2"/>####### <text:s/># <text:s text:c="4"/># <text:s text:c="9"/>##### <text:s text:c="2"/>####### <text:s/># <text:s text:c="4"/>#</text:span></text:span></text:p>
      <text:p text:style-name="P26"><text:span text:style-name="Drop_20_Caps"><text:span text:style-name="T37"># <text:s text:c="4"/># <text:s/>## <text:s text:c="2"/>## <text:s/># <text:s text:c="4"/># <text:s/># <text:s text:c="7"/>## <text:s text:c="3"/># <text:s text:c="8"/># <text:s text:c="4"/># <text:s/># <text:s text:c="4"/># <text:s/>## <text:s text:c="2"/>##</text:span></text:span></text:p>
      <text:p text:style-name="P26"><text:span text:style-name="Drop_20_Caps"><text:span text:style-name="T37"># <text:s text:c="4"/># <text:s/># # # # <text:s/># <text:s text:c="7"/># <text:s text:c="7"/># # <text:s text:c="2"/># <text:s text:c="8"/># <text:s text:c="7"/># <text:s text:c="4"/># <text:s/># # # #</text:span></text:span></text:p>
      <text:p text:style-name="P26"><text:span text:style-name="Drop_20_Caps"><text:span text:style-name="T37">###### <text:s text:c="2"/># <text:s/># <text:s/># <text:s/># <text:s/>#### <text:s/>##### <text:s text:c="3"/># <text:s/># <text:s/># <text:s text:c="8"/># <text:s text:c="7"/># <text:s text:c="4"/># <text:s/># <text:s/># <text:s/>#</text:span></text:span></text:p>
      <text:p text:style-name="P26"><text:span text:style-name="Drop_20_Caps"><text:span text:style-name="T37"># <text:s text:c="4"/># <text:s/># <text:s text:c="4"/># <text:s/># <text:s text:c="4"/># <text:s/># <text:s text:c="7"/># <text:s text:c="2"/># # <text:s text:c="8"/># <text:s text:c="7"/># <text:s text:c="4"/># <text:s/># <text:s text:c="4"/>#</text:span></text:span></text:p>
      <text:p text:style-name="P26"><text:span text:style-name="Drop_20_Caps"><text:span text:style-name="T37"># <text:s text:c="4"/># <text:s/># <text:s text:c="4"/># <text:s/># <text:s text:c="4"/># <text:s/># <text:s text:c="7"/># <text:s text:c="3"/>## <text:s text:c="2"/>### <text:s text:c="2"/># <text:s text:c="4"/># <text:s/># <text:s text:c="4"/># <text:s/># <text:s text:c="4"/>#</text:span></text:span></text:p>
      <text:p text:style-name="P26"><text:span text:style-name="Drop_20_Caps"><text:span text:style-name="T37">###### <text:s text:c="2"/># <text:s text:c="4"/># <text:s text:c="2"/>##### <text:s text:c="2"/>####### <text:s/># <text:s text:c="4"/># <text:s text:c="2"/>### <text:s text:c="3"/>##### <text:s text:c="2"/>####### <text:s/># <text:s text:c="4"/>#</text:span></text:span></text:p>
      <text:p text:style-name="P26"><text:span text:style-name="Drop_20_Caps"><text:span text:style-name="T37"/></text:span></text:p>
      <text:p text:style-name="P27"><text:span text:style-name="Drop_20_Caps"><text:span text:style-name="T22"/></text:span></text:p>
      <text:p text:style-name="P27"><text:span text:style-name="Drop_20_Caps"><text:span text:style-name="T22"/></text:span></text:p>
      <text:p text:style-name="P27"><text:span text:style-name="Drop_20_Caps"><text:span text:style-name="T22"/></text:span></text:p>
      <text:p text:style-name="P27"><text:span text:style-name="Drop_20_Caps"><text:span text:style-name="T38">Transcribed from original documents by Brent R. Brian &amp; Martha M. Brian.</text:span></text:span></text:p>
      <text:p text:style-name="P27"><text:span text:style-name="Drop_20_Caps"><text:span text:style-name="T22"/></text:span></text:p>
      <text:p text:style-name="P27"><text:span text:style-name="Drop_20_Caps"><text:span text:style-name="T38">This document and others can be found on our website:</text:span></text:span></text:p>
      <text:p text:style-name="P27"><text:span text:style-name="Drop_20_Caps"><text:span text:style-name="T22"/></text:span></text:p>
      <text:p text:style-name="P27"><text:a xlink:type="simple" xlink:href="http://www.bmgen.com/" text:style-name="Internet_20_link" text:visited-style-name="Visited_20_Internet_20_Link"><text:span text:style-name="Drop_20_Caps"><text:span text:style-name="T39">BMGEN</text:span></text:span></text:a></text:p>
      <text:p text:style-name="P27"><text:span text:style-name="Drop_20_Caps"><text:span text:style-name="T22"/></text:span></text:p>
      <text:p text:style-name="P27"><text:span text:style-name="Drop_20_Caps"><text:span text:style-name="T39">We claim </text:span></text:span><text:span text:style-name="CAPS_20_BOLD"><text:span text:style-name="T38">COPYLEFT </text:span></text:span><text:span text:style-name="Drop_20_Caps"><text:span text:style-name="T38">on the documents that we publish that are our original work.</text:span></text:span></text:p>
      <text:p text:style-name="P27"><text:span text:style-name="Drop_20_Caps"><text:span text:style-name="T22"/></text:span></text:p>
      <text:p text:style-name="P27"><text:span text:style-name="Drop_20_Caps"><text:span text:style-name="T22">COPYLEFT “rules” can be reviewed on the web site:</text:span></text:span></text:p>
      <text:p text:style-name="P27"><text:span text:style-name="Drop_20_Caps"><text:span text:style-name="T22"/></text:span></text:p>
      <text:p text:style-name="P27"><text:a xlink:type="simple" xlink:href="https://www.gnu.org/licenses/fdl.html" text:style-name="Internet_20_link" text:visited-style-name="Visited_20_Internet_20_Link"><text:span text:style-name="Drop_20_Caps"><text:span text:style-name="T22">GNU Free Documentation License</text:span></text:span></text:a></text:p>
      <text:p text:style-name="P27"><text:span text:style-name="Drop_20_Caps"><text:span text:style-name="T22"/></text:span></text:p>
      <text:p text:style-name="P27"><text:span text:style-name="Drop_20_Caps"><text:span text:style-name="T39">In short, use what you like. <text:s/>But if you use our stuff, mention us as the source.</text:span></text:span></text:p>
      <text:p text:style-name="P27"><text:span text:style-name="Drop_20_Caps"><text:span text:style-name="T22"/></text:span></text:p>
      <text:p text:style-name="P27"><text:span text:style-name="Drop_20_Caps"><text:span text:style-name="T39">Brent R. Brian</text:span></text:span></text:p>
      <text:p text:style-name="P27"><text:span text:style-name="Drop_20_Caps"><text:span text:style-name="T39">Martha M. Brian</text:span></text:span></text:p>
      <text:p text:style-name="P27"><text:a xlink:type="simple" xlink:href="mailto:BrianMitchellGenealogy@gmail.com" text:style-name="Internet_20_link" text:visited-style-name="Visited_20_Internet_20_Link"><text:span text:style-name="Drop_20_Caps"><text:span text:style-name="T3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adornments="Bold"/>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bd9d" officeooo:paragraph-rsid="000fbd9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s, NC, Montgomery, Earliest Extant 1774 - 1842</text:p>
      </style:header>
      <style:footer>
        <text:p text:style-name="MP2">Page <text:page-number text:select-page="current">34</text:page-number><text:s/><text:span text:style-name="MT1">of </text:span><text:span text:style-name="MT1"><text:page-count>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30</meta:editing-cycles>
    <dc:title>Genealogy</dc:title>
    <meta:editing-duration>PT2H15M</meta:editing-duration>
    <meta:generator>LibreOffice/6.0.5.2$Linux_X86_64 LibreOffice_project/00$Build-2</meta:generator>
    <meta:initial-creator>brent </meta:initial-creator>
    <dc:date>2018-07-06T21:23:48.429967810</dc:date>
    <dc:creator>brent </dc:creator>
    <meta:document-statistic meta:table-count="0" meta:image-count="0" meta:object-count="0" meta:page-count="34" meta:paragraph-count="564" meta:word-count="11765" meta:character-count="72685" meta:non-whitespace-character-count="49730"/>
    <meta:template xlink:type="simple" xlink:actuate="onRequest" xlink:title="Genealogy" xlink:href="../genealogy.odt" meta:date="2016-04-20T20:59:34.879196291"/>
  </office:meta>
</office:document-meta>
</file>