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officeooo:paragraph-rsid="0013119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Courier 10 Pitch1"/>
    </style:style>
    <style:style style:name="P5" style:family="paragraph" style:parent-style-name="Standard">
      <style:text-properties style:font-name="Courier 10 Pitch1" officeooo:paragraph-rsid="0015521e"/>
    </style:style>
    <style:style style:name="P6" style:family="paragraph" style:parent-style-name="Standard">
      <style:paragraph-properties fo:text-align="center" style:justify-single-word="false"/>
      <style:text-properties officeooo:paragraph-rsid="0015521e"/>
    </style:style>
    <style:style style:name="P7" style:family="paragraph" style:parent-style-name="Standard">
      <style:text-properties officeooo:paragraph-rsid="0015521e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text-properties style:font-name="Liberation Mono2" officeooo:paragraph-rsid="00131190"/>
    </style:style>
    <style:style style:name="P10" style:family="paragraph" style:parent-style-name="Standard">
      <style:paragraph-properties fo:break-before="page"/>
      <style:text-properties officeooo:paragraph-rsid="0015521e"/>
    </style:style>
    <style:style style:name="P11" style:family="paragraph" style:parent-style-name="Standard">
      <style:paragraph-properties fo:break-before="page"/>
      <style:text-properties style:font-name="Liberation Mono2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2c40" officeooo:paragraph-rsid="00102c40" style:font-size-asian="10pt" style:font-weight-asian="bold" style:font-size-complex="10pt" style:font-weight-complex="bold"/>
    </style:style>
    <style:style style:name="P13" style:family="paragraph" style:parent-style-name="Quotations">
      <style:text-properties style:font-name="Liberation Mono2" officeooo:paragraph-rsid="001389eb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text-transform="uppercase" fo:color="#000000" fo:font-size="10pt" fo:font-weight="bold"/>
    </style:style>
    <style:style style:name="T3" style:family="text">
      <style:text-properties fo:text-transform="uppercase" fo:color="#000000" fo:font-size="10pt" fo:font-weight="bold" officeooo:rsid="0011db1f"/>
    </style:style>
    <style:style style:name="T4" style:family="text">
      <style:text-properties fo:text-transform="uppercase" fo:color="#000000" style:font-name="Courier 10 Pitch1" fo:font-size="10pt" fo:font-weight="bold"/>
    </style:style>
    <style:style style:name="T5" style:family="text">
      <style:text-properties fo:text-transform="uppercase" fo:color="#000000" style:font-name="Courier 10 Pitch1" fo:font-size="10pt" fo:font-weight="bold" officeooo:rsid="0011db1f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fo:text-transform="uppercase" fo:color="#000000" style:font-name="Liberation Mono2" fo:font-size="10pt" fo:font-weight="bold" officeooo:rsid="0011db1f"/>
    </style:style>
    <style:style style:name="T8" style:family="text">
      <style:text-properties style:font-name="Courier 10 Pitch1"/>
    </style:style>
    <style:style style:name="T9" style:family="text">
      <style:text-properties style:font-name="Courier 10 Pitch1" officeooo:rsid="0011db1f"/>
    </style:style>
    <style:style style:name="T10" style:family="text">
      <style:text-properties style:font-name="Courier 10 Pitch1" officeooo:rsid="00131190"/>
    </style:style>
    <style:style style:name="T11" style:family="text">
      <style:text-properties style:font-name="Courier 10 Pitch1" fo:font-style="normal" officeooo:rsid="00131190" style:font-style-asian="normal" style:font-style-complex="normal"/>
    </style:style>
    <style:style style:name="T12" style:family="text">
      <style:text-properties style:font-name="Courier 10 Pitch1" officeooo:rsid="001389eb"/>
    </style:style>
    <style:style style:name="T13" style:family="text">
      <style:text-properties officeooo:rsid="00131190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31190" style:font-style-asian="normal" style:font-style-complex="normal"/>
    </style:style>
    <style:style style:name="T16" style:family="text">
      <style:text-properties officeooo:rsid="001389eb"/>
    </style:style>
    <style:style style:name="T17" style:family="text">
      <style:text-properties officeooo:rsid="00142f31"/>
    </style:style>
    <style:style style:name="T18" style:family="text">
      <style:text-properties officeooo:rsid="0018fe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88a04"/>
    </style:style>
    <style:style style:name="T21" style:family="text">
      <style:text-properties officeooo:rsid="0011db1f"/>
    </style:style>
    <style:style style:name="T22" style:family="text">
      <style:text-properties style:font-name="Liberation Mono2"/>
    </style:style>
    <style:style style:name="T23" style:family="text">
      <style:text-properties style:font-name="Liberation Mono2" officeooo:rsid="00131190"/>
    </style:style>
    <style:style style:name="T24" style:family="text">
      <style:text-properties style:font-name="Liberation Mono2" officeooo:rsid="0011db1f"/>
    </style:style>
    <style:style style:name="T25" style:family="text">
      <style:text-properties style:font-name="Liberation Mono2" officeooo:rsid="001389eb"/>
    </style:style>
    <style:style style:name="T26" style:family="text">
      <style:text-properties style:font-name="Liberation Mono2" fo:font-style="normal" style:font-style-asian="normal" style:font-style-complex="normal"/>
    </style:style>
    <style:style style:name="T27" style:family="text">
      <style:text-properties style:font-name="Liberation Mono2" fo:font-style="normal" officeooo:rsid="00131190" style:font-style-asian="normal" style:font-style-complex="normal"/>
    </style:style>
    <style:style style:name="T28" style:family="text">
      <style:text-properties style:font-name="Liberation Mono2" officeooo:rsid="00142f31"/>
    </style:style>
    <style:style style:name="T29" style:family="text">
      <style:text-properties style:font-name="Liberation Mono2" fo:font-weight="bold" style:font-weight-asian="bold" style:font-weight-complex="bold"/>
    </style:style>
    <style:style style:name="T30" style:family="text">
      <style:text-properties style:font-name="Liberation Mono2" officeooo:rsid="00188a04"/>
    </style:style>
    <style:style style:name="T31" style:family="text">
      <style:text-properties style:font-name="Liberation Mono2" officeooo:rsid="0018fea3"/>
    </style:style>
    <style:style style:name="T32" style:family="text">
      <style:text-properties officeooo:rsid="001552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"><text:span text:style-name="T23">Page </text:span></text:span><text:span text:style-name="Normal"><text:span text:style-name="T22">107 </text:span></text:span></text:p>
      <text:p text:style-name="P8"/>
      <text:p text:style-name="P9"><text:span text:style-name="T2">Jesse</text:span> <text:span text:style-name="T2">McClendon</text:span> <text:span text:style-name="T13">]</text:span><text:line-break/>To <text:s text:c="13"/><text:span text:style-name="T13">] <text:s/>Deed 222 Acres</text:span></text:p>
      <text:p text:style-name="P8"><text:span text:style-name="T2">Colebey</text:span> <text:span text:style-name="T2">Randall</text:span> <text:span text:style-name="T13">]</text:span></text:p>
      <text:p text:style-name="P2"><text:span text:style-name="T22"><text:line-break/>This indenture made this 8th day of January in the year of Our Lord 1795 between </text:span><text:span text:style-name="T6">Jesse</text:span><text:span text:style-name="T22"> </text:span><text:span text:style-name="T6">McClendon</text:span><text:span text:style-name="T22"> of the one part and </text:span><text:span text:style-name="T6">Colebey</text:span><text:span text:style-name="T22"> </text:span><text:span text:style-name="T6">Randall</text:span><text:span text:style-name="T22"> </text:span><text:span text:style-name="T24">[</text:span><text:span text:style-name="CAPS_20__2b__20_bold"><text:span text:style-name="T24">COLBY</text:span></text:span><text:span text:style-name="T24"> </text:span><text:span text:style-name="T7">Randall</text:span><text:span text:style-name="T24">] </text:span><text:span text:style-name="T22">of the other part both of the county of Montgomery and state of North Carolina witness</text:span><text:span text:style-name="T23">eth</text:span><text:span text:style-name="T22"> that the said </text:span><text:span text:style-name="T6">Jesse</text:span><text:span text:style-name="T22"> </text:span><text:span text:style-name="T6">McClendon</text:span><text:span text:style-name="T22"> for and in consideration of the sum of </text:span><text:span text:style-name="T23">five hundred</text:span><text:span text:style-name="T22"> pounds, ten shillings current money in hand paid at or before the in </text:span><text:span text:style-name="T23">sealing</text:span><text:span text:style-name="T22"> and delivery of these presents the receipt whereof is hereby acknowledged has granted bargained and sold and by these presents </text:span><text:span text:style-name="T23">doth</text:span><text:span text:style-name="T22"> Grant bargain and sell unto the said </text:span><text:span text:style-name="T6">Colebey</text:span><text:span text:style-name="T22"> </text:span><text:span text:style-name="T6">Randall</text:span><text:span text:style-name="T22"> and his heirs and assigns forever all that parcel and piece of land </text:span><text:span text:style-name="T24">situate,</text:span><text:span text:style-name="T22"> lying on the northeast side of </text:span><text:span text:style-name="T25">PeeDee</text:span><text:span text:style-name="T22"> River in the county of Montgomery, late the property of </text:span><text:span text:style-name="CAPS_20__2b__20_bold"><text:span text:style-name="T23">Henry Eustus McCulloh</text:span></text:span><text:span text:style-name="T23"> [</text:span><text:span text:style-name="CAPS_20__2b__20_bold"><text:span text:style-name="T26">Henry Eustace McCullough</text:span></text:span><text:span text:style-name="Emphasis"><text:span text:style-name="T27">].</text:span></text:span><text:span text:style-name="T22"><text:line-break/></text:span></text:p>
      <text:p text:style-name="P13">Beginning at a white oak on the <text:span text:style-name="T16">said</text:span> <text:span text:style-name="T16">r</text:span>iver bank running;<text:span text:style-name="T13"> thence</text:span> <text:span text:style-name="T13">E</text:span> 80 poles to a <text:span text:style-name="T16">H</text:span>ickory and Post Oak sapling<text:span text:style-name="T13"> thence</text:span> <text:span text:style-name="T13">N</text:span> 35 <text:span text:style-name="T16">E</text:span> 260 poles two a post oak;<text:span text:style-name="T13"> thence</text:span> <text:span text:style-name="T16">N</text:span> 20 <text:span text:style-name="T16">W</text:span> 110 poles to a black gum in Valley;<text:span text:style-name="T13"> thence</text:span> <text:span text:style-name="T16">N</text:span> 60 <text:span text:style-name="T16">poles</text:span> to an oak;<text:span text:style-name="T13"> thence</text:span> <text:span text:style-name="T16">W</text:span> 24 poles to a <text:span text:style-name="T16">W</text:span>ild <text:span text:style-name="T16">C</text:span>herry tree on the <text:span text:style-name="T16">said</text:span> <text:span text:style-name="T16">r</text:span>iver bank;<text:span text:style-name="T13"> thence</text:span> down the various courses of the said <text:span text:style-name="T16">river</text:span> to the first station.</text:p>
      <text:p text:style-name="P9">Sold by the commissioner of <text:span text:style-name="T16">confiscated </text:span>property and granted by Patent to <text:span text:style-name="T2">Jesse</text:span> <text:span text:style-name="T2">McClendon</text:span> and bearing the date the 5th day of November 1787 containing 222 acres, to have and hold the said land and <text:span text:style-name="T16">premises</text:span> and every part and parcel thereof and all the estate right title and interest given the said <text:span text:style-name="T2">Jesse</text:span> <text:span text:style-name="T2">McClendon</text:span> his heirs and assigns of and in the same and every part thereof to him the said <text:span text:style-name="T2">Colebey</text:span> <text:span text:style-name="T2">Randall</text:span> his heirs and assigns forever and the said <text:span text:style-name="T2">Jesse</text:span> <text:span text:style-name="T2">McClendon</text:span> <text:span text:style-name="T16">doth</text:span> by these presents <text:span text:style-name="T16">oblige</text:span> himself, his heirs and assigns to defend him the said <text:span text:style-name="T2">Colebey</text:span> <text:span text:style-name="T2">Randall</text:span> his heirs and assigns in the quiet and <text:span text:style-name="T16">p</text:span>eaceable possession of the said land and premises thereby granted from and against him the said <text:span text:style-name="T2">Jesse</text:span> <text:span text:style-name="T2">McClendon</text:span> his heirs and assigns forever.</text:p>
      <text:p text:style-name="P8"/>
      <text:p text:style-name="P8">In witness whereof the said <text:span text:style-name="T2">Jesse</text:span> <text:span text:style-name="T2">McClendon</text:span> <text:span text:style-name="T16">hath</text:span> hereunto set his hand and seal the day and year first above written.</text:p>
      <text:p text:style-name="P8"/>
      <text:p text:style-name="P8"><text:span text:style-name="T2">Jesse</text:span> <text:span text:style-name="T2">McClendon</text:span> <text:span text:style-name="T16">{</text:span>seal<text:span text:style-name="T16">}</text:span></text:p>
      <text:p text:style-name="P8"/>
      <text:p text:style-name="P8"/>
      <text:p text:style-name="P11">Signed sealed and delivered in the presence of</text:p>
      <text:p text:style-name="P8"/>
      <text:p text:style-name="P8">NB this deed is to be considered <text:span text:style-name="T16">as</text:span> a quit claim deed from the said <text:span text:style-name="T2">McClendon</text:span> his heirs and assigns only.</text:p>
      <text:p text:style-name="P8"/>
      <text:p text:style-name="P8"><text:span text:style-name="T2">Jesse</text:span> <text:span text:style-name="T2">McClendon</text:span></text:p>
      <text:p text:style-name="P8"/>
      <text:p text:style-name="P8">Test</text:p>
      <text:p text:style-name="P8"/>
      <text:p text:style-name="P1"><text:span text:style-name="CAPS_20__2b__20_bold"><text:span text:style-name="T22">R. j. Steel</text:span></text:span><text:span text:style-name="CAPS_20__2b__20_bold"><text:span text:style-name="T25">e</text:span></text:span></text:p>
      <text:p text:style-name="P1"><text:span text:style-name="CAPS_20__2b__20_bold"><text:span text:style-name="T22">Charles Jones</text:span></text:span></text:p>
      <text:p text:style-name="P8"/>
      <text:p text:style-name="P11">State of North Carolina</text:p>
      <text:p text:style-name="P8">Montgomery County</text:p>
      <text:p text:style-name="P8"/>
      <text:p text:style-name="P8">January 7th section 1795</text:p>
      <text:p text:style-name="P8"/>
      <text:p text:style-name="P8"><text:span text:style-name="T16">The w</text:span>ith<text:span text:style-name="T16">in</text:span> was acknowledged in open court by the within named <text:span text:style-name="T2">Jesse</text:span> <text:span text:style-name="T2">McClendon</text:span> and ordered to be registered.</text:p>
      <text:p text:style-name="P8"/>
      <text:p text:style-name="P1"><text:span text:style-name="CAPS_20__2b__20_bold"><text:span text:style-name="T22">George</text:span></text:span><text:span text:style-name="T22"> </text:span><text:span text:style-name="CAPS_20__2b__20_bold"><text:span text:style-name="T28">Davidson</text:span></text:span><text:span text:style-name="T28"> </text:span><text:span text:style-name="T22">CCC</text:span></text:p>
      <text:p text:style-name="P10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6"><text:span text:style-name="Drop_20_Caps"><text:span text:style-name="T2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9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9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30">Transcribed from original documents by Brent R. Brian &amp; Martha M. Brian.</text:span></text:span></text:p>
      <text:p text:style-name="P7"><text:span text:style-name="Drop_20_Caps"><text:span text:style-name="T22"/></text:span></text:p>
      <text:p text:style-name="P7"><text:span text:style-name="Drop_20_Caps"><text:span text:style-name="T30">This document and others can be found on our website:</text:span></text:span></text:p>
      <text:p text:style-name="P7"><text:span text:style-name="Drop_20_Caps"><text:span text:style-name="T22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31">BMGEN</text:span></text:span></text:a></text:p>
      <text:p text:style-name="P7"><text:span text:style-name="Drop_20_Caps"><text:span text:style-name="T22"/></text:span></text:p>
      <text:p text:style-name="P7"><text:span text:style-name="Drop_20_Caps"><text:span text:style-name="T31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7"><text:span text:style-name="Drop_20_Caps"><text:span text:style-name="T22"/></text:span></text:p>
      <text:p text:style-name="P7"><text:span text:style-name="Drop_20_Caps"><text:span text:style-name="T22">COPYLEFT “rules” can be reviewed on the web site:</text:span></text:span></text:p>
      <text:p text:style-name="P7"><text:span text:style-name="Drop_20_Caps"><text:span text:style-name="T22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22">GNU Free Documentation License</text:span></text:span></text:a></text:p>
      <text:p text:style-name="P7"><text:span text:style-name="Drop_20_Caps"><text:span text:style-name="T22"/></text:span></text:p>
      <text:p text:style-name="P7"><text:span text:style-name="Drop_20_Caps"><text:span text:style-name="T31">In short, use what you like. <text:s/>But if you use our stuff, mention us as the source.</text:span></text:span></text:p>
      <text:p text:style-name="P7"><text:span text:style-name="Drop_20_Caps"><text:span text:style-name="T22"/></text:span></text:p>
      <text:p text:style-name="P7"><text:span text:style-name="Drop_20_Caps"><text:span text:style-name="T31">Brent R. Brian</text:span></text:span></text:p>
      <text:p text:style-name="P7"><text:span text:style-name="Drop_20_Caps"><text:span text:style-name="T3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31">BrianMitchellGenealogy@gmail.com</text:span></text:span></text:a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2c40" officeooo:paragraph-rsid="00102c4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5521e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ontgomery, <text:span text:style-name="MT1">107 - 108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36M2S</meta:editing-duration>
    <meta:generator>LibreOffice/6.0.5.2$Linux_X86_64 LibreOffice_project/00$Build-2</meta:generator>
    <meta:initial-creator>brent </meta:initial-creator>
    <dc:date>2018-07-06T21:11:46.522214643</dc:date>
    <dc:creator>brent </dc:creator>
    <meta:document-statistic meta:table-count="0" meta:image-count="0" meta:object-count="0" meta:page-count="4" meta:paragraph-count="39" meta:word-count="641" meta:character-count="3532" meta:non-whitespace-character-count="2642"/>
    <meta:template xlink:type="simple" xlink:actuate="onRequest" xlink:title="Genealogy" xlink:href="../genealogy.odt" meta:date="2016-04-20T20:59:34.879196291"/>
  </office:meta>
</office:document-meta>
</file>