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Roboto" svg:font-family="Roboto, arial, sans-serif"/>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4c14" officeooo:paragraph-rsid="00194c1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Quotations">
      <style:text-properties officeooo:paragraph-rsid="001dd203"/>
    </style:style>
    <style:style style:name="P4" style:family="paragraph" style:parent-style-name="Standard">
      <style:text-properties officeooo:paragraph-rsid="001f6d95"/>
    </style:style>
    <style:style style:name="P5" style:family="paragraph" style:parent-style-name="Standard">
      <style:text-properties officeooo:paragraph-rsid="0011597c"/>
    </style:style>
    <style:style style:name="P6" style:family="paragraph" style:parent-style-name="Standard">
      <style:paragraph-properties fo:break-before="page"/>
      <style:text-properties officeooo:paragraph-rsid="0011597c"/>
    </style:style>
    <style:style style:name="P7" style:family="paragraph" style:parent-style-name="Standard">
      <style:text-properties officeooo:paragraph-rsid="001d662d"/>
    </style:style>
    <style:style style:name="P8" style:family="paragraph" style:parent-style-name="Standard">
      <style:paragraph-properties fo:break-before="page"/>
      <style:text-properties officeooo:paragraph-rsid="0016dd2d"/>
    </style:style>
    <style:style style:name="P9" style:family="paragraph" style:parent-style-name="Standard">
      <style:text-properties officeooo:paragraph-rsid="0016dd2d"/>
    </style:style>
    <style:style style:name="P10" style:family="paragraph" style:parent-style-name="Standard">
      <style:paragraph-properties fo:text-align="center" style:justify-single-word="false"/>
      <style:text-properties officeooo:paragraph-rsid="0016dd2d"/>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f6d95"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d662d"/>
    </style:style>
    <style:style style:name="T8" style:family="text">
      <style:text-properties officeooo:rsid="001dd203"/>
    </style:style>
    <style:style style:name="T9" style:family="text">
      <style:text-properties officeooo:rsid="001f6d95"/>
    </style:style>
    <style:style style:name="T10" style:family="text">
      <style:text-properties officeooo:rsid="0020c312"/>
    </style:style>
    <style:style style:name="T11" style:family="text">
      <style:text-properties officeooo:rsid="00218dfd"/>
    </style:style>
    <style:style style:name="T12" style:family="text">
      <style:text-properties officeooo:rsid="002297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State of South Carolina</text:span></text:p>
      <text:p text:style-name="P5"><text:span text:style-name="Drop_20_Caps">York County</text:span></text:p>
      <text:p text:style-name="P5"><text:span text:style-name="Drop_20_Caps"/></text:p>
      <text:p text:style-name="P5"><text:span text:style-name="Drop_20_Caps"><text:span text:style-name="T12">N</text:span></text:span><text:span text:style-name="Drop_20_Caps">o. 14</text:span></text:p>
      <text:p text:style-name="P5"><text:span text:style-name="Drop_20_Caps"/></text:p>
      <text:p text:style-name="P5"><text:span text:style-name="Drop_20_Caps">July term Anno Domini 1786</text:span></text:p>
      <text:p text:style-name="P5"><text:span text:style-name="Drop_20_Caps"/></text:p>
      <text:p text:style-name="P4"><text:span text:style-name="CAPS">A deed of bargain and sale</text:span><text:span text:style-name="Drop_20_Caps"> from </text:span><text:span text:style-name="Drop_20_Caps"><text:span text:style-name="T2">WILLIAM</text:span></text:span><text:span text:style-name="Drop_20_Caps"> </text:span><text:span text:style-name="Drop_20_Caps"><text:span text:style-name="T2">HAGGANS</text:span></text:span><text:span text:style-name="Drop_20_Caps"> to </text:span><text:span text:style-name="Drop_20_Caps"><text:span text:style-name="T2">JOHN</text:span></text:span><text:span text:style-name="Drop_20_Caps"> </text:span><text:span text:style-name="Drop_20_Caps"><text:span text:style-name="T2">DRENNAN</text:span></text:span><text:span text:style-name="Drop_20_Caps"> for 200 acres of land formerly recorded in the register's office of Mecklenburg County, North Carolina, ordered to be recorded. And it is recorded in form following, that is to say:</text:span></text:p>
      <text:p text:style-name="P5"><text:span text:style-name="Drop_20_Caps"/></text:p>
      <text:p text:style-name="P5"><text:span text:style-name="CAPS">This indenture</text:span><text:span text:style-name="Drop_20_Caps"> this 24th day of December in the year of Our Lord 1765.</text:span></text:p>
      <text:p text:style-name="P5"><text:span text:style-name="Drop_20_Caps"/></text:p>
      <text:p text:style-name="P4"><text:span text:style-name="CAPS">Between</text:span><text:span text:style-name="Drop_20_Caps"> </text:span><text:span text:style-name="Drop_20_Caps"><text:span text:style-name="T2">WILLIAM</text:span></text:span><text:span text:style-name="Drop_20_Caps"> </text:span><text:span text:style-name="Drop_20_Caps"><text:span text:style-name="T2">HAGGANS</text:span></text:span><text:span text:style-name="Drop_20_Caps">, and </text:span><text:span text:style-name="Drop_20_Caps"><text:span text:style-name="T2">MARY</text:span></text:span><text:span text:style-name="Drop_20_Caps"> </text:span><text:span text:style-name="Drop_20_Caps"><text:span text:style-name="T9">[</text:span></text:span><text:span text:style-name="Drop_20_Caps"><text:span text:style-name="T3">HAGGANS</text:span></text:span><text:span text:style-name="Drop_20_Caps"><text:span text:style-name="T9">] </text:span></text:span><text:span text:style-name="Drop_20_Caps">his wife, of the </text:span><text:span text:style-name="Drop_20_Caps"><text:span text:style-name="T9">W</text:span></text:span><text:span text:style-name="Drop_20_Caps">axhaws and Mecklenburg County in the province of North Carolina, husbandman, of the one part and </text:span><text:span text:style-name="Drop_20_Caps"><text:span text:style-name="T2">JOHN</text:span></text:span><text:span text:style-name="Drop_20_Caps"> </text:span><text:span text:style-name="Drop_20_Caps"><text:span text:style-name="T2">DRENNAN</text:span></text:span><text:span text:style-name="Drop_20_Caps">, late of Pennsylvania, Yeoman, of the other part.</text:span></text:p>
      <text:p text:style-name="P5"><text:span text:style-name="Drop_20_Caps"/></text:p>
      <text:p text:style-name="P4"><text:span text:style-name="CAPS">Witnesseth</text:span><text:span text:style-name="Drop_20_Caps"> that the said </text:span><text:span text:style-name="Drop_20_Caps"><text:span text:style-name="T2">WILLIAM</text:span></text:span><text:span text:style-name="Drop_20_Caps"> </text:span><text:span text:style-name="Drop_20_Caps"><text:span text:style-name="T2">HAGGANS,</text:span></text:span><text:span text:style-name="Drop_20_Caps"> and </text:span><text:span text:style-name="Drop_20_Caps"><text:span text:style-name="T2">MARY</text:span></text:span><text:span text:style-name="Drop_20_Caps"> his wife, for and in consideration of the sum of 27 pounds and ten shillings, current and lawful money is of North Carolina, in hand to the aforesaid </text:span><text:span text:style-name="Drop_20_Caps"><text:span text:style-name="T2">WILLIAM</text:span></text:span><text:span text:style-name="Drop_20_Caps"> </text:span><text:span text:style-name="Drop_20_Caps"><text:span text:style-name="T3">HAGGANS</text:span></text:span><text:span text:style-name="Drop_20_Caps">, and </text:span><text:span text:style-name="Drop_20_Caps"><text:span text:style-name="T2">MARY</text:span></text:span><text:span text:style-name="Drop_20_Caps"> his wife, by the </text:span><text:span text:style-name="Drop_20_Caps"><text:span text:style-name="T9">aforesaid</text:span></text:span><text:span text:style-name="Drop_20_Caps"> </text:span><text:span text:style-name="Drop_20_Caps"><text:span text:style-name="T2">JOHN</text:span></text:span><text:span text:style-name="Drop_20_Caps"> </text:span><text:span text:style-name="Drop_20_Caps"><text:span text:style-name="T2">DRENNAN</text:span></text:span><text:span text:style-name="Drop_20_Caps">, who paid the sum of money by the hand of </text:span><text:span text:style-name="CAPS_20_BOLD">Benjamin</text:span><text:span text:style-name="Drop_20_Caps"> </text:span><text:span text:style-name="CAPS_20_BOLD">Lowrey</text:span><text:span text:style-name="Drop_20_Caps"> before the signing and sealing <text:s/>of these presents, the receipt whereof the said </text:span><text:span text:style-name="Drop_20_Caps"><text:span text:style-name="T2">WILLIAM</text:span></text:span><text:span text:style-name="Drop_20_Caps"> </text:span><text:span text:style-name="Drop_20_Caps"><text:span text:style-name="T2">HAGGANS</text:span></text:span><text:span text:style-name="Drop_20_Caps"> </text:span><text:span text:style-name="Drop_20_Caps"><text:span text:style-name="T9">doth</text:span></text:span><text:span text:style-name="Drop_20_Caps"> hereby acknowledge, and himself the</text:span><text:span text:style-name="Drop_20_Caps"><text:span text:style-name="T9">rewith</text:span></text:span><text:span text:style-name="Drop_20_Caps"> fully satisfied, and </text:span><text:span text:style-name="Drop_20_Caps"><text:span text:style-name="T9">doth</text:span></text:span><text:span text:style-name="Drop_20_Caps"> thereof release, a</text:span><text:span text:style-name="Drop_20_Caps"><text:span text:style-name="T9">c</text:span></text:span><text:span text:style-name="Drop_20_Caps">quit, and discharge the said </text:span><text:span text:style-name="Drop_20_Caps"><text:span text:style-name="T2">JOHN</text:span></text:span><text:span text:style-name="Drop_20_Caps"> </text:span><text:span text:style-name="Drop_20_Caps"><text:span text:style-name="T2">DRENNAN</text:span></text:span><text:span text:style-name="Drop_20_Caps"> his heirs, executors, </text:span><text:span text:style-name="Drop_20_Caps"><text:span text:style-name="T9">and </text:span></text:span><text:span text:style-name="Drop_20_Caps">administrators, by these presents, he the aforesaid </text:span><text:span text:style-name="Drop_20_Caps"><text:span text:style-name="T2">WILLIAM</text:span></text:span><text:span text:style-name="Drop_20_Caps"> </text:span><text:span text:style-name="Drop_20_Caps"><text:span text:style-name="T2">HAGGANS</text:span></text:span><text:span text:style-name="Drop_20_Caps">, and </text:span><text:span text:style-name="Drop_20_Caps"><text:span text:style-name="T2">MARY</text:span></text:span><text:span text:style-name="Drop_20_Caps"> his wife, </text:span><text:span text:style-name="Drop_20_Caps"><text:span text:style-name="T9">hath</text:span></text:span><text:span text:style-name="Drop_20_Caps"> granted and covenanted and sold, aliened, released and confirmed and do, by these presents, </text:span><text:span text:style-name="Drop_20_Caps"><text:span text:style-name="T9">g</text:span></text:span><text:span text:style-name="Drop_20_Caps">rant, bargain, and sell, alien, release and confirm, unto the said </text:span><text:span text:style-name="Drop_20_Caps"><text:span text:style-name="T2">JOHN</text:span></text:span><text:span text:style-name="Drop_20_Caps"> </text:span><text:span text:style-name="Drop_20_Caps"><text:span text:style-name="T2">DRENNAN</text:span></text:span><text:span text:style-name="Drop_20_Caps"> and his executives, administrators and a</text:span><text:span text:style-name="Drop_20_Caps"><text:span text:style-name="T9">s</text:span></text:span><text:span text:style-name="Drop_20_Caps">signs, 200 acres of land lying and being in the county of Mecklenburg </text:span><text:span text:style-name="Drop_20_Caps"><text:span text:style-name="T9">on the </text:span></text:span><text:span text:style-name="Drop_20_Caps">west side of the Catawba River on both sides of the </text:span><text:span text:style-name="Drop_20_Caps"><text:span text:style-name="T9">T</text:span></text:span><text:span text:style-name="Drop_20_Caps">welve Miles Creek </text:span><text:span text:style-name="Drop_20_Caps"><text:span text:style-name="T8">n</text:span></text:span><text:span text:style-name="Drop_20_Caps">ear the opposite of the Catawba Indian Town.</text:span></text:p>
      <text:p text:style-name="P5"><text:span text:style-name="Drop_20_Caps"/></text:p>
      <text:p text:style-name="P3"><text:span text:style-name="Drop_20_Caps">Beginning at a </text:span><text:span text:style-name="Drop_20_Caps"><text:span text:style-name="T8">H</text:span></text:span><text:span text:style-name="Drop_20_Caps">ickory standing in the old line of the original survey on the south side of said Creek, </text:span><text:span text:style-name="Drop_20_Caps"><text:span text:style-name="T8">c</text:span></text:span><text:span text:style-name="Drop_20_Caps">orner to and part of said originally granted and laid off for </text:span><text:span text:style-name="CAPS_20_BOLD">Robert</text:span><text:span text:style-name="Drop_20_Caps"> </text:span><text:span text:style-name="CAPS_20_BOLD">mucklhaney</text:span><text:span text:style-name="Drop_20_Caps"> </text:span><text:span text:style-name="Drop_20_Caps"><text:span text:style-name="T8">[</text:span></text:span><text:span text:style-name="CAPS_20_BOLD">McElhaney</text:span><text:span text:style-name="Drop_20_Caps"><text:span text:style-name="T8">];</text:span></text:span><text:span text:style-name="Drop_20_Caps"> and running </text:span><text:span text:style-name="Drop_20_Caps"><text:span text:style-name="T8">thence</text:span></text:span><text:span text:style-name="Drop_20_Caps"> </text:span><text:span text:style-name="Drop_20_Caps"><text:span text:style-name="T8">N</text:span></text:span><text:span text:style-name="Drop_20_Caps">40</text:span><text:span text:style-name="Drop_20_Caps"><text:span text:style-name="T8">E</text:span></text:span><text:span text:style-name="Drop_20_Caps"> 108 poles to said old line to a stake, an old corner to </text:span><text:span text:style-name="Drop_20_Caps"><text:span text:style-name="T9">said tract</text:span></text:span><text:span text:style-name="Drop_20_Caps">; </text:span><text:span text:style-name="Drop_20_Caps"><text:span text:style-name="T8">thence</text:span></text:span><text:span text:style-name="Drop_20_Caps"> </text:span><text:span text:style-name="Drop_20_Caps"><text:span text:style-name="T8">N</text:span></text:span><text:span text:style-name="Drop_20_Caps">11W 160 poles along another </text:span><text:span text:style-name="Drop_20_Caps"><text:span text:style-name="T8">o</text:span></text:span><text:span text:style-name="Drop_20_Caps">ld Line, ditto to a stake standing on the north side of the creek; </text:span><text:span text:style-name="Drop_20_Caps"><text:span text:style-name="T8">thence</text:span></text:span><text:span text:style-name="Drop_20_Caps"> S80W 160 poles along another </text:span><text:span text:style-name="Drop_20_Caps"><text:span text:style-name="T8">o</text:span></text:span><text:span text:style-name="Drop_20_Caps">ld </text:span><text:span text:style-name="Drop_20_Caps"><text:span text:style-name="T8">l</text:span></text:span><text:span text:style-name="Drop_20_Caps">ine, ditto, to a </text:span><text:span text:style-name="Drop_20_Caps"><text:span text:style-name="T8">H</text:span></text:span><text:span text:style-name="Drop_20_Caps">ickory, old corner; </text:span><text:span text:style-name="Drop_20_Caps"><text:span text:style-name="T8">thence</text:span></text:span><text:span text:style-name="Drop_20_Caps"> S40</text:span><text:span text:style-name="Drop_20_Caps"><text:span text:style-name="T8">W</text:span></text:span><text:span text:style-name="Drop_20_Caps"> 68 poles along another of the old lines of the first survey to a post standing </text:span><text:span text:style-name="Drop_20_Caps"><text:span text:style-name="T9">in said </text:span></text:span><text:span text:style-name="Drop_20_Caps">line; </text:span><text:span text:style-name="Drop_20_Caps"><text:span text:style-name="T8">thence</text:span></text:span><text:span text:style-name="Drop_20_Caps"> S54</text:span><text:span text:style-name="Drop_20_Caps"><text:span text:style-name="T8">E</text:span></text:span><text:span text:style-name="Drop_20_Caps"> 94 poles to a</text:span><text:span text:style-name="Drop_20_Caps"><text:span text:style-name="T8">n</text:span></text:span><text:span text:style-name="Drop_20_Caps"> </text:span><text:span text:style-name="Drop_20_Caps"><text:span text:style-name="T8">A</text:span></text:span><text:span text:style-name="Drop_20_Caps">sh standing on the </text:span><text:span text:style-name="Drop_20_Caps"><text:span text:style-name="T8">s</text:span></text:span><text:span text:style-name="Drop_20_Caps">outh </text:span><text:span text:style-name="Drop_20_Caps"><text:span text:style-name="T8">b</text:span></text:span><text:span text:style-name="Drop_20_Caps">ank of said Creek, a corner to said </text:span><text:span text:style-name="CAPS_20_BOLD">mucklhaney</text:span><text:span text:style-name="Drop_20_Caps">'s land; also </text:span><text:span text:style-name="Drop_20_Caps"><text:span text:style-name="T8">thence</text:span></text:span><text:span text:style-name="Drop_20_Caps"> S42E 136 poles along said </text:span><text:span text:style-name="CAPS_20_BOLD">mucklhaney</text:span><text:span text:style-name="Drop_20_Caps">'s line to the beginning.</text:span></text:p>
      <text:p text:style-name="P4"><text:span text:style-name="CAPS">Together with all and singular</text:span><text:span text:style-name="Drop_20_Caps"> the houses, buildings, orchards, fields, meadows, well, water courses, prophets, commodities, hereditary, and appurtenances whatsoever to the said premises hereby granted or any part thereof belonging or in any wise appertaining. And the reversions or remainders, rents, issues, and profits there of has also all the property, claim, and demands whatsoever of him, the said </text:span><text:span text:style-name="Drop_20_Caps"><text:span text:style-name="T2">WILLIAM</text:span></text:span><text:span text:style-name="Drop_20_Caps"> </text:span><text:span text:style-name="Drop_20_Caps"><text:span text:style-name="T2">HAGGANS,</text:span></text:span><text:span text:style-name="Drop_20_Caps"> and </text:span><text:span text:style-name="Drop_20_Caps"><text:span text:style-name="T2">MARY</text:span></text:span><text:span text:style-name="Drop_20_Caps"> his wife, of, in, and to the said bargained premises, </text:span><text:span text:style-name="Drop_20_Caps"><text:span text:style-name="T9">a</text:span></text:span><text:span text:style-name="Drop_20_Caps">nd all </text:span><text:span text:style-name="Drop_20_Caps"><text:span text:style-name="T9">d</text:span></text:span><text:span text:style-name="Drop_20_Caps">eeds, evidences, and writings touching or in any wise concerning the same.</text:span></text:p>
      <text:p text:style-name="P6"><text:span text:style-name="CAPS">To have and to hold</text:span><text:span text:style-name="Drop_20_Caps"> the said bargained 200 acres of land, and all and singular the other premises hereby granted and released, and every part and parcel thereof with their and every of their appurtenances unto the said </text:span><text:span text:style-name="Drop_20_Caps"><text:span text:style-name="T2">JOHN</text:span></text:span><text:span text:style-name="Drop_20_Caps"> </text:span><text:span text:style-name="Drop_20_Caps"><text:span text:style-name="T2">DRENNAN</text:span></text:span><text:span text:style-name="Drop_20_Caps">, his heirs and assigns, forever, </text:span><text:span text:style-name="Drop_20_Caps"><text:span text:style-name="T9">t</text:span></text:span><text:span text:style-name="Drop_20_Caps">o the only proper use and behoo</text:span><text:span text:style-name="Drop_20_Caps"><text:span text:style-name="T7">f</text:span></text:span><text:span text:style-name="Drop_20_Caps"> of him, the said </text:span><text:span text:style-name="Drop_20_Caps"><text:span text:style-name="T2">JOHN</text:span></text:span><text:span text:style-name="Drop_20_Caps"> </text:span><text:span text:style-name="Drop_20_Caps"><text:span text:style-name="T2">DRENNAN</text:span></text:span><text:span text:style-name="Drop_20_Caps">, his heirs and assigns forever.</text:span></text:p>
      <text:p text:style-name="P5"><text:span text:style-name="Drop_20_Caps"/></text:p>
      <text:p text:style-name="P7"><text:span text:style-name="Drop_20_Caps">And the said </text:span><text:span text:style-name="Drop_20_Caps"><text:span text:style-name="T2">WILLIAM</text:span></text:span><text:span text:style-name="Drop_20_Caps"> </text:span><text:span text:style-name="Drop_20_Caps"><text:span text:style-name="T2">HAGGANS</text:span></text:span><text:span text:style-name="Drop_20_Caps">, and </text:span><text:span text:style-name="Drop_20_Caps"><text:span text:style-name="T2">MARY</text:span></text:span><text:span text:style-name="Drop_20_Caps"> his wife, for themselves, their heirs, executors, administrators </text:span><text:span text:style-name="Drop_20_Caps"><text:span text:style-name="T9">doth c</text:span></text:span><text:span text:style-name="Drop_20_Caps">ovenant, promise, and </text:span><text:span text:style-name="Drop_20_Caps"><text:span text:style-name="T9">g</text:span></text:span><text:span text:style-name="Drop_20_Caps">rant, </text:span><text:span text:style-name="Drop_20_Caps"><text:span text:style-name="T9">to</text:span></text:span><text:span text:style-name="Drop_20_Caps"> and with the said </text:span><text:span text:style-name="Drop_20_Caps"><text:span text:style-name="T2">JOHN</text:span></text:span><text:span text:style-name="Drop_20_Caps"> </text:span><text:span text:style-name="Drop_20_Caps"><text:span text:style-name="T2">DRENNAN</text:span></text:span><text:span text:style-name="Drop_20_Caps">, his heirs, executors, administrators, and a</text:span><text:span text:style-name="Drop_20_Caps"><text:span text:style-name="T9">ss</text:span></text:span><text:span text:style-name="Drop_20_Caps">igns, by these presents, that he, the said </text:span><text:span text:style-name="Drop_20_Caps"><text:span text:style-name="T2">WILLIAM</text:span></text:span><text:span text:style-name="Drop_20_Caps"> </text:span><text:span text:style-name="Drop_20_Caps"><text:span text:style-name="T2">HAGGANS</text:span></text:span><text:span text:style-name="Drop_20_Caps">, now at the time of sealing <text:s/>and delivery of these </text:span><text:span text:style-name="Drop_20_Caps"><text:span text:style-name="T10">presents,</text:span></text:span><text:span text:style-name="Drop_20_Caps"> is seized of a good, sure, perfect, indefeasible estate of inheritance, virtue of the king's letters patent, granted and made out onto </text:span><text:span text:style-name="Drop_20_Caps"><text:span text:style-name="T2">WILLIAM</text:span></text:span><text:span text:style-name="Drop_20_Caps"> </text:span><text:span text:style-name="CAPS_20_BOLD"><text:span text:style-name="T10">EDEY,</text:span></text:span><text:span text:style-name="Drop_20_Caps"><text:span text:style-name="T10"> to and for</text:span></text:span><text:span text:style-name="Drop_20_Caps"> said premises and bearing date the 18th day of November 1752. </text:span><text:span text:style-name="Drop_20_Caps"><text:span text:style-name="T10">A</text:span></text:span><text:span text:style-name="Drop_20_Caps">nd said </text:span><text:span text:style-name="Drop_20_Caps"><text:span text:style-name="T2">EDEY</text:span></text:span><text:span text:style-name="Drop_20_Caps"> </text:span><text:span text:style-name="Drop_20_Caps"><text:span text:style-name="T7">hath</text:span></text:span><text:span text:style-name="Drop_20_Caps">, by his deed, granted and conveyed the same to </text:span><text:span text:style-name="CAPS_20_BOLD">Robert </text:span><text:span text:style-name="CAPS_20_BOLD"><text:span text:style-name="T10">BARKLEY [</text:span></text:span><text:span text:style-name="CAPS_20_BOLD">Barclay</text:span><text:span text:style-name="CAPS_20_BOLD"><text:span text:style-name="T10">]</text:span></text:span><text:span text:style-name="Drop_20_Caps">, who also has granted and conveyed the same unto the said </text:span><text:span text:style-name="Drop_20_Caps"><text:span text:style-name="T2">HAGGANS</text:span></text:span><text:span text:style-name="Drop_20_Caps"> by his deed of conveyance dated the 10th day of October 1765, and that he </text:span><text:span text:style-name="Drop_20_Caps"><text:span text:style-name="T10">hath</text:span></text:span><text:span text:style-name="Drop_20_Caps"> good power and lawful authority to </text:span><text:span text:style-name="Drop_20_Caps"><text:span text:style-name="T10">g</text:span></text:span><text:span text:style-name="Drop_20_Caps">rant and convey the same in </text:span><text:span text:style-name="Drop_20_Caps"><text:span text:style-name="T10">m</text:span></text:span><text:span text:style-name="Drop_20_Caps">anner and form aforesaid, and that the said premises are, and so </text:span><text:span text:style-name="Drop_20_Caps"><text:span text:style-name="T10">for</text:span></text:span><text:span text:style-name="Drop_20_Caps">ever shall remain, clear and free of, and from, all </text:span><text:span text:style-name="Drop_20_Caps"><text:span text:style-name="T10">former</text:span></text:span><text:span text:style-name="Drop_20_Caps"> gifts, grants, </text:span><text:span text:style-name="Drop_20_Caps"><text:span text:style-name="T10">b</text:span></text:span><text:span text:style-name="Drop_20_Caps">argains, and sales, </text:span><text:span text:style-name="Drop_20_Caps"><text:span text:style-name="T10">dowers</text:span></text:span><text:span text:style-name="Drop_20_Caps">, rights and titles of dower, judgments, executions, troubles, charges, </text:span><text:span text:style-name="Drop_20_Caps"><text:span text:style-name="T10">encumbrances, </text:span></text:span><text:span text:style-name="Drop_20_Caps">what</text:span><text:span text:style-name="Drop_20_Caps"><text:span text:style-name="T10">s</text:span></text:span><text:span text:style-name="Drop_20_Caps">oever, made, done, committed, or suffered by the said </text:span><text:span text:style-name="Drop_20_Caps"><text:span text:style-name="T2">WILLIAM</text:span></text:span><text:span text:style-name="Drop_20_Caps"> </text:span><text:span text:style-name="Drop_20_Caps"><text:span text:style-name="T2">HAGGANS</text:span></text:span><text:span text:style-name="Drop_20_Caps">, or any person or persons by, from, or under him, whatsoever. The quit rents </text:span><text:span text:style-name="Drop_20_Caps"><text:span text:style-name="T10">h</text:span></text:span><text:span text:style-name="Drop_20_Caps">ereafter to grow due and payable to our Sovereign Lord, the king </text:span><text:span text:style-name="Drop_20_Caps"><text:span text:style-name="T10">&amp; c.</text:span></text:span><text:span text:style-name="Drop_20_Caps">, his heirs and successors for, and in respect, </text:span><text:span text:style-name="Drop_20_Caps"><text:span text:style-name="T10">to</text:span></text:span><text:span text:style-name="Drop_20_Caps"> the said premises only accepted.</text:span></text:p>
      <text:p text:style-name="P5"><text:span text:style-name="Drop_20_Caps"/></text:p>
      <text:p text:style-name="P5"><text:span text:style-name="Drop_20_Caps">And the said </text:span><text:span text:style-name="Drop_20_Caps"><text:span text:style-name="T2">WILLIAM</text:span></text:span><text:span text:style-name="Drop_20_Caps"> </text:span><text:span text:style-name="Drop_20_Caps"><text:span text:style-name="T2">HAGGANS</text:span></text:span><text:span text:style-name="Drop_20_Caps">, and </text:span><text:span text:style-name="Drop_20_Caps"><text:span text:style-name="T2">MARY</text:span></text:span><text:span text:style-name="Drop_20_Caps"> his wife, for themselves, their heirs, executors, administrators </text:span><text:span text:style-name="Drop_20_Caps"><text:span text:style-name="T10">doth</text:span></text:span><text:span text:style-name="Drop_20_Caps"> promise, </text:span><text:span text:style-name="Drop_20_Caps"><text:span text:style-name="T10">c</text:span></text:span><text:span text:style-name="Drop_20_Caps">ovenant, and </text:span><text:span text:style-name="Drop_20_Caps"><text:span text:style-name="T10">g</text:span></text:span><text:span text:style-name="Drop_20_Caps">rant, to and with the said </text:span><text:span text:style-name="Drop_20_Caps"><text:span text:style-name="T2">JOHN</text:span></text:span><text:span text:style-name="Drop_20_Caps"> </text:span><text:span text:style-name="Drop_20_Caps"><text:span text:style-name="T2">DRENNAN</text:span></text:span><text:span text:style-name="Drop_20_Caps"> his heirs, executors, administrators and a signs, at any time after the date of these presents at the cost and charges of the said </text:span><text:span text:style-name="Drop_20_Caps"><text:span text:style-name="T2">JOHN</text:span></text:span><text:span text:style-name="Drop_20_Caps"> </text:span><text:span text:style-name="Drop_20_Caps"><text:span text:style-name="T2">DRENNAN</text:span></text:span><text:span text:style-name="Drop_20_Caps"> of these presents at the cost and charges of the said </text:span><text:span text:style-name="Drop_20_Caps"><text:span text:style-name="T2">JOHN</text:span></text:span><text:span text:style-name="Drop_20_Caps"> </text:span><text:span text:style-name="Drop_20_Caps"><text:span text:style-name="T2">DRENNAN,</text:span></text:span><text:span text:style-name="Drop_20_Caps"> </text:span><text:span text:style-name="Drop_20_Caps"><text:span text:style-name="T10">a</text:span></text:span><text:span text:style-name="Drop_20_Caps">nd </text:span><text:span text:style-name="Drop_20_Caps"><text:span text:style-name="T10">t</text:span></text:span><text:span text:style-name="Drop_20_Caps">imely notice being given, to make any deed or deeds, </text:span><text:span text:style-name="Drop_20_Caps"><text:span text:style-name="T10">conveyances</text:span></text:span><text:span text:style-name="Drop_20_Caps">, as the said </text:span><text:span text:style-name="Drop_20_Caps"><text:span text:style-name="T2">JOHN</text:span></text:span><text:span text:style-name="Drop_20_Caps"> </text:span><text:span text:style-name="Drop_20_Caps"><text:span text:style-name="T2">DRENNAN</text:span></text:span><text:span text:style-name="Drop_20_Caps"> or his counsel in the law </text:span><text:span text:style-name="Drop_20_Caps"><text:span text:style-name="T10">m</text:span></text:span><text:span text:style-name="Drop_20_Caps">ay </text:span><text:span text:style-name="Drop_20_Caps"><text:span text:style-name="T10">devise</text:span></text:span><text:span text:style-name="Drop_20_Caps"> or advice, provided that the said </text:span><text:span text:style-name="Drop_20_Caps"><text:span text:style-name="T2">WILLIAM</text:span></text:span><text:span text:style-name="Drop_20_Caps"> </text:span><text:span text:style-name="Drop_20_Caps"><text:span text:style-name="T2">HAGGANS</text:span></text:span><text:span text:style-name="Drop_20_Caps">, his heirs, executors, administrators shall not be obliged to travel more than 25 miles from his or their dwelling place to make such further convince or assurance.</text:span></text:p>
      <text:p text:style-name="P5"><text:span text:style-name="Drop_20_Caps"/></text:p>
      <text:p text:style-name="P5"><text:span text:style-name="Drop_20_Caps">In witness whereof the said </text:span><text:span text:style-name="Drop_20_Caps"><text:span text:style-name="T2">WILLIAM</text:span></text:span><text:span text:style-name="Drop_20_Caps"> </text:span><text:span text:style-name="Drop_20_Caps"><text:span text:style-name="T2">HAGGANS,</text:span></text:span><text:span text:style-name="Drop_20_Caps"> and </text:span><text:span text:style-name="Drop_20_Caps"><text:span text:style-name="T2">MARY</text:span></text:span><text:span text:style-name="Drop_20_Caps"> his wife, have hereunto set their hands and affixed their seals this 24th day of December in the sixth year of the reign of our Sovereign Lord George the Third, King of Great Britain, and in the year of Our Lord 1765.</text:span></text:p>
      <text:p text:style-name="P5"><text:span text:style-name="Drop_20_Caps"/></text:p>
      <text:p text:style-name="P5"><text:span text:style-name="Drop_20_Caps">N. B. The Indians claim is </text:span><text:span text:style-name="Drop_20_Caps"><text:span text:style-name="T11">accepted</text:span></text:span><text:span text:style-name="Drop_20_Caps"> </text:span><text:span text:style-name="Drop_20_Caps"><text:span text:style-name="T11">as the</text:span></text:span><text:span text:style-name="Drop_20_Caps"> only the notation done before signing</text:span></text:p>
      <text:p text:style-name="P5"><text:span text:style-name="Drop_20_Caps"/></text:p>
      <text:p text:style-name="P5"><text:span text:style-name="Drop_20_Caps"><text:span text:style-name="T2">WILLIAM</text:span></text:span><text:span text:style-name="Drop_20_Caps"> </text:span><text:span text:style-name="Drop_20_Caps"><text:span text:style-name="T2">HAGGANS</text:span></text:span><text:span text:style-name="Drop_20_Caps"> </text:span><text:span text:style-name="Drop_20_Caps"><text:span text:style-name="T11">{</text:span></text:span><text:span text:style-name="Drop_20_Caps">seal</text:span><text:span text:style-name="Drop_20_Caps"><text:span text:style-name="T11">}</text:span></text:span></text:p>
      <text:p text:style-name="P5"><text:span text:style-name="Drop_20_Caps"><text:span text:style-name="T2">MARY</text:span></text:span><text:span text:style-name="Drop_20_Caps"> </text:span><text:span text:style-name="Drop_20_Caps"><text:span text:style-name="T2">HAGGANS</text:span></text:span><text:span text:style-name="Drop_20_Caps"> <text:s text:c="3"/></text:span><text:span text:style-name="Drop_20_Caps"><text:span text:style-name="T11">{</text:span></text:span><text:span text:style-name="Drop_20_Caps">seal, her mark</text:span><text:span text:style-name="Drop_20_Caps"><text:span text:style-name="T11">}</text:span></text:span></text:p>
      <text:p text:style-name="P5"><text:span text:style-name="Drop_20_Caps"/></text:p>
      <text:p text:style-name="P5"><text:span text:style-name="Drop_20_Caps">Signed, Sealed, Delivered, in the presence of</text:span></text:p>
      <text:p text:style-name="P5"><text:span text:style-name="Drop_20_Caps"/></text:p>
      <text:p text:style-name="P5"><text:span text:style-name="CAPS_20_BOLD">Andrew nut</text:span><text:span text:style-name="CAPS_20_BOLD"><text:span text:style-name="T7">t</text:span></text:span></text:p>
      <text:p text:style-name="P5"><text:span text:style-name="CAPS_20_BOLD">Robert Crockett</text:span></text:p>
      <text:p text:style-name="P5"><text:span text:style-name="CAPS_20_BOLD">Samuel Thompson</text:span></text:p>
      <text:p text:style-name="P8"><text:span text:style-name="Drop_20_Caps"/></text:p>
      <text:p text:style-name="P9"><text:span text:style-name="Drop_20_Caps"/></text:p>
      <text:p text:style-name="P9"><text:span text:style-name="Drop_20_Caps"/></text:p>
      <text:p text:style-name="P9"><text:span text:style-name="Drop_20_Caps"/></text:p>
      <text:p text:style-name="P10"><text:span text:style-name="Drop_20_Caps"><text:span text:style-name="T5">###### <text:s text:c="2"/># <text:s text:c="4"/># <text:s text:c="2"/>##### <text:s text:c="2"/>####### <text:s/># <text:s text:c="4"/># <text:s text:c="9"/>##### <text:s text:c="2"/>####### <text:s/># <text:s text:c="4"/>#</text:span></text:span></text:p>
      <text:p text:style-name="P10"><text:span text:style-name="Drop_20_Caps"><text:span text:style-name="T5"># <text:s text:c="4"/># <text:s/>## <text:s text:c="2"/>## <text:s/># <text:s text:c="4"/># <text:s/># <text:s text:c="7"/>## <text:s text:c="3"/># <text:s text:c="8"/># <text:s text:c="4"/># <text:s/># <text:s text:c="4"/># <text:s/>## <text:s text:c="2"/>##</text:span></text:span></text:p>
      <text:p text:style-name="P10"><text:span text:style-name="Drop_20_Caps"><text:span text:style-name="T5"># <text:s text:c="4"/># <text:s/># # # # <text:s/># <text:s text:c="7"/># <text:s text:c="7"/># # <text:s text:c="2"/># <text:s text:c="8"/># <text:s text:c="7"/># <text:s text:c="4"/># <text:s/># # # #</text:span></text:span></text:p>
      <text:p text:style-name="P10"><text:span text:style-name="Drop_20_Caps"><text:span text:style-name="T5">###### <text:s text:c="2"/># <text:s/># <text:s/># <text:s/># <text:s/>#### <text:s/>##### <text:s text:c="3"/># <text:s/># <text:s/># <text:s text:c="8"/># <text:s text:c="7"/># <text:s text:c="4"/># <text:s/># <text:s/># <text:s/>#</text:span></text:span></text:p>
      <text:p text:style-name="P10"><text:span text:style-name="Drop_20_Caps"><text:span text:style-name="T5"># <text:s text:c="4"/># <text:s/># <text:s text:c="4"/># <text:s/># <text:s text:c="4"/># <text:s/># <text:s text:c="7"/># <text:s text:c="2"/># # <text:s text:c="8"/># <text:s text:c="7"/># <text:s text:c="4"/># <text:s/># <text:s text:c="4"/>#</text:span></text:span></text:p>
      <text:p text:style-name="P10"><text:span text:style-name="Drop_20_Caps"><text:span text:style-name="T5"># <text:s text:c="4"/># <text:s/># <text:s text:c="4"/># <text:s/># <text:s text:c="4"/># <text:s/># <text:s text:c="7"/># <text:s text:c="3"/>## <text:s text:c="2"/>### <text:s text:c="2"/># <text:s text:c="4"/># <text:s/># <text:s text:c="4"/># <text:s/># <text:s text:c="4"/>#</text:span></text:span></text:p>
      <text:p text:style-name="P10"><text:span text:style-name="Drop_20_Caps"><text:span text:style-name="T5">###### <text:s text:c="2"/># <text:s text:c="4"/># <text:s text:c="2"/>##### <text:s text:c="2"/>####### <text:s/># <text:s text:c="4"/># <text:s text:c="2"/>### <text:s text:c="3"/>##### <text:s text:c="2"/>####### <text:s/># <text:s text:c="4"/>#</text:span></text:span></text:p>
      <text:p text:style-name="P10"><text:span text:style-name="Drop_20_Caps"><text:span text:style-name="T5"/></text:span></text:p>
      <text:p text:style-name="P9"><text:span text:style-name="Drop_20_Caps"/></text:p>
      <text:p text:style-name="P9"><text:span text:style-name="Drop_20_Caps"/></text:p>
      <text:p text:style-name="P9"><text:span text:style-name="Drop_20_Caps"/></text:p>
      <text:p text:style-name="P9"><text:span text:style-name="Drop_20_Caps"><text:span text:style-name="T6">Transcribed from original documents by Brent R. Brian &amp; Martha M. Brian.</text:span></text:span></text:p>
      <text:p text:style-name="P9"><text:span text:style-name="Drop_20_Caps"/></text:p>
      <text:p text:style-name="P9"><text:span text:style-name="Drop_20_Caps"><text:span text:style-name="T6">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4">BMGEN</text:span></text:span></text:a></text:p>
      <text:p text:style-name="P9"><text:span text:style-name="Drop_20_Caps"/></text:p>
      <text:p text:style-name="P9"><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4">In short, use what you like. <text:s/>But if you use our stuff, mention us as the source.</text:span></text:span></text:p>
      <text:p text:style-name="P9"><text:span text:style-name="Drop_20_Caps"/></text:p>
      <text:p text:style-name="P9"><text:span text:style-name="Drop_20_Caps"><text:span text:style-name="T4">Brent R. Brian</text:span></text:span></text:p>
      <text:p text:style-name="P9"><text:span text:style-name="Drop_20_Caps"><text:span text:style-name="T4">Martha M. Brian</text:span></text:span></text:p>
      <text:p text:style-name="P9"><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Roboto" svg:font-family="Roboto, arial, sans-serif"/>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4c14" officeooo:paragraph-rsid="00194c1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text-properties officeooo:rsid="001f6d9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WILLIAM</text:span> Haggans to <text:span text:style-name="MT1">JOHN</text:span> <text:span text:style-name="MT1">DRENNAN</text:span>, 17<text:span text:style-name="MT2">65</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05T18:41:13.017887170</dc:date>
    <meta:editing-duration>PT1H33M21S</meta:editing-duration>
    <meta:editing-cycles>15</meta:editing-cycles>
    <meta:document-statistic meta:table-count="0" meta:image-count="0" meta:object-count="0" meta:page-count="3" meta:paragraph-count="40" meta:word-count="1222" meta:character-count="7055" meta:non-whitespace-character-count="5599"/>
  </office:meta>
</office:document-meta>
</file>