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f8e9" officeooo:paragraph-rsid="0018f8e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text-properties officeooo:paragraph-rsid="001ac99e"/>
    </style:style>
    <style:style style:name="P7" style:family="paragraph" style:parent-style-name="Quotations">
      <style:paragraph-properties fo:margin-left="0in" fo:margin-right="0.3937in" fo:text-indent="0in" style:auto-text-indent="false"/>
      <style:text-properties officeooo:paragraph-rsid="001ac99e"/>
    </style:style>
    <style:style style:name="P8" style:family="paragraph" style:parent-style-name="Quotations">
      <style:paragraph-properties fo:margin-left="0in" fo:margin-right="0.3937in" fo:text-indent="0in" style:auto-text-indent="false"/>
      <style:text-properties officeooo:paragraph-rsid="001cab25"/>
    </style:style>
    <style:style style:name="P9" style:family="paragraph" style:parent-style-name="Quotations">
      <style:paragraph-properties fo:margin-left="0in" fo:margin-right="0.3937in" fo:text-indent="0in" style:auto-text-indent="false"/>
      <style:text-properties officeooo:paragraph-rsid="002115bc"/>
    </style:style>
    <style:style style:name="P10" style:family="paragraph" style:parent-style-name="Quotations">
      <style:paragraph-properties fo:margin-left="0in" fo:margin-right="0.3937in" fo:text-indent="0in" style:auto-text-indent="false" fo:break-before="page"/>
      <style:text-properties officeooo:paragraph-rsid="002115bc"/>
    </style:style>
    <style:style style:name="P11" style:family="paragraph" style:parent-style-name="Standard">
      <style:text-properties officeooo:paragraph-rsid="0018f8e9"/>
    </style:style>
    <style:style style:name="P12" style:family="paragraph" style:parent-style-name="Standard">
      <style:text-properties officeooo:paragraph-rsid="0019bc3a"/>
    </style:style>
    <style:style style:name="P13" style:family="paragraph" style:parent-style-name="Quotations">
      <style:paragraph-properties fo:margin-left="0in" fo:margin-right="0.3937in" fo:text-indent="0in" style:auto-text-indent="false"/>
      <style:text-properties officeooo:paragraph-rsid="002115bc"/>
    </style:style>
    <style:style style:name="P14" style:family="paragraph" style:parent-style-name="Quotations">
      <style:paragraph-properties fo:margin-left="0in" fo:margin-right="0.3937in" fo:text-indent="0in" style:auto-text-indent="false" fo:break-before="page"/>
      <style:text-properties officeooo:paragraph-rsid="002339b9"/>
    </style:style>
    <style:style style:name="P15" style:family="paragraph" style:parent-style-name="Quotations">
      <style:paragraph-properties fo:margin-left="0in" fo:margin-right="0.3937in" fo:text-indent="0in" style:auto-text-indent="false"/>
      <style:text-properties officeooo:paragraph-rsid="002339b9"/>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officeooo:rsid="0018f8e9"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cab25"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2026d8"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2115bc"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9bc3a"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ac99e"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b6a40" style:text-overline-style="none" style:text-overline-color="font-color"/>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18f8e9"/>
    </style:style>
    <style:style style:name="T13" style:family="text">
      <style:text-properties officeooo:rsid="0019bc3a"/>
    </style:style>
    <style:style style:name="T14" style:family="text">
      <style:text-properties style:font-name="Liberation Serif1" officeooo:rsid="0019bc3a"/>
    </style:style>
    <style:style style:name="T15" style:family="text">
      <style:text-properties style:font-name="Liberation Mono2" officeooo:rsid="0019bc3a"/>
    </style:style>
    <style:style style:name="T16" style:family="text">
      <style:text-properties style:font-name="Liberation Mono2" officeooo:rsid="001ac99e"/>
    </style:style>
    <style:style style:name="T17" style:family="text">
      <style:text-properties officeooo:rsid="001ac99e"/>
    </style:style>
    <style:style style:name="T18" style:family="text">
      <style:text-properties officeooo:rsid="001b6a40"/>
    </style:style>
    <style:style style:name="T19" style:family="text">
      <style:text-properties officeooo:rsid="001cab25"/>
    </style:style>
    <style:style style:name="T20" style:family="text">
      <style:text-properties style:text-position="super 58%" officeooo:rsid="001cab25"/>
    </style:style>
    <style:style style:name="T21" style:family="text">
      <style:text-properties style:text-position="super 58%" officeooo:rsid="002026d8"/>
    </style:style>
    <style:style style:name="T22" style:family="text">
      <style:text-properties officeooo:rsid="001e46df"/>
    </style:style>
    <style:style style:name="T23" style:family="text">
      <style:text-properties officeooo:rsid="002026d8"/>
    </style:style>
    <style:style style:name="T24" style:family="text">
      <style:text-properties officeooo:rsid="002115bc"/>
    </style:style>
    <style:style style:name="T25" style:family="text">
      <style:text-properties officeooo:rsid="002339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12">THIS INDENTURE made this seventh day of January in the year of our Lord one thousand seven hundred and seventy one.</text:span></text:span></text:p>
      <text:p text:style-name="P11"><text:span text:style-name="Drop_20_Caps"/></text:p>
      <text:p text:style-name="P11"><text:span text:style-name="Drop_20_Caps"><text:span text:style-name="T12">BETWEEN </text:span></text:span><text:span text:style-name="CAPS_20_BOLD"><text:span text:style-name="T2">WILLIAM</text:span></text:span><text:span text:style-name="Drop_20_Caps"><text:span text:style-name="T12"> </text:span></text:span><text:span text:style-name="CAPS_20_BOLD"><text:span text:style-name="T12">HIGANS</text:span></text:span><text:span text:style-name="Drop_20_Caps"><text:span text:style-name="T12"> [</text:span></text:span><text:span text:style-name="CAPS_20_BOLD"><text:span text:style-name="T2">HAGANS</text:span></text:span><text:span text:style-name="Drop_20_Caps"><text:span text:style-name="T12">], and </text:span></text:span><text:span text:style-name="CAPS_20_BOLD"><text:span text:style-name="T2">MARY</text:span></text:span><text:span text:style-name="Drop_20_Caps"><text:span text:style-name="T12">, his wife, of Mecklenburg County in the province of North Carolina of the one part and </text:span></text:span><text:span text:style-name="CAPS_20_BOLD"><text:span text:style-name="T2">JAMES</text:span></text:span><text:span text:style-name="Drop_20_Caps"><text:span text:style-name="T12"> </text:span></text:span><text:span text:style-name="CAPS_20_BOLD"><text:span text:style-name="T2">DUNN</text:span></text:span><text:span text:style-name="Drop_20_Caps"><text:span text:style-name="T12"> of the province and County aforesaid, farmer, of the other part.</text:span></text:span></text:p>
      <text:p text:style-name="P11"><text:span text:style-name="Drop_20_Caps"/></text:p>
      <text:p text:style-name="P12"><text:span text:style-name="Drop_20_Caps"><text:span text:style-name="T13">WITNESSETH that the said </text:span></text:span><text:span text:style-name="CAPS_20_BOLD"><text:span text:style-name="T2">WILLIAM</text:span></text:span><text:span text:style-name="Drop_20_Caps"><text:span text:style-name="T12"> </text:span></text:span><text:span text:style-name="CAPS_20_BOLD"><text:span text:style-name="T2">HAGANS</text:span></text:span><text:span text:style-name="Drop_20_Caps"><text:span text:style-name="T12">, and </text:span></text:span><text:span text:style-name="CAPS_20_BOLD"><text:span text:style-name="T2">MARY</text:span></text:span><text:span text:style-name="Drop_20_Caps"><text:span text:style-name="T12">, his wife, </text:span></text:span><text:span text:style-name="Drop_20_Caps"><text:span text:style-name="T13">for and in consideration of the sum of </text:span></text:span><text:span text:style-name="Drop_20_Caps"><text:span text:style-name="T14">£</text:span></text:span><text:span text:style-name="Drop_20_Caps"><text:span text:style-name="T15">190 proclamation money of North Carolina received from the said </text:span></text:span><text:span text:style-name="Drop_20_Caps"><text:span text:style-name="T6">JAMES</text:span></text:span><text:span text:style-name="Drop_20_Caps"><text:span text:style-name="T15"> </text:span></text:span><text:span text:style-name="Drop_20_Caps"><text:span text:style-name="T6">DUNN</text:span></text:span><text:span text:style-name="Drop_20_Caps"><text:span text:style-name="T15"> before the sealing and delivery of these presents, the receipt whereof the said </text:span></text:span><text:span text:style-name="CAPS_20_BOLD"><text:span text:style-name="T2">WILLIAM</text:span></text:span><text:span text:style-name="Drop_20_Caps"><text:span text:style-name="T12"> </text:span></text:span><text:span text:style-name="CAPS_20_BOLD"><text:span text:style-name="T2">HAGANS</text:span></text:span><text:span text:style-name="Drop_20_Caps"><text:span text:style-name="T13"> doth hereby acknowledge and doth fully, freely and absolutely exonerate, acquit and freely forever discharge the said </text:span></text:span><text:span text:style-name="CAPS_20_BOLD"><text:span text:style-name="T6">JAMES</text:span></text:span><text:span text:style-name="Drop_20_Caps"><text:span text:style-name="T13"> </text:span></text:span><text:span text:style-name="CAPS_20_BOLD"><text:span text:style-name="T6">DUNN</text:span></text:span><text:span text:style-name="Drop_20_Caps"><text:span text:style-name="T13">, his heirs,executors, administrators, and assigns b</text:span></text:span><text:span text:style-name="Drop_20_Caps"><text:span text:style-name="T15">y these presents hath given, granted, bargained, sold, aliened, enfeoffed, conveyed and confirmed and by these presents doth give, grant, bargain, sell, alien, enfeoff, convey and confirm unto the said </text:span></text:span><text:span text:style-name="CAPS_20_BOLD"><text:span text:style-name="T6">JAMES</text:span></text:span><text:span text:style-name="Drop_20_Caps"><text:span text:style-name="T15"> </text:span></text:span><text:span text:style-name="CAPS_20_BOLD"><text:span text:style-name="T6">DUNN</text:span></text:span><text:span text:style-name="Drop_20_Caps"><text:span text:style-name="T15">, his heirs, executors, administrators and assigns a certain tract of land containing two hundred and fifty acres in the county and province aforesaid on both sides of of Clark’s Branch of the 12 mile creek </text:span></text:span><text:span text:style-name="Drop_20_Caps"><text:span text:style-name="T16">joining </text:span></text:span><text:span text:style-name="CAPS_20_BOLD"><text:span text:style-name="T7">JAMES</text:span></text:span><text:span text:style-name="Drop_20_Caps"><text:span text:style-name="T16"> </text:span></text:span><text:span text:style-name="CAPS_20_BOLD"><text:span text:style-name="T7">DINN</text:span></text:span><text:span text:style-name="Drop_20_Caps"><text:span text:style-name="T16">’s line.</text:span></text:span></text:p>
      <text:p text:style-name="P12"><text:span text:style-name="Drop_20_Caps"><text:span text:style-name="T16"/></text:span></text:p>
      <text:p text:style-name="P6"><text:span text:style-name="Drop_20_Caps"><text:span text:style-name="T18">Beginning at said </text:span></text:span><text:span text:style-name="CAPS_20_BOLD"><text:span text:style-name="T8">DINN</text:span></text:span><text:span text:style-name="Drop_20_Caps"><text:span text:style-name="T18">’s corner, a Hickory, on the north side of the branch and running N 80 W 230 poles to a Hickory; then S 20 E 402 poles to a stake in said </text:span></text:span><text:span text:style-name="CAPS_20_BOLD"><text:span text:style-name="T8">DINN</text:span></text:span><text:span text:style-name="Drop_20_Caps"><text:span text:style-name="T18">’s line; then with his line N 15 E 354 poles to the beginning.</text:span></text:span></text:p>
      <text:p text:style-name="P6"><text:span text:style-name="Drop_20_Caps"/></text:p>
      <text:p text:style-name="P7"><text:span text:style-name="Drop_20_Caps"><text:span text:style-name="T17">WITH all houses, buildings, orchards, fields, meadows, water and water courses, profits, commodities, hereditaments and appurtenances whatsoever to the said premises hereby granted or any part thereof belonging or in anywise appertaining whatsoever to the said premises.</text:span></text:span></text:p>
      <text:p text:style-name="P7"><text:span text:style-name="Drop_20_Caps"/></text:p>
      <text:p text:style-name="P7"><text:span text:style-name="Drop_20_Caps"><text:span text:style-name="T17">AND the reversion and reversions, remainder and remainders, rights, issues and profits thereof as also the proper claim and demands whatsoever the said </text:span></text:span><text:span text:style-name="CAPS_20_BOLD"><text:span text:style-name="T2">WILLIAM</text:span></text:span><text:span text:style-name="Drop_20_Caps"><text:span text:style-name="T12"> </text:span></text:span><text:span text:style-name="CAPS_20_BOLD"><text:span text:style-name="T2">HAGANS</text:span></text:span><text:span text:style-name="Drop_20_Caps"><text:span text:style-name="T12">, and </text:span></text:span><text:span text:style-name="CAPS_20_BOLD"><text:span text:style-name="T2">MARY</text:span></text:span><text:span text:style-name="Drop_20_Caps"><text:span text:style-name="T12">, his wife, </text:span></text:span><text:span text:style-name="Drop_20_Caps"><text:span text:style-name="T17">of, in and to the hereby granted premises and all other deeds, evidences, writings touching or in any wise concerning the same.</text:span></text:span></text:p>
      <text:p text:style-name="P7"><text:span text:style-name="Drop_20_Caps"/></text:p>
      <text:p text:style-name="P8"><text:span text:style-name="Drop_20_Caps"><text:span text:style-name="T19">TO HAVE AND TO HOLD the said 250 acres of land, be the same, more or less, and all and singular the other premises hereby granted and ever part and parcel thereof, with their appurtenances unto the said </text:span></text:span><text:span text:style-name="Drop_20_Caps"><text:span text:style-name="T3">JAMES</text:span></text:span><text:span text:style-name="Drop_20_Caps"><text:span text:style-name="T19"> </text:span></text:span><text:span text:style-name="Drop_20_Caps"><text:span text:style-name="T3">DUNN</text:span></text:span><text:span text:style-name="Drop_20_Caps"><text:span text:style-name="T19">, his heirs and assigns forever.</text:span></text:span></text:p>
      <text:p text:style-name="P8"><text:span text:style-name="Drop_20_Caps"/></text:p>
      <text:p text:style-name="P8"><text:span text:style-name="Drop_20_Caps"><text:span text:style-name="T19">AND the said </text:span></text:span><text:span text:style-name="CAPS_20_BOLD"><text:span text:style-name="T2">WILLIAM</text:span></text:span><text:span text:style-name="Drop_20_Caps"><text:span text:style-name="T12"> </text:span></text:span><text:span text:style-name="CAPS_20_BOLD"><text:span text:style-name="T2">HAGANS</text:span></text:span><text:span text:style-name="Drop_20_Caps"><text:span text:style-name="T12">, and </text:span></text:span><text:span text:style-name="CAPS_20_BOLD"><text:span text:style-name="T2">MARY</text:span></text:span><text:span text:style-name="Drop_20_Caps"><text:span text:style-name="T12">, his wife, </text:span></text:span><text:span text:style-name="Drop_20_Caps"><text:span text:style-name="T19">for themselves, their heirs, executors, administrators doth promise, covenant and grant to and with the said </text:span></text:span><text:span text:style-name="Drop_20_Caps"><text:span text:style-name="T3">JAMES</text:span></text:span><text:span text:style-name="Drop_20_Caps"><text:span text:style-name="T19"> </text:span></text:span><text:span text:style-name="Drop_20_Caps"><text:span text:style-name="T3">DUNN</text:span></text:span><text:span text:style-name="Drop_20_Caps"><text:span text:style-name="T19">, his heirs and assigns, by these presents that he, the said </text:span></text:span><text:span text:style-name="CAPS_20_BOLD"><text:span text:style-name="T2">WILLIAM</text:span></text:span><text:span text:style-name="Drop_20_Caps"><text:span text:style-name="T12"> </text:span></text:span><text:span text:style-name="CAPS_20_BOLD"><text:span text:style-name="T2">HAGANS</text:span></text:span><text:span text:style-name="Drop_20_Caps"><text:span text:style-name="T12">, </text:span></text:span><text:span text:style-name="Drop_20_Caps"><text:span text:style-name="T19">at the time of the sealing and delivery of these presents, is seized of a good, sure, perfect and indisputable estate of inheritance in fee simple of and in the premises hereby granted. <text:s/>And that he hath good power and lawful authority to grant and convey the same to said </text:span></text:span><text:span text:style-name="Drop_20_Caps"><text:span text:style-name="T3">JAMES</text:span></text:span><text:span text:style-name="Drop_20_Caps"><text:span text:style-name="T19"> </text:span></text:span><text:span text:style-name="Drop_20_Caps"><text:span text:style-name="T3">DUNN</text:span></text:span><text:span text:style-name="Drop_20_Caps"><text:span text:style-name="T19"> as doth fully appear by grant from his Majesty King George of and to a certain </text:span></text:span><text:span text:style-name="Drop_20_Caps"><text:span text:style-name="T3">JAMES</text:span></text:span><text:span text:style-name="Drop_20_Caps"><text:span text:style-name="T19"> RYAN and conveyed by said </text:span></text:span><text:span text:style-name="Drop_20_Caps"><text:span text:style-name="T3">WILLIAM</text:span></text:span><text:span text:style-name="Drop_20_Caps"><text:span text:style-name="T19"> </text:span></text:span><text:span text:style-name="Drop_20_Caps"><text:span text:style-name="T3">HAGINS</text:span></text:span><text:span text:style-name="Drop_20_Caps"><text:span text:style-name="T19">, the said grant bearing date the 19</text:span></text:span><text:span text:style-name="Drop_20_Caps"><text:span text:style-name="T20">th</text:span></text:span><text:span text:style-name="Drop_20_Caps"><text:span text:style-name="T19"> day of April 1</text:span></text:span><text:span text:style-name="Drop_20_Caps"><text:span text:style-name="T22">763 </text:span></text:span><text:span text:style-name="Drop_20_Caps"><text:span text:style-name="T23">and the said RYAN’s conveyance to said </text:span></text:span><text:span text:style-name="Drop_20_Caps"><text:span text:style-name="T4">HAGANS</text:span></text:span><text:span text:style-name="Drop_20_Caps"><text:span text:style-name="T23"> bearing date the 13</text:span></text:span><text:span text:style-name="Drop_20_Caps"><text:span text:style-name="T21">th</text:span></text:span><text:span text:style-name="Drop_20_Caps"><text:span text:style-name="T23"> day of January 1764 and that the said premises now and forever after shall remain clear and free of and from all former and other gifts, grants, bargains, sales, doweries, rights, titles of doweries, judgments, executions, titles, troubles, charges, encumbrances whatsoever made, done, committed or suffered, by the said </text:span></text:span><text:span text:style-name="Drop_20_Caps"><text:span text:style-name="T4">WILLIAM</text:span></text:span><text:span text:style-name="Drop_20_Caps"><text:span text:style-name="T23"> </text:span></text:span><text:span text:style-name="Drop_20_Caps"><text:span text:style-name="T4">HAGANS</text:span></text:span><text:span text:style-name="Drop_20_Caps"><text:span text:style-name="T23">, or any person or persons whatsoever, the </text:span></text:span><text:soft-page-break/><text:span text:style-name="Drop_20_Caps"><text:span text:style-name="T23">quit rents hereafter to grow due and payable to our Sovereign the king and his successors, for and in respect of the said premises only excepted.</text:span></text:span></text:p>
      <text:p text:style-name="P8"><text:span text:style-name="Drop_20_Caps"/></text:p>
      <text:p text:style-name="P9"><text:span text:style-name="Drop_20_Caps"><text:span text:style-name="T24">And the said </text:span></text:span><text:span text:style-name="Drop_20_Caps"><text:span text:style-name="T5">WILLIAM</text:span></text:span><text:span text:style-name="Drop_20_Caps"><text:span text:style-name="T24"> </text:span></text:span><text:span text:style-name="Drop_20_Caps"><text:span text:style-name="T5">HAGANS</text:span></text:span><text:span text:style-name="Drop_20_Caps"><text:span text:style-name="T24">, for himself, his heirs, executors, administrators at anytime after the date hereof, at the request and chare of the said </text:span></text:span><text:span text:style-name="Drop_20_Caps"><text:span text:style-name="T5">JAMES</text:span></text:span><text:span text:style-name="Drop_20_Caps"><text:span text:style-name="T24"> </text:span></text:span><text:span text:style-name="Drop_20_Caps"><text:span text:style-name="T5">DUNN</text:span></text:span><text:span text:style-name="Drop_20_Caps"><text:span text:style-name="T24">, and timely notice be given to make any deed or deeds, covenants or assurances as the said </text:span></text:span><text:span text:style-name="Drop_20_Caps"><text:span text:style-name="T5">JAMES</text:span></text:span><text:span text:style-name="Drop_20_Caps"><text:span text:style-name="T24"> </text:span></text:span><text:span text:style-name="Drop_20_Caps"><text:span text:style-name="T5">DUNN</text:span></text:span><text:span text:style-name="Drop_20_Caps"><text:span text:style-name="T24">, or his counsel in law may advices, provided that the said </text:span></text:span><text:span text:style-name="Drop_20_Caps"><text:span text:style-name="T5">WILLIAM</text:span></text:span><text:span text:style-name="Drop_20_Caps"><text:span text:style-name="T24"> </text:span></text:span><text:span text:style-name="Drop_20_Caps"><text:span text:style-name="T5">HAGANS</text:span></text:span><text:span text:style-name="Drop_20_Caps"><text:span text:style-name="T24">, his heirs, executors, administrators shall not be obliged to travel from their dwelling houses above 10 miles to make such further confirmations.</text:span></text:span></text:p>
      <text:p text:style-name="P9"><text:span text:style-name="Drop_20_Caps"/></text:p>
      <text:p text:style-name="P9"><text:span text:style-name="Drop_20_Caps"><text:span text:style-name="T24">In witness whereof the said </text:span></text:span><text:span text:style-name="CAPS_20_BOLD"><text:span text:style-name="T2">WILLIAM</text:span></text:span><text:span text:style-name="Drop_20_Caps"><text:span text:style-name="T12"> </text:span></text:span><text:span text:style-name="CAPS_20_BOLD"><text:span text:style-name="T2">HAGANS</text:span></text:span><text:span text:style-name="Drop_20_Caps"><text:span text:style-name="T12">, and </text:span></text:span><text:span text:style-name="CAPS_20_BOLD"><text:span text:style-name="T2">MARY</text:span></text:span><text:span text:style-name="Drop_20_Caps"><text:span text:style-name="T12">, his wife, </text:span></text:span><text:span text:style-name="Drop_20_Caps"><text:span text:style-name="T24">hath hereunto set their hands and seals the day and year above written.</text:span></text:span></text:p>
      <text:p text:style-name="P9"><text:span text:style-name="Drop_20_Caps"/></text:p>
      <text:p text:style-name="P9"><text:span text:style-name="Drop_20_Caps"><text:span text:style-name="T24">BE THE SAME MORE OR LESS interlined before signing.</text:span></text:span></text:p>
      <text:p text:style-name="P9"><text:span text:style-name="Drop_20_Caps"/></text:p>
      <text:p text:style-name="P9"><text:span text:style-name="CAPS_20_BOLD"><text:span text:style-name="T5">WILLIAM</text:span></text:span><text:span text:style-name="Drop_20_Caps"><text:span text:style-name="T24"> </text:span></text:span><text:span text:style-name="CAPS_20_BOLD"><text:span text:style-name="T5">HAGANS</text:span></text:span><text:span text:style-name="Drop_20_Caps"><text:span text:style-name="T24"> {seal}</text:span></text:span></text:p>
      <text:p text:style-name="P9"><text:span text:style-name="CAPS_20_BOLD"><text:span text:style-name="T5">MARY</text:span></text:span><text:span text:style-name="Drop_20_Caps"><text:span text:style-name="T24"> </text:span></text:span><text:span text:style-name="CAPS_20_BOLD"><text:span text:style-name="T5">HAGANS</text:span></text:span><text:span text:style-name="Drop_20_Caps"><text:span text:style-name="T24"> <text:s text:c="3"/>{seal}</text:span></text:span></text:p>
      <text:p text:style-name="P8"><text:span text:style-name="Drop_20_Caps"/></text:p>
      <text:p text:style-name="P9"><text:span text:style-name="Drop_20_Caps"><text:span text:style-name="T24">In the presence of</text:span></text:span></text:p>
      <text:p text:style-name="P9"><text:span text:style-name="Drop_20_Caps"/></text:p>
      <text:p text:style-name="P9"><text:span text:style-name="CAPS_20_BOLD"><text:span text:style-name="T24">HENRY DOWNS</text:span></text:span></text:p>
      <text:p text:style-name="P9"><text:span text:style-name="CAPS_20_BOLD"><text:span text:style-name="T5">JAMES</text:span></text:span><text:span text:style-name="CAPS_20_BOLD"><text:span text:style-name="T24"> HUSTON</text:span></text:span></text:p>
      <text:p text:style-name="P9"><text:span text:style-name="CAPS_20_BOLD"><text:span text:style-name="T24">JOHN </text:span></text:span><text:span text:style-name="CAPS_20_BOLD"><text:span text:style-name="T5">HAGANS</text:span></text:span></text:p>
      <text:p text:style-name="P9"><text:span text:style-name="Drop_20_Caps"/></text:p>
      <text:p text:style-name="P10"><text:span text:style-name="Drop_20_Caps"><text:span text:style-name="T24">North Carolina</text:span></text:span></text:p>
      <text:p text:style-name="P9"><text:span text:style-name="Drop_20_Caps"><text:span text:style-name="T24">Mecklenburg County</text:span></text:span></text:p>
      <text:p text:style-name="P9"><text:span text:style-name="Drop_20_Caps"/></text:p>
      <text:p text:style-name="P9"><text:span text:style-name="Drop_20_Caps"><text:span text:style-name="T24">To wit:</text:span></text:span></text:p>
      <text:p text:style-name="P9"><text:span text:style-name="Drop_20_Caps"/></text:p>
      <text:p text:style-name="P9"><text:span text:style-name="Drop_20_Caps"><text:span text:style-name="T24">This is to certify that the execution of the within deed was proved in open court and recorded in the clerk’s office according to law.</text:span></text:span></text:p>
      <text:p text:style-name="P9"><text:span text:style-name="Drop_20_Caps"/></text:p>
      <text:p text:style-name="P9"><text:span text:style-name="CAPS_20_BOLD"><text:span text:style-name="T24">ROBERT HARRIS</text:span></text:span><text:span text:style-name="Drop_20_Caps"><text:span text:style-name="T24">, CC</text:span></text:span></text:p>
      <text:p text:style-name="P14"><text:span text:style-name="Drop_20_Caps"><text:span text:style-name="T25">PLAT POINTS</text:span></text:span></text:p>
      <text:p text:style-name="P15"><text:span text:style-name="Drop_20_Caps"><text:span text:style-name="T25">===============</text:span></text:span></text:p>
      <text:p text:style-name="P15"><text:span text:style-name="Drop_20_Caps">N15E 354p</text:span></text:p>
      <text:p text:style-name="P15"><text:span text:style-name="Drop_20_Caps">N80W 230p</text:span></text:p>
      <text:p text:style-name="P15"><text:span text:style-name="Drop_20_Caps">S20E 402p</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0">###### <text:s text:c="2"/># <text:s text:c="4"/># <text:s text:c="2"/>##### <text:s text:c="2"/>####### <text:s/># <text:s text:c="4"/># <text:s text:c="9"/>##### <text:s text:c="2"/>####### <text:s/># <text:s text:c="4"/>#</text:span></text:span></text:p>
      <text:p text:style-name="P3"><text:span text:style-name="Drop_20_Caps"><text:span text:style-name="T10"># <text:s text:c="4"/># <text:s/>## <text:s text:c="2"/>## <text:s/># <text:s text:c="4"/># <text:s/># <text:s text:c="7"/>## <text:s text:c="3"/># <text:s text:c="8"/># <text:s text:c="4"/># <text:s/># <text:s text:c="4"/># <text:s/>## <text:s text:c="2"/>##</text:span></text:span></text:p>
      <text:p text:style-name="P3"><text:span text:style-name="Drop_20_Caps"><text:span text:style-name="T10"># <text:s text:c="4"/># <text:s/># # # # <text:s/># <text:s text:c="7"/># <text:s text:c="7"/># # <text:s text:c="2"/># <text:s text:c="8"/># <text:s text:c="7"/># <text:s text:c="4"/># <text:s/># # # #</text:span></text:span></text:p>
      <text:p text:style-name="P3"><text:span text:style-name="Drop_20_Caps"><text:span text:style-name="T10">###### <text:s text:c="2"/># <text:s/># <text:s/># <text:s/># <text:s/>#### <text:s/>##### <text:s text:c="3"/># <text:s/># <text:s/># <text:s text:c="8"/># <text:s text:c="7"/># <text:s text:c="4"/># <text:s/># <text:s/># <text:s/>#</text:span></text:span></text:p>
      <text:p text:style-name="P3"><text:span text:style-name="Drop_20_Caps"><text:span text:style-name="T10"># <text:s text:c="4"/># <text:s/># <text:s text:c="4"/># <text:s/># <text:s text:c="4"/># <text:s/># <text:s text:c="7"/># <text:s text:c="2"/># # <text:s text:c="8"/># <text:s text:c="7"/># <text:s text:c="4"/># <text:s/># <text:s text:c="4"/>#</text:span></text:span></text:p>
      <text:p text:style-name="P3"><text:span text:style-name="Drop_20_Caps"><text:span text:style-name="T10"># <text:s text:c="4"/># <text:s/># <text:s text:c="4"/># <text:s/># <text:s text:c="4"/># <text:s/># <text:s text:c="7"/># <text:s text:c="3"/>## <text:s text:c="2"/>### <text:s text:c="2"/># <text:s text:c="4"/># <text:s/># <text:s text:c="4"/># <text:s/># <text:s text:c="4"/>#</text:span></text:span></text:p>
      <text:p text:style-name="P3"><text:span text:style-name="Drop_20_Caps"><text:span text:style-name="T10">###### <text:s text:c="2"/># <text:s text:c="4"/># <text:s text:c="2"/>##### <text:s text:c="2"/>####### <text:s/># <text:s text:c="4"/># <text:s text:c="2"/>### <text:s text:c="3"/>##### <text:s text:c="2"/>####### <text:s/># <text:s text:c="4"/>#</text:span></text:span></text:p>
      <text:p text:style-name="P3"><text:span text:style-name="Drop_20_Caps"><text:span text:style-name="T10"/></text:span></text:p>
      <text:p text:style-name="P4"><text:span text:style-name="Drop_20_Caps"/></text:p>
      <text:p text:style-name="P4"><text:span text:style-name="Drop_20_Caps"/></text:p>
      <text:p text:style-name="P4"><text:span text:style-name="Drop_20_Caps"/></text:p>
      <text:p text:style-name="P4"><text:span text:style-name="Drop_20_Caps"><text:span text:style-name="T11">Transcribed from original documents by Brent R. Brian &amp; Martha M. Brian.</text:span></text:span></text:p>
      <text:p text:style-name="P4"><text:span text:style-name="Drop_20_Caps"/></text:p>
      <text:p text:style-name="P4"><text:span text:style-name="Drop_20_Caps"><text:span text:style-name="T11">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9">BMGEN</text:span></text:span></text:a></text:p>
      <text:p text:style-name="P4"><text:span text:style-name="Drop_20_Caps"/></text:p>
      <text:p text:style-name="P4"><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9">In short, use what you like. <text:s/>But if you use our stuff, mention us as the source.</text:span></text:span></text:p>
      <text:p text:style-name="P4"><text:span text:style-name="Drop_20_Caps"/></text:p>
      <text:p text:style-name="P4"><text:span text:style-name="Drop_20_Caps"><text:span text:style-name="T9">Brent R. Brian</text:span></text:span></text:p>
      <text:p text:style-name="P4"><text:span text:style-name="Drop_20_Caps"><text:span text:style-name="T9">Martha M. Brian</text:span></text:span></text:p>
      <text:p text:style-name="P4"><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8e9" officeooo:paragraph-rsid="0018f8e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WILLIAM</text:span> Higans to <text:span text:style-name="MT1">JAMES</text:span> <text:span text:style-name="MT1">DUNN</text:span>, 1771</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2-24T15:00:51.157792749</dc:date>
    <meta:editing-duration>PT53M30S</meta:editing-duration>
    <meta:editing-cycles>13</meta:editing-cycles>
    <meta:document-statistic meta:table-count="0" meta:image-count="0" meta:object-count="0" meta:page-count="5" meta:paragraph-count="46" meta:word-count="964" meta:character-count="5615" meta:non-whitespace-character-count="4424"/>
  </office:meta>
</office:document-meta>
</file>