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a6136" officeooo:paragraph-rsid="001a6136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c02f9"/>
    </style:style>
    <style:style style:name="P9" style:family="paragraph" style:parent-style-name="Standard">
      <style:text-properties officeooo:paragraph-rsid="001defdd"/>
    </style:style>
    <style:style style:name="P10" style:family="paragraph" style:parent-style-name="Standard">
      <style:paragraph-properties fo:break-before="page"/>
      <style:text-properties officeooo:paragraph-rsid="001defd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613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7" style:family="text">
      <style:text-properties fo:text-transform="uppercase" fo:color="#000000" loext:opacity="100%" style:font-name="Liberation Mono2" fo:font-size="10pt" fo:font-weight="bold" officeooo:rsid="001defdd" style:font-size-asian="10.5pt"/>
    </style:style>
    <style:style style:name="T8" style:family="text">
      <style:text-properties style:font-name="Liberation Mono" officeooo:rsid="001a6136"/>
    </style:style>
    <style:style style:name="T9" style:family="text">
      <style:text-properties fo:color="#000000" loext:opacity="100%" style:font-name="Liberation Mono" fo:font-size="10pt" officeooo:rsid="001a6136" style:font-size-asian="10.5pt"/>
    </style:style>
    <style:style style:name="T10" style:family="text">
      <style:text-properties fo:color="#000000" loext:opacity="100%" style:font-name="Liberation Mono" fo:font-size="10pt" officeooo:rsid="001c02f9" style:font-size-asian="10.5pt"/>
    </style:style>
    <style:style style:name="T11" style:family="text">
      <style:text-properties officeooo:rsid="001c02f9"/>
    </style:style>
    <style:style style:name="T12" style:family="text">
      <style:text-properties officeooo:rsid="001def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<text:span text:style-name="T4">This</text:span></text:span><text:span text:style-name="Drop_20_Caps"><text:span text:style-name="T4"> </text:span></text:span><text:span text:style-name="CAPS"><text:span text:style-name="T4">i</text:span></text:span><text:span text:style-name="CAPS">ndenture</text:span><text:span text:style-name="Drop_20_Caps"> May 24th day of June in the year of Our Lord 1765.</text:span></text:p>
      <text:p text:style-name="P2"><text:span text:style-name="Drop_20_Caps"/></text:p>
      <text:p text:style-name="P2"><text:span text:style-name="CAPS_20_BOLD"><text:span text:style-name="T5">William</text:span></text:span><text:span text:style-name="Drop_20_Caps"> </text:span><text:span text:style-name="CAPS_20_BOLD"><text:span text:style-name="T5">green</text:span></text:span><text:span text:style-name="Drop_20_Caps"> of Mecklenburg County and province of North Carolina of one part and </text:span><text:span text:style-name="CAPS_20_BOLD"><text:span text:style-name="T5">James</text:span></text:span><text:span text:style-name="Drop_20_Caps"> </text:span><text:span text:style-name="CAPS_20_BOLD"><text:span text:style-name="T5">Bridges</text:span></text:span><text:span text:style-name="Drop_20_Caps"> of said County and the province, aforesaid, of the other part.</text:span></text:p>
      <text:p text:style-name="P2"><text:span text:style-name="Drop_20_Caps"/></text:p>
      <text:p text:style-name="P8"><text:span text:style-name="CAPS">Witnesseth</text:span><text:span text:style-name="Drop_20_Caps"> that the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for and in consideration of the sum of </text:span><text:span text:style-name="Drop_20_Caps"><text:span text:style-name="T8">£</text:span></text:span><text:span text:style-name="Drop_20_Caps">7 </text:span><text:span text:style-name="Drop_20_Caps"><text:span text:style-name="T4">p</text:span></text:span><text:span text:style-name="Drop_20_Caps">roclamation money to him in hand paid by the said </text:span><text:span text:style-name="Drop_20_Caps"><text:span text:style-name="T5">James</text:span></text:span><text:span text:style-name="Drop_20_Caps"> </text:span><text:span text:style-name="Drop_20_Caps"><text:span text:style-name="T5">Bridges</text:span></text:span><text:span text:style-name="Drop_20_Caps">, the receipt where of the said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do hereby acknowledge himself </text:span><text:span text:style-name="Drop_20_Caps"><text:span text:style-name="T4">therewith</text:span></text:span><text:span text:style-name="Drop_20_Caps"> fully paid and satisfied, have bargained and sold and by these presents do bargain, sell, and deliver to the said </text:span><text:span text:style-name="Drop_20_Caps"><text:span text:style-name="T5">James</text:span></text:span><text:span text:style-name="Drop_20_Caps"> </text:span><text:span text:style-name="Drop_20_Caps"><text:span text:style-name="T5">Bridges</text:span></text:span><text:span text:style-name="Drop_20_Caps"> all that tract </text:span><text:span text:style-name="Drop_20_Caps"><text:span text:style-name="T4">or</text:span></text:span><text:span text:style-name="Drop_20_Caps"> parcel of land containing ____ <text:s/>granted to the said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by his Majesty's letter patent bearing date the _____.</text:span></text:p>
      <text:p text:style-name="P8"><text:span text:style-name="Drop_20_Caps"/></text:p>
      <text:p text:style-name="Quotations"><text:span text:style-name="Drop_20_Caps"><text:span text:style-name="T11">W</text:span></text:span><text:span text:style-name="Drop_20_Caps">hich said land is lying situated on the south side of Broad River on both sides of </text:span><text:span text:style-name="Drop_20_Caps"><text:span text:style-name="T9">T</text:span></text:span><text:span text:style-name="Drop_20_Caps">hickety Creek </text:span><text:span text:style-name="Drop_20_Caps"><text:span text:style-name="T9">nigh to</text:span></text:span><text:span text:style-name="Drop_20_Caps"> and above </text:span><text:span text:style-name="CAPS_20_BOLD">Richard Miller</text:span><text:span text:style-name="Drop_20_Caps">'s survey at a </text:span><text:span text:style-name="Drop_20_Caps"><text:span text:style-name="T9">W</text:span></text:span><text:span text:style-name="Drop_20_Caps">hite </text:span><text:span text:style-name="Drop_20_Caps"><text:span text:style-name="T9">O</text:span></text:span><text:span text:style-name="Drop_20_Caps">ak and runs </text:span><text:span text:style-name="Drop_20_Caps"><text:span text:style-name="T9">N</text:span></text:span><text:span text:style-name="Drop_20_Caps"> 38 </text:span><text:span text:style-name="Drop_20_Caps"><text:span text:style-name="T9">E</text:span></text:span><text:span text:style-name="Drop_20_Caps"> 140 poles to a hickory; </text:span><text:span text:style-name="Drop_20_Caps"><text:span text:style-name="T9">thence</text:span></text:span><text:span text:style-name="Drop_20_Caps"> S 55 E 100 poles to a Pine; thence S 17 E 100 poles to a </text:span><text:span text:style-name="Drop_20_Caps"><text:span text:style-name="T4">W</text:span></text:span><text:span text:style-name="Drop_20_Caps">hite </text:span><text:span text:style-name="Drop_20_Caps"><text:span text:style-name="T4">O</text:span></text:span><text:span text:style-name="Drop_20_Caps">ak; then S 31 E 140 poles to a Spanish Oak; then S 30 E 40 poles to a poplar; then S 45 W 180 poles to a </text:span><text:span text:style-name="Drop_20_Caps"><text:span text:style-name="T4">P</text:span></text:span><text:span text:style-name="Drop_20_Caps">ine; </text:span><text:span text:style-name="Drop_20_Caps"><text:span text:style-name="T4">thence</text:span></text:span><text:span text:style-name="Drop_20_Caps"> to the beginning.</text:span></text:p>
      <text:p text:style-name="P8"><text:span text:style-name="CAPS">To have and to hold</text:span><text:span text:style-name="Drop_20_Caps"> the above said bargained lands and premises with the appurtenances unto the said </text:span><text:span text:style-name="Drop_20_Caps"><text:span text:style-name="T5">James</text:span></text:span><text:span text:style-name="Drop_20_Caps"> </text:span><text:span text:style-name="Drop_20_Caps"><text:span text:style-name="T5">Bridges,</text:span></text:span><text:span text:style-name="Drop_20_Caps"> his heirs, executors, administrators and assigns, free and clear from </text:span><text:span text:style-name="Drop_20_Caps"><text:span text:style-name="T10">all</text:span></text:span><text:span text:style-name="Drop_20_Caps"> manner of encumbrance whatsoever, the quit rents now d</text:span><text:span text:style-name="Drop_20_Caps"><text:span text:style-name="T11">ue </text:span></text:span><text:span text:style-name="Drop_20_Caps">and hereafter becoming d</text:span><text:span text:style-name="Drop_20_Caps"><text:span text:style-name="T11">ue,</text:span></text:span><text:span text:style-name="Drop_20_Caps"> </text:span><text:span text:style-name="Drop_20_Caps"><text:span text:style-name="T11">ex</text:span></text:span><text:span text:style-name="Drop_20_Caps">cepted. </text:span><text:span text:style-name="Drop_20_Caps"><text:span text:style-name="T11">A</text:span></text:span><text:span text:style-name="Drop_20_Caps">nd the reversion and reversions, remainder and remainders, rights, issues, and profits thereof him the said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his executors and administrators unto the said </text:span><text:span text:style-name="Drop_20_Caps"><text:span text:style-name="T5">James</text:span></text:span><text:span text:style-name="Drop_20_Caps"> </text:span><text:span text:style-name="Drop_20_Caps"><text:span text:style-name="T5">Bridges</text:span></text:span><text:span text:style-name="Drop_20_Caps"> his heirs, executors, administrators and assigns forever. </text:span></text:p>
      <text:p text:style-name="P8"><text:span text:style-name="Drop_20_Caps"/></text:p>
      <text:p text:style-name="P8"><text:span text:style-name="Drop_20_Caps">The said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and I </text:span><text:span text:style-name="Drop_20_Caps"><text:span text:style-name="T11">d</text:span></text:span><text:span text:style-name="Drop_20_Caps">o al</text:span><text:span text:style-name="Drop_20_Caps"><text:span text:style-name="T11">i</text:span></text:span><text:span text:style-name="Drop_20_Caps">en, enfeoff, convey and confirm on to the said </text:span><text:span text:style-name="CAPS_20_BOLD"><text:span text:style-name="T11">JAMES</text:span></text:span><text:span text:style-name="Drop_20_Caps"><text:span text:style-name="T10"> </text:span></text:span><text:span text:style-name="CAPS_20_BOLD"><text:span text:style-name="T11">BRIDGES</text:span></text:span><text:span text:style-name="Drop_20_Caps"> the above said bargain land and premises as it is described the above said patent granted said </text:span><text:span text:style-name="Drop_20_Caps"><text:span text:style-name="T5">William</text:span></text:span><text:span text:style-name="Drop_20_Caps"> </text:span><text:span text:style-name="CAPS_20_BOLD">green</text:span><text:span text:style-name="Drop_20_Caps">, reference being had their to me now more fully appear and hereby invest with both property and possession of the said </text:span><text:span text:style-name="Drop_20_Caps"><text:span text:style-name="T5">James</text:span></text:span><text:span text:style-name="Drop_20_Caps"> </text:span><text:span text:style-name="Drop_20_Caps"><text:span text:style-name="T5">Bridges</text:span></text:span><text:span text:style-name="Drop_20_Caps"> his heirs, forever and further at the reasonable request, cost, and charge in the law, </text:span><text:span text:style-name="Drop_20_Caps"><text:span text:style-name="T11">him, the said</text:span></text:span><text:span text:style-name="Drop_20_Caps"> </text:span><text:span text:style-name="CAPS_20_BOLD"><text:span text:style-name="T11">JAMES</text:span></text:span><text:span text:style-name="Drop_20_Caps"> </text:span><text:span text:style-name="Drop_20_Caps"><text:span text:style-name="T5">Bridges</text:span></text:span><text:span text:style-name="Drop_20_Caps">, his heirs, executors and assigns shall and will make, do and execute any other deed conveyance or </text:span><text:span text:style-name="Drop_20_Caps"><text:span text:style-name="T10">conveyances</text:span></text:span><text:span text:style-name="Drop_20_Caps"> as by hi</text:span><text:span text:style-name="Drop_20_Caps"><text:span text:style-name="T11">m </text:span></text:span><text:span text:style-name="Drop_20_Caps">or their </text:span><text:span text:style-name="Drop_20_Caps"><text:span text:style-name="T11">counsel in</text:span></text:span><text:span text:style-name="Drop_20_Caps"> the law shall be reasonably advised or </text:span><text:span text:style-name="Drop_20_Caps"><text:span text:style-name="T10">required ??? d</text:span></text:span><text:span text:style-name="Drop_20_Caps">escribed track of bargain</text:span><text:span text:style-name="Drop_20_Caps"><text:span text:style-name="T11">ed</text:span></text:span><text:span text:style-name="Drop_20_Caps"> land unto him, the said </text:span><text:span text:style-name="Drop_20_Caps"><text:span text:style-name="T5">James</text:span></text:span><text:span text:style-name="Drop_20_Caps"> </text:span><text:span text:style-name="Drop_20_Caps"><text:span text:style-name="T5">Bridges</text:span></text:span><text:span text:style-name="Drop_20_Caps"> his </text:span><text:span text:style-name="Drop_20_Caps"><text:span text:style-name="T11">heirs</text:span></text:span><text:span text:style-name="Drop_20_Caps"> and assigns to the real and </text:span><text:span text:style-name="Drop_20_Caps"><text:span text:style-name="T11">equitable interest h</text:span></text:span><text:span text:style-name="Drop_20_Caps">ereof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</text:span><text:span text:style-name="Drop_20_Caps"><text:span text:style-name="T11">ha</text:span></text:span><text:span text:style-name="Drop_20_Caps"><text:span text:style-name="T10">th</text:span></text:span><text:span text:style-name="Drop_20_Caps"> here</text:span><text:span text:style-name="Drop_20_Caps"><text:span text:style-name="T11">unto</text:span></text:span><text:span text:style-name="Drop_20_Caps"> set his hand and seal the day and year first above written.</text:span></text:p>
      <text:p text:style-name="P2"><text:span text:style-name="Drop_20_Caps"/></text:p>
      <text:p text:style-name="P2"><text:span text:style-name="Drop_20_Caps"><text:span text:style-name="T5">William</text:span></text:span><text:span text:style-name="Drop_20_Caps"> </text:span><text:span text:style-name="Drop_20_Caps"><text:span text:style-name="T5">green</text:span></text:span><text:span text:style-name="Drop_20_Caps"> </text:span><text:span text:style-name="Drop_20_Caps"><text:span text:style-name="T11">{</text:span></text:span><text:span text:style-name="Drop_20_Caps">seal, his W mark</text:span><text:span text:style-name="Drop_20_Caps"><text:span text:style-name="T11">}</text:span></text:span></text:p>
      <text:p text:style-name="P2"><text:span text:style-name="Drop_20_Caps"/></text:p>
      <text:p text:style-name="P2"><text:span text:style-name="Drop_20_Caps">Signed and delivered in the presence of us</text:span></text:p>
      <text:p text:style-name="P2"><text:span text:style-name="Drop_20_Caps"/></text:p>
      <text:p text:style-name="P2"><text:span text:style-name="CAPS_20_BOLD">Jonathan</text:span><text:span text:style-name="Drop_20_Caps"> </text:span><text:span text:style-name="CAPS_20_BOLD">Clark</text:span></text:p>
      <text:p text:style-name="P2"><text:span text:style-name="CAPS_20_BOLD">Joseph</text:span><text:span text:style-name="Drop_20_Caps"> </text:span><text:span text:style-name="CAPS_20_BOLD">vaghens</text:span><text:span text:style-name="Drop_20_Caps"> </text:span><text:span text:style-name="Drop_20_Caps"><text:span text:style-name="T11">[</text:span></text:span><text:span text:style-name="CAPS_20_BOLD"><text:span text:style-name="T11">Vaughn</text:span></text:span><text:span text:style-name="Drop_20_Caps"><text:span text:style-name="T11">]</text:span></text:span><text:span text:style-name="Drop_20_Caps"> </text:span><text:span text:style-name="Drop_20_Caps"><text:span text:style-name="T11">{his + </text:span></text:span><text:span text:style-name="Drop_20_Caps">mark</text:span><text:span text:style-name="Drop_20_Caps"><text:span text:style-name="T11">}</text:span></text:span></text:p>
      <text:p text:style-name="P2"><text:span text:style-name="CAPS_20_BOLD"><text:span text:style-name="T7">JOEL</text:span></text:span><text:span text:style-name="CAPS_20_BOLD"> Blackwell</text:span></text:p>
      <text:p text:style-name="P2"><text:span text:style-name="CAPS_20_BOLD">Anthony Hutchins</text:span></text:p>
      <text:p text:style-name="P2"><text:span text:style-name="Drop_20_Caps"/></text:p>
      <text:p text:style-name="P2"><text:span text:style-name="Drop_20_Caps"/></text:p>
      <text:p text:style-name="P10"><text:span text:style-name="Drop_20_Caps">Mecklenburg County </text:span></text:p>
      <text:p text:style-name="P9"><text:span text:style-name="Drop_20_Caps"><text:span text:style-name="T12">The c</text:span></text:span><text:span text:style-name="Drop_20_Caps">lerk’</text:span><text:span text:style-name="Drop_20_Caps"><text:span text:style-name="T12">s</text:span></text:span><text:span text:style-name="Drop_20_Caps"> record the probate of this deed </text:span><text:span text:style-name="Drop_20_Caps"><text:span text:style-name="T12">as </text:span></text:span><text:span text:style-name="Drop_20_Caps">lost </text:span></text:p>
      <text:p text:style-name="P9"><text:span text:style-name="Drop_20_Caps"/></text:p>
      <text:p text:style-name="P9"><text:span text:style-name="Drop_20_Caps"><text:span text:style-name="T12">T</text:span></text:span><text:span text:style-name="Drop_20_Caps">est </text:span><text:span text:style-name="CAPS_20_BOLD"><text:span text:style-name="T12">W</text:span></text:span><text:span text:style-name="Drop_20_Caps">. </text:span><text:span text:style-name="CAPS_20_BOLD">B</text:span><text:span text:style-name="Drop_20_Caps">. </text:span><text:span text:style-name="CAPS_20_BOLD">Alexander</text:span><text:span text:style-name="Drop_20_Caps">, </text:span><text:span text:style-name="Drop_20_Caps"><text:span text:style-name="T12">C</text:span></text:span><text:span text:style-name="Drop_20_Caps">. R.</text:span></text:p>
      <text:p text:style-name="P2"><text:span text:style-name="Drop_20_Caps"/></text:p>
      <text:p text:style-name="P2"><text:span text:style-name="Drop_20_Caps">Returns is for October 6th 1767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6136" officeooo:paragraph-rsid="001a613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William</text:span> <text:span text:style-name="MT1">green</text:span> to <text:span text:style-name="MT1">James</text:span> <text:span text:style-name="MT1">Bridges</text:span>, 176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7-30T20:41:26.621947480</dc:date>
    <dc:creator>brent </dc:creator>
    <meta:editing-duration>PT45M23S</meta:editing-duration>
    <meta:editing-cycles>11</meta:editing-cycles>
    <meta:document-statistic meta:table-count="0" meta:image-count="0" meta:object-count="0" meta:page-count="3" meta:paragraph-count="36" meta:word-count="693" meta:character-count="3858" meta:non-whitespace-character-count="2928"/>
  </office:meta>
</office:document-meta>
</file>