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718" officeooo:paragraph-rsid="001ad718" style:font-size-asian="10.5pt" style:font-weight-asian="bold" style:font-weight-complex="bold"/>
    </style:style>
    <style:style style:name="P6" style:family="paragraph" style:parent-style-name="Quotations">
      <style:paragraph-properties fo:margin-left="0in" fo:margin-right="0.3937in" fo:text-indent="0in" style:auto-text-indent="false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ad718"/>
    </style:style>
    <style:style style:name="P10" style:family="paragraph" style:parent-style-name="Standard">
      <style:text-properties officeooo:paragraph-rsid="0016dd2d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d7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9"><text:span text:style-name="Drop_20_Caps">No. <text:s text:c="6"/></text:span><text:span text:style-name="Drop_20_Caps"><text:span text:style-name="T4">647</text:span></text:span></text:p>
      <text:p text:style-name="P9"><text:span text:style-name="Drop_20_Caps"/></text:p>
      <text:p text:style-name="P9"><text:span text:style-name="Drop_20_Caps">County: <text:s text:c="2"/></text:span><text:span text:style-name="Drop_20_Caps"><text:span text:style-name="T4">Mecklenburg</text:span></text:span></text:p>
      <text:p text:style-name="P9"><text:span text:style-name="Drop_20_Caps"/></text:p>
      <text:p text:style-name="P9"><text:span text:style-name="Drop_20_Caps">Name: <text:s text:c="4"/></text:span><text:span text:style-name="Drop_20_Caps"><text:span text:style-name="T4">Cleghorn, William</text:span></text:span></text:p>
      <text:p text:style-name="P9"><text:span text:style-name="Drop_20_Caps"/></text:p>
      <text:p text:style-name="P9"><text:span text:style-name="Drop_20_Caps">Acres: <text:s text:c="3"/></text:span><text:span text:style-name="Drop_20_Caps"><text:span text:style-name="T4">250</text:span></text:span></text:p>
      <text:p text:style-name="P9"><text:span text:style-name="Drop_20_Caps"/></text:p>
      <text:p text:style-name="P9"><text:span text:style-name="Drop_20_Caps">Grant No. </text:span><text:span text:style-name="Drop_20_Caps"><text:span text:style-name="T4">47</text:span></text:span></text:p>
      <text:p text:style-name="P9"><text:span text:style-name="Drop_20_Caps"/></text:p>
      <text:p text:style-name="P9"><text:span text:style-name="Drop_20_Caps">Issued: <text:s text:c="2"/></text:span><text:span text:style-name="Drop_20_Caps"><text:span text:style-name="T4">Sep. 25, 1766</text:span></text:span></text:p>
      <text:p text:style-name="P9"><text:span text:style-name="Drop_20_Caps"/></text:p>
      <text:p text:style-name="P9"><text:span text:style-name="Drop_20_Caps">Warrant No. <text:s text:c="6"/>Entry No. <text:s text:c="5"/></text:span></text:p>
      <text:p text:style-name="P9"><text:span text:style-name="Drop_20_Caps"/></text:p>
      <text:p text:style-name="P9"><text:span text:style-name="Drop_20_Caps">Entered: <text:s/></text:span><text:span text:style-name="Drop_20_Caps"><text:span text:style-name="T4">Not Dated</text:span></text:span></text:p>
      <text:p text:style-name="P9"><text:span text:style-name="Drop_20_Caps"/></text:p>
      <text:p text:style-name="P9"><text:span text:style-name="Drop_20_Caps">Book No. <text:s/></text:span><text:span text:style-name="Drop_20_Caps"><text:span text:style-name="T4">17</text:span></text:span><text:span text:style-name="Drop_20_Caps"> <text:s text:c="5"/>Page No. </text:span><text:span text:style-name="Drop_20_Caps"><text:span text:style-name="T4">285</text:span></text:span><text:span text:style-name="Drop_20_Caps"> <text:s text:c="4"/></text:span></text:p>
      <text:p text:style-name="P9"><text:span text:style-name="Drop_20_Caps"/></text:p>
      <text:p text:style-name="P9"><text:span text:style-name="Drop_20_Caps">Location: </text:span><text:span text:style-name="Drop_20_Caps"><text:span text:style-name="T4">On both sides of Green River Beginning at a White Oak.</text:span></text:span></text:p>
      <text:p text:style-name="P11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10"/></text:span><text:span text:style-name="Drop_20_Caps"><text:s text:c="28"/>o <text:s text:c="42"/></text:span></text:p>
      <text:p text:style-name="P4"><text:span text:style-name="Drop_20_Caps"><text:s text:c="10"/></text:span><text:span text:style-name="Drop_20_Caps"><text:s text:c="27"/>/ \ <text:s text:c="41"/></text:span></text:p>
      <text:p text:style-name="P4"><text:span text:style-name="Drop_20_Caps"><text:s text:c="10"/></text:span><text:span text:style-name="Drop_20_Caps"><text:s text:c="26"/>/ <text:s text:c="2"/>\ <text:s text:c="40"/></text:span></text:p>
      <text:p text:style-name="P4"><text:span text:style-name="Drop_20_Caps"><text:s text:c="10"/></text:span><text:span text:style-name="Drop_20_Caps"><text:s text:c="25"/>/ <text:s text:c="4"/>\ <text:s text:c="39"/></text:span></text:p>
      <text:p text:style-name="P4"><text:span text:style-name="Drop_20_Caps"><text:s text:c="10"/></text:span><text:span text:style-name="Drop_20_Caps"><text:s text:c="24"/>/ <text:s text:c="6"/>\ <text:s text:c="38"/></text:span></text:p>
      <text:p text:style-name="P4"><text:span text:style-name="Drop_20_Caps"><text:s text:c="10"/></text:span><text:span text:style-name="Drop_20_Caps"><text:s text:c="23"/>/ <text:s text:c="8"/>\ <text:s text:c="37"/></text:span></text:p>
      <text:p text:style-name="P4"><text:span text:style-name="Drop_20_Caps"><text:s text:c="10"/></text:span><text:span text:style-name="Drop_20_Caps"><text:s text:c="22"/>/ <text:s text:c="10"/>\ <text:s text:c="36"/></text:span></text:p>
      <text:p text:style-name="P4"><text:span text:style-name="Drop_20_Caps"><text:s text:c="10"/></text:span><text:span text:style-name="Drop_20_Caps"><text:s text:c="21"/>/ <text:s text:c="12"/>\ <text:s text:c="35"/></text:span></text:p>
      <text:p text:style-name="P4"><text:span text:style-name="Drop_20_Caps"><text:s text:c="10"/></text:span><text:span text:style-name="Drop_20_Caps"><text:s text:c="20"/>/ <text:s text:c="14"/>\ <text:s text:c="34"/></text:span></text:p>
      <text:p text:style-name="P4"><text:span text:style-name="Drop_20_Caps"><text:s text:c="10"/></text:span><text:span text:style-name="Drop_20_Caps"><text:s text:c="19"/>/ <text:s/>250 Acres <text:s text:c="5"/>\ <text:s text:c="33"/></text:span></text:p>
      <text:p text:style-name="P4"><text:span text:style-name="Drop_20_Caps"><text:s text:c="10"/></text:span><text:span text:style-name="Drop_20_Caps"><text:s text:c="18"/>/ <text:s text:c="18"/>\ <text:s text:c="32"/></text:span></text:p>
      <text:p text:style-name="P4"><text:span text:style-name="Drop_20_Caps"><text:s text:c="27"/>/ </text:span><text:span text:style-name="CAPS_20_BOLD">William</text:span><text:span text:style-name="Drop_20_Caps"> </text:span><text:span text:style-name="CAPS_20_BOLD">Cleghorn</text:span><text:span text:style-name="Drop_20_Caps"> <text:s text:c="3"/>o <text:s text:c="31"/></text:span></text:p>
      <text:p text:style-name="P4"><text:span text:style-name="Drop_20_Caps"><text:s text:c="26"/>/ <text:s text:c="20"/>/ <text:s/></text:span><text:span text:style-name="CAPS_20_BOLD">George</text:span><text:span text:style-name="Drop_20_Caps"> </text:span><text:span text:style-name="CAPS_20_BOLD">Pearis</text:span><text:span text:style-name="Drop_20_Caps"> <text:s text:c="17"/></text:span></text:p>
      <text:p text:style-name="P4"><text:span text:style-name="Drop_20_Caps"><text:s text:c="10"/></text:span><text:span text:style-name="Drop_20_Caps"><text:s text:c="15"/>/ <text:s text:c="20"/>/ <text:s text:c="33"/></text:span></text:p>
      <text:p text:style-name="P4"><text:span text:style-name="Drop_20_Caps"><text:s text:c="10"/></text:span><text:span text:style-name="Drop_20_Caps"><text:s/>Green River =========================== <text:s text:c="31"/></text:span></text:p>
      <text:p text:style-name="P4"><text:span text:style-name="Drop_20_Caps"><text:s text:c="10"/></text:span><text:span text:style-name="Drop_20_Caps"><text:s text:c="13"/>o---------------------o <text:s/>&lt; BEGINNING <text:s text:c="2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/>
      <text:p text:style-name="P4"><text:span text:style-name="Drop_20_Caps">Survey for </text:span><text:span text:style-name="CAPS_20_BOLD">William</text:span><text:span text:style-name="Drop_20_Caps"> </text:span><text:span text:style-name="CAPS_20_BOLD">Cleghorn</text:span><text:span text:style-name="Drop_20_Caps"> two hundred and fifty acres of land in Mecklenburg County on both sides of Green River.</text:span></text:p>
      <text:p text:style-name="P4"/>
      <text:p text:style-name="Quotations"><text:span text:style-name="Drop_20_Caps">Beginning at a White Oak on the S side of the River, </text:span><text:span text:style-name="CAPS_20_BOLD">George</text:span><text:span text:style-name="Drop_20_Caps"> </text:span><text:span text:style-name="CAPS_20_BOLD">Pearis</text:span><text:span text:style-name="Drop_20_Caps">’ corner and runs across the river along his line N 50 E 160 poles to a Post Oak, his corner; thence N 60 W 240 poles to a Red Oak; thence S 30 W 240 pole to a Pine on the hill S side of the river; thence to the beginning.</text:span></text:p>
      <text:p text:style-name="P6"/>
      <text:p text:style-name="P6"><text:span text:style-name="CAPS_20_BOLD">William</text:span><text:span text:style-name="Drop_20_Caps"> </text:span><text:span text:style-name="CAPS_20_BOLD">Dickson</text:span><text:span text:style-name="Drop_20_Caps">, surveyor</text:span></text:p>
      <text:p text:style-name="P1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718" officeooo:paragraph-rsid="001ad71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William Cleghorn 176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7-04T18:24:26.678444903</dc:date>
    <dc:creator>brent </dc:creator>
    <meta:editing-duration>PT27M2S</meta:editing-duration>
    <meta:editing-cycles>11</meta:editing-cycles>
    <meta:document-statistic meta:table-count="0" meta:image-count="0" meta:object-count="0" meta:page-count="3" meta:paragraph-count="58" meta:word-count="356" meta:character-count="3843" meta:non-whitespace-character-count="1249"/>
  </office:meta>
</office:document-meta>
</file>