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89f23" officeooo:paragraph-rsid="00189f23" style:font-weight-asian="bold" style:font-weight-complex="bold"/>
    </style:style>
    <style:style style:name="P3" style:family="paragraph" style:parent-style-name="Quotations">
      <style:text-properties officeooo:paragraph-rsid="001a6c0b"/>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89f23"/>
    </style:style>
    <style:style style:name="T1" style:family="text">
      <style:text-properties officeooo:rsid="0018fea3"/>
    </style:style>
    <style:style style:name="T2" style:family="text">
      <style:text-properties fo:font-weight="bold" officeooo:rsid="00189f23" style:font-weight-asian="bold" style:font-weight-complex="bold"/>
    </style:style>
    <style:style style:name="T3" style:family="text">
      <style:text-properties officeooo:rsid="00188a04"/>
    </style:style>
    <style:style style:name="T4" style:family="text">
      <style:text-properties officeooo:rsid="00189f23"/>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9f2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6c0b"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9f23" style:font-weight-asian="bold" style:font-weight-complex="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a6c0b" style:font-weight-asian="bold" style:font-weight-complex="bol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normal" officeooo:rsid="00189f23" style:font-weight-asian="normal" style:font-weight-complex="normal" style:text-overline-style="none" style:text-overline-color="font-color"/>
    </style:style>
    <style:style style:name="T12" style:family="text">
      <style:text-properties officeooo:rsid="001a5839"/>
    </style:style>
    <style:style style:name="T13" style:family="text">
      <style:text-properties style:font-name="Liberation Serif1" officeooo:rsid="001a5839" style:font-name-asian="Liberation Serif1" style:font-name-complex="Liberation Serif1"/>
    </style:style>
    <style:style style:name="T14" style:family="text">
      <style:text-properties style:font-name="Liberation Serif1" officeooo:rsid="001a5839"/>
    </style:style>
    <style:style style:name="T15" style:family="text">
      <style:text-properties officeooo:rsid="001a6c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text:span><text:span text:style-name="Drop_20_Caps"> </text:span><text:span text:style-name="CAPS">indenture</text:span><text:span text:style-name="Drop_20_Caps"> made the 19th day of March in the year of Our Lord 1770.</text:span></text:p>
      <text:p text:style-name="Standard"/>
      <text:p text:style-name="P6"><text:span text:style-name="CAPS">between</text:span> <text:span text:style-name="T5">THOMAS SPROTT</text:span> <text:span text:style-name="T4">[</text:span><text:span text:style-name="T8">THOMAS</text:span><text:span text:style-name="T2"> </text:span><text:span text:style-name="T8">SPR</text:span><text:span text:style-name="T9">A</text:span><text:span text:style-name="T8">TT</text:span><text:span text:style-name="T4">] </text:span>of the county of Mecklenburg and province of North Carolina of the one part and <text:span text:style-name="T5">WILLIAM</text:span> <text:span text:style-name="T5">BARNET</text:span> <text:span text:style-name="T4">[</text:span><text:span text:style-name="T5">WILLIAM</text:span> <text:span text:style-name="T5">BARNET</text:span><text:span text:style-name="T6">t</text:span><text:span text:style-name="T11">]</text:span><text:span text:style-name="T6"> </text:span>of the county and province aforesaid of the other part.</text:p>
      <text:p text:style-name="Standard"/>
      <text:p text:style-name="P6"><text:span text:style-name="CAPS">Witnesseth</text:span> that the said <text:span text:style-name="T5">THOMAS SPROTT</text:span> for and in consideration of the <text:span text:style-name="T12">sum of </text:span><text:span text:style-name="T14">£</text:span><text:span text:style-name="T12">20</text:span> in hand paid by the said <text:span text:style-name="T5">WILLIAM</text:span> <text:span text:style-name="T5">BARNET</text:span> at or before the enseal<text:span text:style-name="T12">i</text:span>ng and delivery hereof, the receipt whereof is hereby acknowledged, <text:span text:style-name="T4">doth</text:span> hereby bargain, sold, al<text:span text:style-name="T4">i</text:span>ened, enfeoffed, and confirmed and by these presents <text:span text:style-name="T4">doth</text:span> bargain, <text:span text:style-name="T12">s</text:span>ell, <text:span text:style-name="T4">alien</text:span>, <text:span text:style-name="T4">enfeoff</text:span> and confirm unto the said <text:span text:style-name="T5">WILLIAM</text:span> <text:span text:style-name="T5">BARNET</text:span> his heirs and assigns all that tracked or parcel of land containing by estimation 356 acres of land, be the same more or less, on both sides of Sugar Creek joining said <text:span text:style-name="T5">BARNET</text:span>'s lower line.</text:p>
      <text:p text:style-name="Standard"/>
      <text:p text:style-name="P3"><text:span text:style-name="T12">B</text:span>eginning at a poplar, <text:span text:style-name="T12">E</text:span> side of the creek; runs <text:span text:style-name="T12">S</text:span> 160 poles to a Black Oak; thence <text:span text:style-name="T12">N</text:span>28<text:span text:style-name="T12">W</text:span> 128 poles joining <text:span text:style-name="T5">JAMES</text:span> <text:span text:style-name="T5">SPROTT</text:span>'s <text:span text:style-name="T15">[</text:span><text:span text:style-name="T7">JAMES</text:span><text:span text:style-name="T15"> </text:span><text:span text:style-name="T7">SPROTT</text:span><text:span text:style-name="T15">] </text:span>land to a Black Oak; thence <text:span text:style-name="T12">S</text:span>40<text:span text:style-name="T12">W</text:span> 180 poles joining <text:span text:style-name="T5">JAMES</text:span> <text:span text:style-name="T5">SPROTT's</text:span> land crossing the creek three times to <text:span text:style-name="CAPS_20_BOLD">W. </text:span><text:span text:style-name="CAPS_20_BOLD"><text:span text:style-name="T12">HASEL</text:span></text:span> at the bank of the creek; thence <text:span text:style-name="T12">N</text:span>40<text:span text:style-name="T12">W</text:span> 214 poles joining <text:span text:style-name="CAPS_20_BOLD"><text:span text:style-name="T12">ROBERT WILSON</text:span></text:span><text:span text:style-name="T12">’s</text:span> land to a hickory; thence <text:span text:style-name="T12">N</text:span>55<text:span text:style-name="T12">E </text:span>182 <text:span text:style-name="T12">poles</text:span> joining <text:span text:style-name="CAPS_20_BOLD"><text:span text:style-name="T12">JOHN</text:span></text:span><text:span text:style-name="CAPS_20_BOLD"> </text:span><text:span text:style-name="CAPS_20_BOLD"><text:span text:style-name="T12">MCDOWELL</text:span></text:span><text:span text:style-name="T12">’s</text:span> land to a hickory; then with said <text:span text:style-name="CAPS_20_BOLD"><text:span text:style-name="T12">MCDOWELL</text:span></text:span><text:span text:style-name="T12">’s</text:span> line <text:span text:style-name="T12">N</text:span>30<text:span text:style-name="T12">W </text:span>60 poles to a white oak saplin<text:span text:style-name="T12">g</text:span>; thence crossing the creek and joining his own lower line to the beginning.</text:p>
      <text:p text:style-name="Standard"><text:span text:style-name="CAPS"><text:span text:style-name="T4">B</text:span></text:span><text:span text:style-name="CAPS">eing</text:span> <text:span text:style-name="CAPS">part</text:span> of a tract of land granted to <text:span text:style-name="T5">THOMAS SPROTT</text:span> by his Majesty's patent bearing date the 24th day of April, <text:span text:style-name="T12">An</text:span>no <text:span text:style-name="T12">D</text:span>omin<text:span text:style-name="T12">i</text:span> 1762 as of record &amp; c.</text:p>
      <text:p text:style-name="Standard"/>
      <text:p text:style-name="Standard"><text:span text:style-name="CAPS">and</text:span> reversion and reversions, remainder and remainders, rents, issues, and profits whereof and also all the estate, right, title, interest of him, the said <text:span text:style-name="T5">THOMAS SPROTT</text:span>, and to the same all deeds and evidences writings, touching and concerning the same.</text:p>
      <text:p text:style-name="Standard"/>
      <text:p text:style-name="Standard"><text:span text:style-name="CAPS">to have and to hold</text:span> the above described 356 Acres, more or less, of their <text:span text:style-name="T12">appurtenances </text:span>unto the sad <text:span text:style-name="T5">WILLIAM</text:span> <text:span text:style-name="T5">BARNET,</text:span> his heirs, to the proper use and behoo<text:span text:style-name="T12">f</text:span> of him, the said <text:span text:style-name="T5">WILLIAM</text:span> <text:span text:style-name="T5">BARNET</text:span>, his heirs and assigns forever.</text:p>
      <text:p text:style-name="Standard"/>
      <text:p text:style-name="Standard"><text:span text:style-name="CAPS">and</text:span> the said <text:span text:style-name="T5">THOMAS SPROTT</text:span>, his heirs, executors, and administrators <text:span text:style-name="T12">doth</text:span> Covenant and Grant to end with the said <text:span text:style-name="T5">WILLIAM</text:span> <text:span text:style-name="T5">BARNET</text:span> his heirs and assigns all that him, to set <text:span text:style-name="T5">THOMAS SPROTT</text:span>, is truly unlawfully possessed of the said tract and land and all other the premises here by bargained and sold and truly and lawfully seized of a good and absolute and into feasible estate of inheritance in fee simple without any manner of conditions, limitation, whatsoever to alter, change, or encumber the same and free and clear and freely and clearly exonerate and discharge of all and from all other sales, mortgages, encumbrances whatsoever (the quit rents do and accruing to our Lord Sovereign Lord the <text:span text:style-name="T15">K</text:span>ing, his heirs and successors only accepted). <text:span text:style-name="T12">A</text:span>nd that the said <text:span text:style-name="T5">THOMAS SPROTT</text:span> <text:span text:style-name="T15">hath</text:span> full power to bargain, so, and convey the said 300 and 56 acres and premises unto the said <text:span text:style-name="T5">WILLIAM</text:span> <text:span text:style-name="T5">BARNET</text:span> his heirs and assigns according to the true intent and meaning of these presents.</text:p>
      <text:p text:style-name="Standard"/>
      <text:p text:style-name="Standard"/>
      <text:p text:style-name="P4"><text:span text:style-name="T12">A</text:span>nd the said <text:span text:style-name="T5">THOMAS SPROTT</text:span> does covenant and guarantee to and with the said <text:span text:style-name="T5">WILLIAM</text:span> <text:span text:style-name="T5">BARNET</text:span> his <text:span text:style-name="T12">heirs</text:span> is an assigns that he, the said <text:span text:style-name="T5">WILLIAM</text:span> <text:span text:style-name="T5">BARNET</text:span>, his hair is an assigns sh<text:span text:style-name="T15">a</text:span>ll and <text:span text:style-name="T15">may,</text:span> from time to time, and at all times here<text:span text:style-name="T15">a</text:span>fter, peaceably and quietly have, hold, occupy, and enjoy the said 356 acres of land, hereditaments and premises here by bargained and sold without let or hindrance or molestation of or from the said <text:span text:style-name="T5">THOMAS SPROTT</text:span> his hair is an assigns or from any other person or persons whatsoever claiming by or under the said <text:span text:style-name="T5">THOMAS SPROTT</text:span>, his heirs and assigns, or any of them. <text:span text:style-name="T15">W</text:span>here<text:span text:style-name="T15">u</text:span>nto the said <text:span text:style-name="T5">WILLIAM</text:span> <text:span text:style-name="T5">BARNET</text:span>, his h<text:span text:style-name="T15">eirs</text:span> an<text:span text:style-name="T15">d</text:span> assigns, against all persons whomsoever shall and will warrant and buy these presents for ever defend the above described 356 acres of land.</text:p>
      <text:p text:style-name="Standard"/>
      <text:p text:style-name="Standard"><text:span text:style-name="T15">I</text:span>n Witness <text:span text:style-name="T15">where</text:span>of the said <text:span text:style-name="T5">THOMAS SPROTT</text:span> has hereunto said his hand and seal day and your first above written.</text:p>
      <text:p text:style-name="Standard"/>
      <text:p text:style-name="Standard"><text:span text:style-name="T5">THOMAS SPROTT</text:span> <text:span text:style-name="T15">{</text:span>seal<text:span text:style-name="T15">}</text:span></text:p>
      <text:p text:style-name="Standard"/>
      <text:p text:style-name="Standard">signed, sealed, and delivered in the presence of</text:p>
      <text:p text:style-name="Standard"/>
      <text:p text:style-name="Standard"><text:span text:style-name="CAPS_20_BOLD">Archibald </text:span><text:span text:style-name="CAPS_20_BOLD"><text:span text:style-name="T15">[</text:span></text:span><text:span text:style-name="CAPS_20_BOLD">McNeil</text:span><text:span text:style-name="CAPS_20_BOLD"><text:span text:style-name="T15">]</text:span></text:span><text:span text:style-name="CAPS_20_BOLD"> mcneall</text:span></text:p>
      <text:p text:style-name="Standard"><text:span text:style-name="CAPS_20_BOLD">Peter Johnston</text:span></text:p>
      <text:p text:style-name="Standard"/>
      <text:p text:style-name="Standard"/>
      <text:p text:style-name="P4">North Carolina</text:p>
      <text:p text:style-name="Standard">Mecklenburg County</text:p>
      <text:p text:style-name="Standard"/>
      <text:p text:style-name="Standard">April term 1770</text:p>
      <text:p text:style-name="Standard"/>
      <text:p text:style-name="Standard">to <text:span text:style-name="T15">w</text:span>it,</text:p>
      <text:p text:style-name="Standard"/>
      <text:p text:style-name="Standard"><text:span text:style-name="T15">T</text:span>his is to certify that the execution of the within deed was proven in open court and recorded in the clerk's office according to law.</text:p>
      <text:p text:style-name="Standard"/>
      <text:p text:style-name="Standard"><text:span text:style-name="CAPS_20_BOLD">Robert Harris</text:span>, Clerk</text:p>
      <text:p text:style-name="Standard"><text:line-break/><text:line-break/></text:p>
      <text:p text:style-name="P4"><text:span text:style-name="Drop_20_Caps"/></text:p>
      <text:p text:style-name="Standard"><text:span text:style-name="Drop_20_Caps"/></text:p>
      <text:p text:style-name="Standard"><text:span text:style-name="Drop_20_Caps"/></text:p>
      <text:p text:style-name="Standard"><text:span text:style-name="Drop_20_Caps"/></text:p>
      <text:p text:style-name="P5"><text:span text:style-name="Drop_20_Caps">###### <text:s text:c="2"/># <text:s text:c="4"/># <text:s text:c="2"/>##### <text:s text:c="2"/>####### <text:s/># <text:s text:c="4"/># <text:s text:c="9"/>##### <text:s text:c="2"/>####### <text:s/># <text:s text:c="4"/>#</text:span></text:p>
      <text:p text:style-name="P5"><text:span text:style-name="Drop_20_Caps"># <text:s text:c="4"/># <text:s/>## <text:s text:c="2"/>## <text:s/># <text:s text:c="4"/># <text:s/># <text:s text:c="7"/>## <text:s text:c="3"/># <text:s text:c="8"/># <text:s text:c="4"/># <text:s/># <text:s text:c="4"/># <text:s/>## <text:s text:c="2"/>##</text:span></text:p>
      <text:p text:style-name="P5"><text:span text:style-name="Drop_20_Caps"># <text:s text:c="4"/># <text:s/># # # # <text:s/># <text:s text:c="7"/># <text:s text:c="7"/># # <text:s text:c="2"/># <text:s text:c="8"/># <text:s text:c="7"/># <text:s text:c="4"/># <text:s/># # # #</text:span></text:p>
      <text:p text:style-name="P5"><text:span text:style-name="Drop_20_Caps">###### <text:s text:c="2"/># <text:s/># <text:s/># <text:s/># <text:s/>#### <text:s/>##### <text:s text:c="3"/># <text:s/># <text:s/># <text:s text:c="8"/># <text:s text:c="7"/># <text:s text:c="4"/># <text:s/># <text:s/># <text:s/>#</text:span></text:p>
      <text:p text:style-name="P5"><text:span text:style-name="Drop_20_Caps"># <text:s text:c="4"/># <text:s/># <text:s text:c="4"/># <text:s/># <text:s text:c="4"/># <text:s/># <text:s text:c="7"/># <text:s text:c="2"/># # <text:s text:c="8"/># <text:s text:c="7"/># <text:s text:c="4"/># <text:s/># <text:s text:c="4"/>#</text:span></text:p>
      <text:p text:style-name="P5"><text:span text:style-name="Drop_20_Caps"># <text:s text:c="4"/># <text:s/># <text:s text:c="4"/># <text:s/># <text:s text:c="4"/># <text:s/># <text:s text:c="7"/># <text:s text:c="3"/>## <text:s text:c="2"/>### <text:s text:c="2"/># <text:s text:c="4"/># <text:s/># <text:s text:c="4"/># <text:s/># <text:s text:c="4"/>#</text:span></text:p>
      <text:p text:style-name="P5"><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f23" officeooo:paragraph-rsid="00189f2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THOMAS SPROTT</text:span> to <text:span text:style-name="MT1">WILLIAM</text:span> <text:span text:style-name="MT1">BARNET</text:span>, 177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14T13:04:12.769289509</dc:date>
    <meta:editing-duration>PT22M44S</meta:editing-duration>
    <meta:editing-cycles>9</meta:editing-cycles>
    <meta:document-statistic meta:table-count="0" meta:image-count="0" meta:object-count="0" meta:page-count="4" meta:paragraph-count="40" meta:word-count="924" meta:character-count="5234" meta:non-whitespace-character-count="4078"/>
  </office:meta>
</office:document-meta>
</file>