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2" fo:font-size="10pt" fo:font-weight="bold" officeooo:rsid="001c6467" officeooo:paragraph-rsid="001c6467" style:font-size-asian="10.5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Standard">
      <style:text-properties officeooo:paragraph-rsid="0018e877"/>
    </style:style>
    <style:style style:name="P7" style:family="paragraph" style:parent-style-name="Quotations">
      <style:paragraph-properties fo:margin-left="0in" fo:margin-right="0.3937in" fo:text-indent="0in" style:auto-text-indent="false"/>
    </style:style>
    <style:style style:name="P8" style:family="paragraph" style:parent-style-name="Quotations">
      <style:paragraph-properties fo:margin-left="0in" fo:margin-right="0.3937in" fo:text-indent="0in" style:auto-text-indent="false"/>
      <style:text-properties officeooo:paragraph-rsid="001d617f"/>
    </style:style>
    <style:style style:name="P9" style:family="paragraph" style:parent-style-name="Standard">
      <style:text-properties officeooo:paragraph-rsid="001c6467"/>
    </style:style>
    <style:style style:name="P10" style:family="paragraph" style:parent-style-name="Standard">
      <style:paragraph-properties fo:break-before="page"/>
      <style:text-properties officeooo:paragraph-rsid="001c6467"/>
    </style:style>
    <style:style style:name="P11" style:family="paragraph" style:parent-style-name="Standard">
      <style:text-properties officeooo:paragraph-rsid="001cd02c"/>
    </style:style>
    <style:style style:name="P12" style:family="paragraph" style:parent-style-name="Quotations">
      <style:paragraph-properties fo:margin-left="0in" fo:margin-right="0.3937in" fo:text-indent="0in" style:auto-text-indent="false" fo:break-before="page"/>
      <style:text-properties officeooo:paragraph-rsid="001f5ae3"/>
    </style:style>
    <style:style style:name="P13" style:family="paragraph" style:parent-style-name="Quotations">
      <style:paragraph-properties fo:margin-left="0in" fo:margin-right="0.3937in" fo:text-indent="0in" style:auto-text-indent="false"/>
      <style:text-properties officeooo:paragraph-rsid="001f5ae3"/>
    </style:style>
    <style:style style:name="P14" style:family="paragraph" style:parent-style-name="Quotations">
      <style:paragraph-properties fo:margin-left="0in" fo:margin-right="0.3937in" fo:text-indent="0in" style:auto-text-indent="false"/>
      <style:text-properties officeooo:paragraph-rsid="001f5ae3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c6467"/>
    </style:style>
    <style:style style:name="T5" style:family="text">
      <style:text-properties fo:color="#000000" loext:opacity="100%" style:font-name="Liberation Mono2" fo:font-size="10pt" officeooo:rsid="001c6467" style:font-size-asian="10.5pt"/>
    </style:style>
    <style:style style:name="T6" style:family="text">
      <style:text-properties officeooo:rsid="001cd02c"/>
    </style:style>
    <style:style style:name="T7" style:family="text">
      <style:text-properties officeooo:rsid="001d617f"/>
    </style:style>
    <style:style style:name="T8" style:family="text">
      <style:text-properties style:text-position="super 58%" officeooo:rsid="001d617f"/>
    </style:style>
    <style:style style:name="T9" style:family="text">
      <style:text-properties officeooo:rsid="001f5ae3"/>
    </style:style>
    <style:style style:name="T10" style:family="text">
      <style:text-properties officeooo:rsid="0020f2a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Drop_20_Caps">Page <text:s/>124</text:span></text:p>
      <text:p text:style-name="P9"><text:span text:style-name="Drop_20_Caps">Grant 228</text:span></text:p>
      <text:p text:style-name="P9"><text:span text:style-name="Drop_20_Caps">Entry 315</text:span></text:p>
      <text:p text:style-name="P9"><text:span text:style-name="Drop_20_Caps"/></text:p>
      <text:p text:style-name="P9"><text:span text:style-name="CAPS_20_BOLD">Thomas</text:span><text:span text:style-name="Drop_20_Caps"> </text:span><text:span text:style-name="CAPS_20_BOLD">Scott</text:span><text:span text:style-name="Drop_20_Caps"> 325 </text:span><text:span text:style-name="Drop_20_Caps"><text:span text:style-name="T4">M</text:span></text:span><text:span text:style-name="Drop_20_Caps">eckle</text:span><text:span text:style-name="Drop_20_Caps"><text:span text:style-name="T4">n</text:span></text:span><text:span text:style-name="Drop_20_Caps">burg </text:span><text:span text:style-name="Drop_20_Caps"><text:span text:style-name="T4">on</text:span></text:span><text:span text:style-name="Drop_20_Caps"> Waters Fishing Creek </text:span><text:span text:style-name="CAPS_20_BOLD"><text:span text:style-name="T4">McClure</text:span></text:span><text:span text:style-name="Drop_20_Caps"><text:span text:style-name="T4">’s</text:span></text:span><text:span text:style-name="Drop_20_Caps"> Branch </text:span><text:span text:style-name="Drop_20_Caps"><text:span text:style-name="T4">a little above </text:span></text:span><text:span text:style-name="CAPS_20_BOLD"><text:span text:style-name="T4">William</text:span></text:span><text:span text:style-name="Drop_20_Caps"><text:span text:style-name="T4"> </text:span></text:span><text:span text:style-name="CAPS_20_BOLD"><text:span text:style-name="T4">Watson</text:span></text:span><text:span text:style-name="Drop_20_Caps"><text:span text:style-name="T4">’s land, including an his own i</text:span></text:span><text:span text:style-name="Drop_20_Caps">mprovement.</text:span></text:p>
      <text:p text:style-name="P9"><text:span text:style-name="Drop_20_Caps"/></text:p>
      <text:p text:style-name="Quotations"><text:span text:style-name="Drop_20_Caps"><text:span text:style-name="T4">Beginning at a </text:span></text:span><text:span text:style-name="Drop_20_Caps"><text:span text:style-name="T5">W</text:span></text:span><text:span text:style-name="Drop_20_Caps">hite </text:span><text:span text:style-name="Drop_20_Caps"><text:span text:style-name="T5">O</text:span></text:span><text:span text:style-name="Drop_20_Caps">ak </text:span><text:span text:style-name="Drop_20_Caps"><text:span text:style-name="T5">on the E</text:span></text:span><text:span text:style-name="Drop_20_Caps"> side of the branch; </text:span><text:span text:style-name="Drop_20_Caps"><text:span text:style-name="T4">running </text:span></text:span><text:span text:style-name="Drop_20_Caps">thence </text:span><text:span text:style-name="Drop_20_Caps"><text:span text:style-name="T6">W </text:span></text:span><text:span text:style-name="Drop_20_Caps">2</text:span><text:span text:style-name="Drop_20_Caps"><text:span text:style-name="T4">00 poles to a </text:span></text:span><text:span text:style-name="Drop_20_Caps">post; </text:span><text:span text:style-name="Drop_20_Caps"><text:span text:style-name="T4">then</text:span></text:span><text:span text:style-name="Drop_20_Caps"> </text:span><text:span text:style-name="Drop_20_Caps"><text:span text:style-name="T4">S</text:span></text:span><text:span text:style-name="Drop_20_Caps"> 18 </text:span><text:span text:style-name="Drop_20_Caps"><text:span text:style-name="T4">W</text:span></text:span><text:span text:style-name="Drop_20_Caps"> 24</text:span><text:span text:style-name="Drop_20_Caps"><text:span text:style-name="T4">0 p</text:span></text:span><text:span text:style-name="Drop_20_Caps">oles to a </text:span><text:span text:style-name="Drop_20_Caps"><text:span text:style-name="T4">Hickory; then S</text:span></text:span><text:span text:style-name="Drop_20_Caps"> 65 </text:span><text:span text:style-name="Drop_20_Caps"><text:span text:style-name="T4">E 200 poles </text:span></text:span><text:span text:style-name="Drop_20_Caps">to a post; </text:span><text:span text:style-name="Drop_20_Caps"><text:span text:style-name="T4">and thence N</text:span></text:span><text:span text:style-name="Drop_20_Caps"> 15 E 288 </text:span><text:span text:style-name="Drop_20_Caps"><text:span text:style-name="T4">poles to the beginning</text:span></text:span><text:span text:style-name="Drop_20_Caps">.</text:span></text:p>
      <text:p text:style-name="P9"><text:span text:style-name="Drop_20_Caps">The 16th of November 1764</text:span></text:p>
      <text:p text:style-name="P9"><text:span text:style-name="Drop_20_Caps"/></text:p>
      <text:p text:style-name="P9"><text:span text:style-name="CAPS_20_BOLD">Arthur Dobbs</text:span></text:p>
      <text:p text:style-name="P10"><text:span text:style-name="CAPS_20_BOLD"/></text:p>
      <text:p text:style-name="P9"><text:span text:style-name="CAPS_20_BOLD"/></text:p>
      <text:p text:style-name="P9"><text:span text:style-name="CAPS_20_BOLD"/></text:p>
      <text:p text:style-name="P9"><text:span text:style-name="CAPS_20_BOLD"/></text:p>
      <text:p text:style-name="P9"><text:span text:style-name="CAPS_20_BOLD"/></text:p>
      <text:p text:style-name="P11"><text:span text:style-name="Drop_20_Caps"><text:span text:style-name="T6">No. 315</text:span></text:span></text:p>
      <text:p text:style-name="P11"><text:span text:style-name="Drop_20_Caps"/></text:p>
      <text:p text:style-name="P11"><text:span text:style-name="Drop_20_Caps"><text:span text:style-name="T6">County: Mecklenburg</text:span></text:span></text:p>
      <text:p text:style-name="P11"><text:span text:style-name="Drop_20_Caps"/></text:p>
      <text:p text:style-name="P11"><text:span text:style-name="Drop_20_Caps"><text:span text:style-name="T6">Name: </text:span></text:span><text:span text:style-name="CAPS_20_BOLD"><text:span text:style-name="T6">Scott</text:span></text:span><text:span text:style-name="Drop_20_Caps"><text:span text:style-name="T6">, </text:span></text:span><text:span text:style-name="CAPS_20_BOLD"><text:span text:style-name="T6">Thomas</text:span></text:span></text:p>
      <text:p text:style-name="P11"><text:span text:style-name="Drop_20_Caps"/></text:p>
      <text:p text:style-name="P11"><text:span text:style-name="Drop_20_Caps"><text:span text:style-name="T6">Acres: 325</text:span></text:span></text:p>
      <text:p text:style-name="P11"><text:span text:style-name="Drop_20_Caps"/></text:p>
      <text:p text:style-name="P11"><text:span text:style-name="Drop_20_Caps"><text:span text:style-name="T6">Grant No. 228</text:span></text:span></text:p>
      <text:p text:style-name="P11"><text:span text:style-name="Drop_20_Caps"/></text:p>
      <text:p text:style-name="P11"><text:span text:style-name="Drop_20_Caps"><text:span text:style-name="T6">Issued: Nov 16, 1764</text:span></text:span></text:p>
      <text:p text:style-name="P11"><text:span text:style-name="Drop_20_Caps"/></text:p>
      <text:p text:style-name="P11"><text:span text:style-name="Drop_20_Caps"><text:span text:style-name="T6">Warrant No. _____ Entry No. _____</text:span></text:span></text:p>
      <text:p text:style-name="P11"><text:span text:style-name="Drop_20_Caps"/></text:p>
      <text:p text:style-name="P11"><text:span text:style-name="Drop_20_Caps"><text:span text:style-name="T6">Entered: Sept 3, 1763</text:span></text:span></text:p>
      <text:p text:style-name="P11"><text:span text:style-name="Drop_20_Caps"/></text:p>
      <text:p text:style-name="P11"><text:span text:style-name="Drop_20_Caps"><text:span text:style-name="T6">Book No. 17 <text:s/>Page No. 124</text:span></text:span></text:p>
      <text:p text:style-name="P11"><text:span text:style-name="Drop_20_Caps"/></text:p>
      <text:p text:style-name="P11"><text:span text:style-name="Drop_20_Caps"><text:span text:style-name="T6">Location: On the waters of Fishing Creek on </text:span></text:span><text:span text:style-name="CAPS_20_BOLD"><text:span text:style-name="T6">McClure</text:span></text:span><text:span text:style-name="Drop_20_Caps"><text:span text:style-name="T6">’s Branch</text:span></text:span></text:p>
      <text:p text:style-name="P10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21"/>o-----------------------------------o <text:s text:c="23"/></text:span></text:p>
      <text:p text:style-name="P6"><text:span text:style-name="Drop_20_Caps"><text:s text:c="21"/>| <text:s text:c="35"/>\ <text:s text:c="22"/></text:span></text:p>
      <text:p text:style-name="P6"><text:span text:style-name="Drop_20_Caps"><text:s text:c="21"/>| <text:s text:c="36"/>\ <text:s text:c="21"/></text:span></text:p>
      <text:p text:style-name="P6"><text:span text:style-name="Drop_20_Caps"><text:s text:c="21"/>| <text:s text:c="37"/>\ <text:s text:c="20"/></text:span></text:p>
      <text:p text:style-name="P6"><text:span text:style-name="Drop_20_Caps"><text:s text:c="21"/>| <text:s text:c="2"/>Thomas Scott’s 325 Acres <text:s text:c="11"/>\ <text:s text:c="19"/></text:span></text:p>
      <text:p text:style-name="P6"><text:span text:style-name="Drop_20_Caps"><text:s text:c="21"/>| <text:s text:c="39"/>\ <text:s text:c="18"/></text:span></text:p>
      <text:p text:style-name="P6"><text:span text:style-name="Drop_20_Caps"><text:s text:c="21"/>| <text:s text:c="40"/>\ <text:s text:c="17"/></text:span></text:p>
      <text:p text:style-name="P6"><text:span text:style-name="Drop_20_Caps"><text:s text:c="21"/>| <text:s text:c="41"/>\ <text:s text:c="16"/></text:span></text:p>
      <text:p text:style-name="P6"><text:span text:style-name="Drop_20_Caps"><text:s text:c="21"/>| <text:s text:c="42"/>\ <text:s text:c="15"/></text:span></text:p>
      <text:p text:style-name="P6"><text:span text:style-name="Drop_20_Caps"><text:s text:c="21"/>| <text:s text:c="43"/>\ <text:s text:c="14"/></text:span></text:p>
      <text:p text:style-name="P6"><text:span text:style-name="Drop_20_Caps"><text:s text:c="21"/>| <text:s text:c="44"/>\ <text:s text:c="13"/></text:span></text:p>
      <text:p text:style-name="P6"><text:span text:style-name="Drop_20_Caps"><text:s text:c="21"/>o----------------------------------------------o <text:s text:c="1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/></text:p>
      <text:p text:style-name="P6"><text:span text:style-name="Drop_20_Caps">North Carolina</text:span></text:p>
      <text:p text:style-name="P6"><text:span text:style-name="Drop_20_Caps">Mecklenburg County</text:span></text:p>
      <text:p text:style-name="P6"><text:span text:style-name="Drop_20_Caps"/></text:p>
      <text:p text:style-name="P6"><text:span text:style-name="Drop_20_Caps">Surveyed for </text:span><text:span text:style-name="CAPS_20_BOLD">Thomas</text:span><text:span text:style-name="Drop_20_Caps"> </text:span><text:span text:style-name="CAPS_20_BOLD">Scott</text:span><text:span text:style-name="Drop_20_Caps"> the annexed plan of 325 acres of land in said county on the waters of Fishing Creek, a little above </text:span><text:span text:style-name="CAPS_20_BOLD">William</text:span><text:span text:style-name="Drop_20_Caps"> </text:span><text:span text:style-name="CAPS_20_BOLD">Watson</text:span><text:span text:style-name="Drop_20_Caps">’s including his own improvements.</text:span></text:p>
      <text:p text:style-name="P6"><text:span text:style-name="Drop_20_Caps"/></text:p>
      <text:p text:style-name="Quotations"><text:span text:style-name="Drop_20_Caps"><text:span text:style-name="T4">Beginning at a </text:span></text:span><text:span text:style-name="Drop_20_Caps"><text:span text:style-name="T5">W</text:span></text:span><text:span text:style-name="Drop_20_Caps">hite </text:span><text:span text:style-name="Drop_20_Caps"><text:span text:style-name="T5">O</text:span></text:span><text:span text:style-name="Drop_20_Caps">ak </text:span><text:span text:style-name="Drop_20_Caps"><text:span text:style-name="T5">on the E</text:span></text:span><text:span text:style-name="Drop_20_Caps"> side of the branch; </text:span><text:span text:style-name="Drop_20_Caps"><text:span text:style-name="T4">running </text:span></text:span><text:span text:style-name="Drop_20_Caps">thence </text:span><text:span text:style-name="Drop_20_Caps"><text:span text:style-name="T6">W </text:span></text:span><text:span text:style-name="Drop_20_Caps">2</text:span><text:span text:style-name="Drop_20_Caps"><text:span text:style-name="T4">00 poles to a </text:span></text:span><text:span text:style-name="Drop_20_Caps">post; </text:span><text:span text:style-name="Drop_20_Caps"><text:span text:style-name="T4">then</text:span></text:span><text:span text:style-name="Drop_20_Caps"> </text:span><text:span text:style-name="Drop_20_Caps"><text:span text:style-name="T4">S</text:span></text:span><text:span text:style-name="Drop_20_Caps"> 18 </text:span><text:span text:style-name="Drop_20_Caps"><text:span text:style-name="T4">W</text:span></text:span><text:span text:style-name="Drop_20_Caps"> 24</text:span><text:span text:style-name="Drop_20_Caps"><text:span text:style-name="T4">0 p</text:span></text:span><text:span text:style-name="Drop_20_Caps">oles to a </text:span><text:span text:style-name="Drop_20_Caps"><text:span text:style-name="T4">Hickory; then S</text:span></text:span><text:span text:style-name="Drop_20_Caps"> 65 </text:span><text:span text:style-name="Drop_20_Caps"><text:span text:style-name="T4">E 200 poles </text:span></text:span><text:span text:style-name="Drop_20_Caps">to a post; </text:span><text:span text:style-name="Drop_20_Caps"><text:span text:style-name="T4">and thence N</text:span></text:span><text:span text:style-name="Drop_20_Caps"> 15 E 288 </text:span><text:span text:style-name="Drop_20_Caps"><text:span text:style-name="T4">poles to the beginning</text:span></text:span><text:span text:style-name="Drop_20_Caps">.</text:span></text:p>
      <text:p text:style-name="P7"><text:span text:style-name="Drop_20_Caps"/></text:p>
      <text:p text:style-name="P8"><text:span text:style-name="Drop_20_Caps"><text:span text:style-name="T7">3</text:span></text:span><text:span text:style-name="Drop_20_Caps"><text:span text:style-name="T8">rd</text:span></text:span><text:span text:style-name="Drop_20_Caps"><text:span text:style-name="T7"> September, 1763</text:span></text:span></text:p>
      <text:p text:style-name="P8"><text:span text:style-name="Drop_20_Caps"/></text:p>
      <text:p text:style-name="P8"><text:span text:style-name="Drop_20_Caps"><text:span text:style-name="T7">By </text:span></text:span><text:span text:style-name="CAPS_20_BOLD"><text:span text:style-name="T7">Francis</text:span></text:span><text:span text:style-name="Drop_20_Caps"><text:span text:style-name="T7"> </text:span></text:span><text:span text:style-name="CAPS_20_BOLD"><text:span text:style-name="T7">Beatey</text:span></text:span><text:span text:style-name="Drop_20_Caps"><text:span text:style-name="T7">, Deputy Surveyor</text:span></text:span></text:p>
      <text:p text:style-name="P8"><text:span text:style-name="Drop_20_Caps"/></text:p>
      <text:p text:style-name="P8"><text:span text:style-name="CAPS_20_BOLD"><text:span text:style-name="T7">William Watson</text:span></text:span><text:span text:style-name="Drop_20_Caps"><text:span text:style-name="T7"> and </text:span></text:span><text:span text:style-name="CAPS_20_BOLD"><text:span text:style-name="T7">John Carrell</text:span></text:span><text:span text:style-name="Drop_20_Caps"><text:span text:style-name="T7">, Chain Bearers</text:span></text:span></text:p>
      <text:p text:style-name="P12"><text:span text:style-name="Drop_20_Caps"><text:span text:style-name="T9">PLOT POINTS</text:span></text:span></text:p>
      <text:p text:style-name="P13"><text:span text:style-name="Drop_20_Caps"><text:span text:style-name="T9">=====================</text:span></text:span></text:p>
      <text:p text:style-name="P13"><text:span text:style-name="Drop_20_Caps">N90W 200p</text:span></text:p>
      <text:p text:style-name="P13"><text:span text:style-name="Drop_20_Caps">S18W 240p</text:span></text:p>
      <text:p text:style-name="P13"><text:span text:style-name="Drop_20_Caps">S65E 200p</text:span></text:p>
      <text:p text:style-name="P13"><text:span text:style-name="Drop_20_Caps">N16.32.34E 326.28p &lt;&lt; </text:span><text:span text:style-name="Drop_20_Caps"><text:span text:style-name="T10">N18E 288p</text:span>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2" fo:font-size="10pt" fo:font-weight="bold" officeooo:rsid="001c6467" officeooo:paragraph-rsid="001c6467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NC, Mecklenburg, Thomas Scott 1767</text:p>
      </style:header>
      <style:footer>
        <text:p text:style-name="MP2">Page <text:page-number text:select-page="current">5</text:page-number><text:s/>of <text:page-count>5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03-07T04:25:30.085701319</dc:date>
    <meta:editing-duration>PT31M59S</meta:editing-duration>
    <meta:editing-cycles>14</meta:editing-cycles>
    <meta:document-statistic meta:table-count="0" meta:image-count="0" meta:object-count="0" meta:page-count="5" meta:paragraph-count="75" meta:word-count="450" meta:character-count="4390" meta:non-whitespace-character-count="1740"/>
  </office:meta>
</office:document-meta>
</file>