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9704f" officeooo:paragraph-rsid="0019704f" style:font-weight-asian="bold" style:font-weight-complex="bold"/>
    </style:style>
    <style:style style:name="P6" style:family="paragraph" style:parent-style-name="Quotations">
      <style:text-properties officeooo:paragraph-rsid="001ca9fc"/>
    </style:style>
    <style:style style:name="P7" style:family="paragraph" style:parent-style-name="Standard">
      <style:text-properties officeooo:paragraph-rsid="0019704f"/>
    </style:style>
    <style:style style:name="P8" style:family="paragraph" style:parent-style-name="Standard">
      <style:text-properties officeooo:paragraph-rsid="00197bbd"/>
    </style:style>
    <style:style style:name="P9" style:family="paragraph" style:parent-style-name="Standard">
      <style:text-properties officeooo:rsid="00197bbd" officeooo:paragraph-rsid="00197bb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704f"/>
    </style:style>
    <style:style style:name="T5" style:family="text">
      <style:text-properties style:font-name="Liberation Serif1" officeooo:rsid="0019704f"/>
    </style:style>
    <style:style style:name="T6" style:family="text">
      <style:text-properties style:font-name="Liberation Mono2"/>
    </style:style>
    <style:style style:name="T7" style:family="text">
      <style:text-properties style:font-name="Liberation Mono2" officeooo:rsid="00197bbd"/>
    </style:style>
    <style:style style:name="T8" style:family="text">
      <style:text-properties style:font-name="Liberation Mono2" officeooo:rsid="001c20f9"/>
    </style:style>
    <style:style style:name="T9" style:family="text">
      <style:text-properties style:font-name="Liberation Mono2" officeooo:rsid="001ca9fc"/>
    </style:style>
    <style:style style:name="T10" style:family="text">
      <style:text-properties officeooo:rsid="00197bbd"/>
    </style:style>
    <style:style style:name="T11" style:family="text">
      <style:text-properties style:text-position="super 58%" officeooo:rsid="00197bbd"/>
    </style:style>
    <style:style style:name="T1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13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9704f" style:text-overline-style="none" style:text-overline-color="font-color"/>
    </style:style>
    <style:style style:name="T1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97bbd" style:text-overline-style="none" style:text-overline-color="font-color"/>
    </style:style>
    <style:style style:name="T1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16" style:family="text">
      <style:text-properties officeooo:rsid="001a43ca"/>
    </style:style>
    <style:style style:name="T17" style:family="text">
      <style:text-properties officeooo:rsid="001afa1b"/>
    </style:style>
    <style:style style:name="T18" style:family="text">
      <style:text-properties officeooo:rsid="001ca9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rop_20_Caps"><text:span text:style-name="T4">This indenture mad the _____ day of _____ 1801.</text:span></text:span></text:p>
      <text:p text:style-name="P7"><text:span text:style-name="Drop_20_Caps"/></text:p>
      <text:p text:style-name="P7"><text:span text:style-name="CAPS"><text:span text:style-name="T4">Between</text:span></text:span><text:span text:style-name="Drop_20_Caps"><text:span text:style-name="T4"> </text:span></text:span><text:span text:style-name="CAPS_20_BOLD"><text:span text:style-name="T4">Robert</text:span></text:span><text:span text:style-name="Drop_20_Caps"><text:span text:style-name="T4"> </text:span></text:span><text:span text:style-name="CAPS_20_BOLD"><text:span text:style-name="T13">DAVIDSON</text:span></text:span><text:span text:style-name="Drop_20_Caps"><text:span text:style-name="T4">, </text:span></text:span><text:span text:style-name="CAPS_20_BOLD"><text:span text:style-name="T4">Robert</text:span></text:span><text:span text:style-name="Drop_20_Caps"><text:span text:style-name="T4"> </text:span></text:span><text:span text:style-name="CAPS_20_BOLD"><text:span text:style-name="T13">BRISON</text:span></text:span><text:span text:style-name="Drop_20_Caps"><text:span text:style-name="T4">,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13">DAVIDSON</text:span></text:span><text:span text:style-name="Drop_20_Caps"><text:span text:style-name="T4">, and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McKnitt</text:span></text:span><text:span text:style-name="Drop_20_Caps"><text:span text:style-name="T4"> </text:span></text:span><text:span text:style-name="CAPS_20_BOLD"><text:span text:style-name="T4">Alexander</text:span></text:span><text:span text:style-name="Drop_20_Caps"><text:span text:style-name="T4"> of the one part, being executors of </text:span></text:span><text:span text:style-name="CAPS_20_BOLD"><text:span text:style-name="T13">THOMAS</text:span></text:span><text:span text:style-name="Drop_20_Caps"><text:span text:style-name="T4"> </text:span></text:span><text:span text:style-name="CAPS_20_BOLD"><text:span text:style-name="T13">DAVIDSON</text:span></text:span>, <text:span text:style-name="T4">deceased, &amp; </text:span><text:span text:style-name="CAPS_20_BOLD"><text:span text:style-name="T13">HUGH</text:span></text:span><text:span text:style-name="T4"> </text:span><text:span text:style-name="CAPS_20_BOLD"><text:span text:style-name="T13">BRISON</text:span></text:span><text:span text:style-name="T4"> of the other part.</text:span></text:p>
      <text:p text:style-name="P7"/>
      <text:p text:style-name="P8"><text:span text:style-name="CAPS"><text:span text:style-name="T4">Witnesseth</text:span></text:span><text:span text:style-name="T4"> that whereas the said </text:span><text:span text:style-name="CAPS_20_BOLD"><text:span text:style-name="T13">THOMAS</text:span></text:span><text:span text:style-name="T4"> </text:span><text:span text:style-name="CAPS_20_BOLD"><text:span text:style-name="T13">DAVIDSON</text:span></text:span>, <text:span text:style-name="T4">in his lifetime, did sell to the said </text:span><text:span text:style-name="CAPS_20_BOLD"><text:span text:style-name="T13">HUGH</text:span></text:span><text:span text:style-name="T4"> </text:span><text:span text:style-name="CAPS_20_BOLD"><text:span text:style-name="T13">BRISON</text:span></text:span><text:span text:style-name="T4"> 33 acres being that parr of said </text:span><text:span text:style-name="CAPS_20_BOLD"><text:span text:style-name="T13">DAVIDSON</text:span></text:span><text:span text:style-name="T4">’s 100 acre grant which includes a part of said </text:span><text:span text:style-name="CAPS_20_BOLD"><text:span text:style-name="T13">BRISON</text:span></text:span><text:span text:style-name="T4">’s 3 fields &amp; patch near his house for the ??? procuring said grant, viz. </text:span><text:span text:style-name="T5">£</text:span><text:span text:style-name="T7">3.5.0 which said 33 acres measured &amp; marked by 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McKnitt</text:span></text:span><text:span text:style-name="Drop_20_Caps"><text:span text:style-name="T4"> </text:span></text:span><text:span text:style-name="CAPS_20_BOLD"><text:span text:style-name="T4">Alexander</text:span></text:span> &amp; <text:span text:style-name="T12">JAMES</text:span> <text:span text:style-name="T12">MICK</text:span> as for plat by the ??? order of the said <text:span text:style-name="T12">DAVIDSON</text:span>.</text:p>
      <text:p text:style-name="P8"/>
      <text:p text:style-name="P8"><text:span text:style-name="CAPS">And whereas</text:span> said <text:span text:style-name="T12">DAVIDSON,</text:span> <text:span text:style-name="T10">finding death approaching, desirous to have all his contracts fulfilled, did on the 8</text:span><text:span text:style-name="T11">th</text:span><text:span text:style-name="T10"> of July 1800, by codicil now of record to his will, expressly order his executors to make said </text:span><text:span text:style-name="T14">HUGH</text:span><text:span text:style-name="T10"> </text:span><text:span text:style-name="T14">BRISON</text:span><text:span text:style-name="T10"> a deed for 33 acres on receiving </text:span><text:span text:style-name="T5">£</text:span><text:span text:style-name="T7">3.5.0.</text:span></text:p>
      <text:p text:style-name="P8"><text:span text:style-name="T7"/></text:p>
      <text:p text:style-name="P9"><text:span text:style-name="CAPS">We</text:span><text:span text:style-name="T6">, </text:span><text:span text:style-name="CAPS">therefore</text:span><text:span text:style-name="T6">, the executors of said </text:span><text:span text:style-name="T12">THOMAS</text:span><text:span text:style-name="T6"> </text:span><text:span text:style-name="T12">DAVIDSON</text:span><text:span text:style-name="T6">, do acknowledge the receipt of said </text:span><text:span text:style-name="T5">£</text:span><text:span text:style-name="T6">3.5.0 &amp; therefore </text:span><text:span text:style-name="T9">t</text:span><text:span text:style-name="T6">o give all the relief in our power </text:span><text:span text:style-name="T9">t</text:span><text:span text:style-name="T6">o give, grant &amp; convey unto the said </text:span><text:span text:style-name="T12">HUGH</text:span><text:span text:style-name="T6"> </text:span><text:span text:style-name="T12">BRISON</text:span><text:span text:style-name="T6"> the aforesaid 33 acres.</text:span></text:p>
      <text:p text:style-name="P9"><text:span text:style-name="T6"/></text:p>
      <text:p text:style-name="P6">Beginning at a White Oak, now dead, being an old corner to the land said <text:span text:style-name="T12">BRISON</text:span> now lives on; then crossing a small branch with his said old line S 41 W 88 poles to his other old corner, a lar<text:span text:style-name="T17">ge</text:span> Black Oak, near his fence; then N 63 E 70 poles with question marks line to his Corner Red Oak; then his other line N 21 p<text:span text:style-name="T16">oles</text:span> to a <text:span text:style-name="T16">stake</text:span> just on said branch his other corner; then N 49 W <text:span text:style-name="T16">10</text:span> poles to said by <text:span text:style-name="CAPS_20_BOLD"><text:span text:style-name="T18">Devitt</text:span></text:span><text:span text:style-name="T18">’s</text:span> White Oak; then with said <text:span text:style-name="T12">BRISON</text:span>'s old <text:span text:style-name="T18">giving l</text:span>ine <text:span text:style-name="T16">S</text:span> 88 W 190 poles by his Spring Branch and <text:span text:style-name="T16">3</text:span> fields to 3 Black Oak saplings close to his fence; then with said fence N 17 E 36 poles to a <text:span text:style-name="T16">R</text:span>ed <text:span text:style-name="T16">O</text:span>ak sapling; then <text:span text:style-name="T18">c</text:span>rossing a <text:span text:style-name="T18">small</text:span> <text:span text:style-name="T18">g</text:span>lade <text:span text:style-name="T16">S</text:span> 88 <text:span text:style-name="T16">E</text:span> 60 poles to a small Post Oak corner on said <text:span text:style-name="CAPS_20_BOLD"><text:span text:style-name="T18">Devitt</text:span></text:span><text:span text:style-name="T18">’s</text:span> old line; then with his <text:span text:style-name="T18">l</text:span>ine <text:span text:style-name="T16">S</text:span> 34 <text:span text:style-name="T16">W</text:span> <text:span text:style-name="T16">10</text:span> poles to his <text:span text:style-name="T18">c</text:span>orner, a small Hickory sapling; and then with said <text:span text:style-name="CAPS_20_BOLD"><text:span text:style-name="T18">Devitt</text:span></text:span><text:span text:style-name="T18">’s</text:span> o<text:span text:style-name="T18">lder</text:span> line to the beginning.</text:p>
      <text:p text:style-name="P9"><text:span text:style-name="T6">Containing 33 Acres more or less being part of the said </text:span><text:span text:style-name="T12">DAVIDSON</text:span><text:span text:style-name="T6">'s 100-acre </text:span><text:span text:style-name="T8">g</text:span><text:span text:style-name="T6">rant of record </text:span><text:span text:style-name="T8">m</text:span><text:span text:style-name="T6">ark the half of said 33 Acres is now?? In The Possession and under the actual occupancy of said </text:span><text:span text:style-name="T12">BRISON</text:span><text:span text:style-name="T6"> all of which described land with everything they're on or they're to belonging or appertaining we the said Executives do hereby </text:span><text:span text:style-name="T8">warrant</text:span><text:span text:style-name="T6"> and defend to him the said </text:span><text:span text:style-name="T12">HUGH</text:span><text:span text:style-name="T6"> </text:span><text:span text:style-name="T12">BRISON</text:span><text:span text:style-name="T6"> his heirs and assigns forever in as full a manner as we by law are enabled but no further.</text:span></text:p>
      <text:p text:style-name="P9"><text:span text:style-name="T6"/></text:p>
      <text:p text:style-name="P9"><text:span text:style-name="T6">In witness whereof we have hereunto set our hands and seals as executor has appointed the day and year first above written</text:span></text:p>
      <text:p text:style-name="P9"><text:span text:style-name="T6"/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704f" officeooo:paragraph-rsid="0019704f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Mecklenburg, <text:span text:style-name="MT1">THOMAS</text:span> <text:span text:style-name="MT1">DAVIDSON</text:span> to <text:span text:style-name="MT1">HUGH</text:span> <text:span text:style-name="MT1">BRISON</text:span>, 1802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5-30T14:07:05.043893797</dc:date>
    <meta:editing-duration>PT29M4S</meta:editing-duration>
    <meta:editing-cycles>9</meta:editing-cycles>
    <meta:document-statistic meta:table-count="0" meta:image-count="0" meta:object-count="0" meta:page-count="2" meta:paragraph-count="27" meta:word-count="673" meta:character-count="3576" meta:non-whitespace-character-count="2661"/>
  </office:meta>
</office:document-meta>
</file>