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782f" officeooo:paragraph-rsid="0018782f" style:font-weight-asian="bold" style:font-weight-complex="bold"/>
    </style:style>
    <style:style style:name="P6" style:family="paragraph" style:parent-style-name="Standard">
      <style:text-properties officeooo:paragraph-rsid="0018782f"/>
    </style:style>
    <style:style style:name="P7" style:family="paragraph" style:parent-style-name="Standard">
      <style:text-properties officeooo:paragraph-rsid="0019dd0f"/>
    </style:style>
    <style:style style:name="P8" style:family="paragraph" style:parent-style-name="Standard">
      <style:text-properties officeooo:paragraph-rsid="001ad63c"/>
    </style:style>
    <style:style style:name="P9" style:family="paragraph" style:parent-style-name="Standard">
      <style:text-properties officeooo:paragraph-rsid="001bf93d"/>
    </style:style>
    <style:style style:name="P10" style:family="paragraph" style:parent-style-name="Standard">
      <style:text-properties officeooo:paragraph-rsid="001dc88c"/>
    </style:style>
    <style:style style:name="P11" style:family="paragraph" style:parent-style-name="Standard">
      <style:text-properties officeooo:paragraph-rsid="002225d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82f"/>
    </style:style>
    <style:style style:name="T5" style:family="text">
      <style:text-properties officeooo:rsid="0019dd0f"/>
    </style:style>
    <style:style style:name="T6" style:family="text">
      <style:text-properties officeooo:rsid="001a27a0"/>
    </style:style>
    <style:style style:name="T7" style:family="text">
      <style:text-properties officeooo:rsid="001ad63c"/>
    </style:style>
    <style:style style:name="T8" style:family="text">
      <style:text-properties officeooo:rsid="001bf93d"/>
    </style:style>
    <style:style style:name="T9" style:family="text">
      <style:text-properties officeooo:rsid="001dc88c"/>
    </style:style>
    <style:style style:name="T10"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8782f"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9dd0f"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ad63c"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bf93d"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a27a0"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dc88c"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8" style:family="text">
      <style:text-properties officeooo:rsid="002059c8"/>
    </style:style>
    <style:style style:name="T19" style:family="text">
      <style:text-properties officeooo:rsid="002225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is fifteenth day of July, one thousand seven hundred and sixty four.</text:span></text:span></text:p>
      <text:p text:style-name="P6"><text:span text:style-name="Drop_20_Caps"/></text:p>
      <text:p text:style-name="P6"><text:span text:style-name="Drop_20_Caps"><text:span text:style-name="T4">BETWEEN </text:span></text:span><text:span text:style-name="Drop_20_Caps"><text:span text:style-name="T11">GEORGE</text:span></text:span><text:span text:style-name="Drop_20_Caps"><text:span text:style-name="T4"> </text:span></text:span><text:span text:style-name="Drop_20_Caps"><text:span text:style-name="T11">DAVISON</text:span></text:span><text:span text:style-name="Drop_20_Caps"><text:span text:style-name="T4">, and </text:span></text:span><text:span text:style-name="Drop_20_Caps"><text:span text:style-name="T11">KATHRINE</text:span></text:span><text:span text:style-name="Drop_20_Caps"><text:span text:style-name="T4"> his wife, of the province of North Carolina and county of Rowan, Of the one part and </text:span></text:span><text:span text:style-name="Drop_20_Caps"><text:span text:style-name="T11">SAMUEL</text:span></text:span><text:span text:style-name="Drop_20_Caps"><text:span text:style-name="T4"> </text:span></text:span><text:span text:style-name="Drop_20_Caps"><text:span text:style-name="T11">DAVISON</text:span></text:span><text:span text:style-name="Drop_20_Caps"><text:span text:style-name="T4"> of the province and County aforesaid of the other part.</text:span></text:span></text:p>
      <text:p text:style-name="P6"><text:span text:style-name="Drop_20_Caps"/></text:p>
      <text:p text:style-name="P6"><text:span text:style-name="CAPS">Witnesses</text:span><text:span text:style-name="Drop_20_Caps"> that the said </text:span><text:span text:style-name="Drop_20_Caps"><text:span text:style-name="T10">GEORGE</text:span></text:span><text:span text:style-name="Drop_20_Caps"> </text:span><text:span text:style-name="Drop_20_Caps"><text:span text:style-name="T10">DAVISON</text:span></text:span><text:span text:style-name="Drop_20_Caps">, and </text:span><text:span text:style-name="Drop_20_Caps"><text:span text:style-name="T10">KATHRINE</text:span></text:span><text:span text:style-name="Drop_20_Caps"> his wife, for and in consideration of the Somme 525 lb current money of the province aforesaid, to them in hand paid by </text:span><text:span text:style-name="Drop_20_Caps"><text:span text:style-name="T10">SAMUEL</text:span></text:span><text:span text:style-name="Drop_20_Caps"> </text:span><text:span text:style-name="Drop_20_Caps"><text:span text:style-name="T10">DAVISON</text:span></text:span><text:span text:style-name="Drop_20_Caps">, the receipt where of the said </text:span><text:span text:style-name="Drop_20_Caps"><text:span text:style-name="T10">GEORGE</text:span></text:span><text:span text:style-name="Drop_20_Caps"> </text:span><text:span text:style-name="Drop_20_Caps"><text:span text:style-name="T10">DAVISON</text:span></text:span><text:span text:style-name="Drop_20_Caps">, and </text:span><text:span text:style-name="Drop_20_Caps"><text:span text:style-name="T10">KATHRINE</text:span></text:span><text:span text:style-name="Drop_20_Caps"> his wife, do hereby acknowledge and their of do release and discharge and by these presents have granted, sold, alienated, released and confirmed and by these presents do Grant, bargain, cell, alien, and release and confirm on to the said </text:span><text:span text:style-name="Drop_20_Caps"><text:span text:style-name="T10">SAMUEL</text:span></text:span><text:span text:style-name="Drop_20_Caps"> </text:span><text:span text:style-name="Drop_20_Caps"><text:span text:style-name="T10">DAVISON</text:span></text:span><text:span text:style-name="Drop_20_Caps"> and his actual possession now being by virtue of a bargain and seal to him there of made for one year by indenture bearing date the day next before the date of these presents and force of the statute for transferring uses into possessions and his heirs and assigns all that tract or parcel of land lying and being in the province </text:span><text:span text:style-name="Drop_20_Caps"><text:span text:style-name="T19">aforesaid</text:span></text:span><text:span text:style-name="Drop_20_Caps"> and County of Mecklenburg lying on Moses Dickey's Creek Dickeys on the south side of the Catawba River including the forks of said Creek.</text:span></text:p>
      <text:p text:style-name="P6"><text:span text:style-name="Drop_20_Caps"/></text:p>
      <text:p text:style-name="Quotations"><text:span text:style-name="Drop_20_Caps">Beginning at a white oak runs </text:span><text:span text:style-name="Drop_20_Caps"><text:span text:style-name="T19">N</text:span></text:span><text:span text:style-name="Drop_20_Caps">70</text:span><text:span text:style-name="Drop_20_Caps"><text:span text:style-name="T19">W</text:span></text:span><text:span text:style-name="Drop_20_Caps"> 320 poles to a </text:span><text:span text:style-name="Drop_20_Caps"><text:span text:style-name="T19">stake</text:span></text:span><text:span text:style-name="Drop_20_Caps">; </text:span><text:span text:style-name="Drop_20_Caps"><text:span text:style-name="T19">thence</text:span></text:span><text:span text:style-name="Drop_20_Caps"> along on the branch then by and with the several courses of the said </text:span><text:span text:style-name="Drop_20_Caps"><text:span text:style-name="T19">b</text:span></text:span><text:span text:style-name="Drop_20_Caps">ranch to the place of beginning.</text:span></text:p>
      <text:p text:style-name="P11"><text:span text:style-name="CAPS">The same being granted</text:span><text:span text:style-name="Drop_20_Caps"> to </text:span><text:span text:style-name="Drop_20_Caps"><text:span text:style-name="T10">GEORGE</text:span></text:span><text:span text:style-name="Drop_20_Caps"> </text:span><text:span text:style-name="Drop_20_Caps"><text:span text:style-name="T10">DAVISON,</text:span></text:span><text:span text:style-name="Drop_20_Caps"> by </text:span><text:span text:style-name="Drop_20_Caps"><text:span text:style-name="T19">p</text:span></text:span><text:span text:style-name="Drop_20_Caps">atent bearing date march 9th 1754, containing by estimation 640 acres, relation thereunto being had </text:span><text:span text:style-name="Drop_20_Caps"><text:span text:style-name="T19">may</text:span></text:span><text:span text:style-name="Drop_20_Caps"> more at large appear, and all houses, buildings, gardens, orchards, meadows, waters, water courses, mines, minerals, profits, commodities, </text:span><text:span text:style-name="Drop_20_Caps"><text:span text:style-name="T19">hereditaments</text:span></text:span><text:span text:style-name="Drop_20_Caps">, appurtenances, whatsoever, to the same belonging or an anywise appertaining.</text:span></text:p>
      <text:p text:style-name="P11"><text:span text:style-name="Drop_20_Caps"/></text:p>
      <text:p text:style-name="P11"><text:span text:style-name="CAPS"><text:span text:style-name="T19">A</text:span></text:span><text:span text:style-name="CAPS">nd</text:span><text:span text:style-name="Drop_20_Caps"> the reversion and reversions, remainder and remainders, rents, issues, and </text:span><text:span text:style-name="Drop_20_Caps"><text:span text:style-name="T19">profits</text:span></text:span><text:span text:style-name="Drop_20_Caps"> thereof, one half of all gold and silver mines </text:span><text:span text:style-name="Drop_20_Caps"><text:span text:style-name="T19">ex</text:span></text:span><text:span text:style-name="Drop_20_Caps">cepted, and also the estate, right, title, and interest use, trust, property, claim, and demand whatsoever of them, the said </text:span><text:span text:style-name="Drop_20_Caps"><text:span text:style-name="T10">GEORGE</text:span></text:span><text:span text:style-name="Drop_20_Caps"> </text:span><text:span text:style-name="Drop_20_Caps"><text:span text:style-name="T10">DAVISON</text:span></text:span><text:span text:style-name="Drop_20_Caps"> and </text:span><text:span text:style-name="Drop_20_Caps"><text:span text:style-name="T10">KATHRINE</text:span></text:span><text:span text:style-name="Drop_20_Caps"> his wife, of the said presen</text:span><text:span text:style-name="Drop_20_Caps"><text:span text:style-name="T19">ts</text:span></text:span><text:span text:style-name="Drop_20_Caps"> hereby </text:span><text:span text:style-name="Drop_20_Caps"><text:span text:style-name="T19">g</text:span></text:span><text:span text:style-name="Drop_20_Caps">ranted and released and every part and parcel thereof and all </text:span><text:span text:style-name="Drop_20_Caps"><text:span text:style-name="T19">d</text:span></text:span><text:span text:style-name="Drop_20_Caps">eeds, evidences, writings, </text:span><text:span text:style-name="Drop_20_Caps"><text:span text:style-name="T19">to</text:span></text:span><text:span text:style-name="Drop_20_Caps"> him or in anywise concerning the same.</text:span></text:p>
      <text:p text:style-name="P6"><text:span text:style-name="Drop_20_Caps"/></text:p>
      <text:p text:style-name="P7"><text:span text:style-name="CAPS"><text:span text:style-name="T5">To have and to hold</text:span></text:span><text:span text:style-name="Drop_20_Caps"><text:span text:style-name="T5"> the tract or parcel of land, aforesaid, and all and singular other the premises hereby granted and released with their and every of their appurtenances unto the said </text:span></text:span><text:span text:style-name="Drop_20_Caps"><text:span text:style-name="T12">SAMUEL</text:span></text:span><text:span text:style-name="Drop_20_Caps"><text:span text:style-name="T5"> </text:span></text:span><text:span text:style-name="Drop_20_Caps"><text:span text:style-name="T12">DAVISON</text:span></text:span><text:span text:style-name="Drop_20_Caps"><text:span text:style-name="T5"> his heirs and assigns to the only proper use and behoof of him, the said </text:span></text:span><text:span text:style-name="Drop_20_Caps"><text:span text:style-name="T12">SAMUEL</text:span></text:span><text:span text:style-name="Drop_20_Caps"><text:span text:style-name="T5"> </text:span></text:span><text:span text:style-name="Drop_20_Caps"><text:span text:style-name="T12">DAVISON</text:span></text:span><text:span text:style-name="Drop_20_Caps"><text:span text:style-name="T5">, his heirs and assigns forever.</text:span></text:span></text:p>
      <text:p text:style-name="P7"><text:span text:style-name="Drop_20_Caps"/></text:p>
      <text:p text:style-name="P7"><text:span text:style-name="Drop_20_Caps"><text:span text:style-name="T5">And the said </text:span></text:span><text:span text:style-name="Drop_20_Caps"><text:span text:style-name="T12">GEORGE</text:span></text:span><text:span text:style-name="Drop_20_Caps"><text:span text:style-name="T5"> </text:span></text:span><text:span text:style-name="Drop_20_Caps"><text:span text:style-name="T12">DAVISON</text:span></text:span><text:span text:style-name="Drop_20_Caps"><text:span text:style-name="T5">, and </text:span></text:span><text:span text:style-name="Drop_20_Caps"><text:span text:style-name="T12">KATHRINE</text:span></text:span><text:span text:style-name="Drop_20_Caps"><text:span text:style-name="T5"> his wife, for themselves, their executors, administrators and assigns, doth covenant, promise, grant, to and with the said </text:span></text:span><text:span text:style-name="Drop_20_Caps"><text:span text:style-name="T12">SAMUEL</text:span></text:span><text:span text:style-name="Drop_20_Caps"><text:span text:style-name="T5"> </text:span></text:span><text:span text:style-name="Drop_20_Caps"><text:span text:style-name="T12">DAVISON</text:span></text:span><text:span text:style-name="Drop_20_Caps"><text:span text:style-name="T5">, his heirs and assigns, by these presents that they, the said </text:span></text:span><text:span text:style-name="Drop_20_Caps"><text:span text:style-name="T12">GEORGE</text:span></text:span><text:span text:style-name="Drop_20_Caps"><text:span text:style-name="T5"> </text:span></text:span><text:span text:style-name="Drop_20_Caps"><text:span text:style-name="T12">DAVISON</text:span></text:span><text:span text:style-name="Drop_20_Caps"><text:span text:style-name="T5">, and </text:span></text:span><text:span text:style-name="Drop_20_Caps"><text:span text:style-name="T12">KATHRINE</text:span></text:span><text:span text:style-name="Drop_20_Caps"><text:span text:style-name="T5"> his wife, were at the time of sealing and delivery of these presents, seized of a good, sure and perfect estate of inheritance, in fee simple, of and in the premises hereby granted and released, and that they have good power </text:span></text:span><text:span text:style-name="Drop_20_Caps"><text:span text:style-name="T6">and absolute authority to grant and convey the same to </text:span></text:span><text:span text:style-name="Drop_20_Caps"><text:span text:style-name="T15">SAMUEL</text:span></text:span><text:span text:style-name="Drop_20_Caps"><text:span text:style-name="T6"> </text:span></text:span><text:span text:style-name="Drop_20_Caps"><text:span text:style-name="T15">DAVISON</text:span></text:span><text:span text:style-name="Drop_20_Caps"><text:span text:style-name="T6">, </text:span></text:span><text:span text:style-name="Drop_20_Caps"><text:span text:style-name="T7">his heirs and assigns in manner and form aforesaid and that the said premises now are, and so forever hereafter shall remain and be clear and free from all other former gifts, grants, bargains, seals, dowery and title of dowery, judgments, executions, titles, troubles, charges and encumbrances whatsoever made, done committed or suffered by the said </text:span></text:span><text:span text:style-name="Drop_20_Caps"><text:span text:style-name="T13">GEORGE</text:span></text:span><text:span text:style-name="Drop_20_Caps"><text:span text:style-name="T7"> </text:span></text:span><text:span text:style-name="Drop_20_Caps"><text:span text:style-name="T13">DAVISON</text:span></text:span><text:span text:style-name="Drop_20_Caps"><text:span text:style-name="T7">, and </text:span></text:span><text:span text:style-name="Drop_20_Caps"><text:span text:style-name="T13">KATHRINE</text:span></text:span><text:span text:style-name="Drop_20_Caps"><text:span text:style-name="T7"> his wife, the </text:span></text:span><text:soft-page-break/><text:span text:style-name="Drop_20_Caps"><text:span text:style-name="T7">quit rents due and to become do and payable to our Sovereign Lord the King, his heirs and successor for the time only excepted and foreprized.</text:span></text:span></text:p>
      <text:p text:style-name="P7"><text:span text:style-name="Drop_20_Caps"/></text:p>
      <text:p text:style-name="P8"><text:span text:style-name="Drop_20_Caps"><text:span text:style-name="T7">And lastly that the said </text:span></text:span><text:span text:style-name="Drop_20_Caps"><text:span text:style-name="T13">GEORGE</text:span></text:span><text:span text:style-name="Drop_20_Caps"><text:span text:style-name="T7"> </text:span></text:span><text:span text:style-name="Drop_20_Caps"><text:span text:style-name="T13">DAVISON</text:span></text:span><text:span text:style-name="Drop_20_Caps"><text:span text:style-name="T7">, and </text:span></text:span><text:span text:style-name="Drop_20_Caps"><text:span text:style-name="T13">KATHRINE</text:span></text:span><text:span text:style-name="Drop_20_Caps"><text:span text:style-name="T7"> his wife, and their heirs and assigns in the premises hereby granted and released with the appurtenances unto the said </text:span></text:span><text:span text:style-name="Drop_20_Caps"><text:span text:style-name="T13">SAMUEL</text:span></text:span><text:span text:style-name="Drop_20_Caps"><text:span text:style-name="T7"> </text:span></text:span><text:span text:style-name="Drop_20_Caps"><text:span text:style-name="T13">DAVISON,</text:span></text:span><text:span text:style-name="Drop_20_Caps"><text:span text:style-name="T7"> his heirs and assigns against them, the said </text:span></text:span><text:span text:style-name="Drop_20_Caps"><text:span text:style-name="T13">GEORGE</text:span></text:span><text:span text:style-name="Drop_20_Caps"><text:span text:style-name="T7"> </text:span></text:span><text:span text:style-name="Drop_20_Caps"><text:span text:style-name="T13">DAVISON</text:span></text:span><text:span text:style-name="Drop_20_Caps"><text:span text:style-name="T7">, and </text:span></text:span><text:span text:style-name="Drop_20_Caps"><text:span text:style-name="T13">KATHRINE</text:span></text:span><text:span text:style-name="Drop_20_Caps"><text:span text:style-name="T7"> and their heirs and assigns shall and will warrant and forever defend by these presents.</text:span></text:span></text:p>
      <text:p text:style-name="P8"><text:span text:style-name="Drop_20_Caps"/></text:p>
      <text:p text:style-name="Standard"><text:span text:style-name="Drop_20_Caps"><text:span text:style-name="T7">In witness whereof the said </text:span></text:span><text:span text:style-name="Drop_20_Caps"><text:span text:style-name="T13">GEORGE</text:span></text:span><text:span text:style-name="Drop_20_Caps"><text:span text:style-name="T7"> </text:span></text:span><text:span text:style-name="Drop_20_Caps"><text:span text:style-name="T13">DAVISON</text:span></text:span><text:span text:style-name="Drop_20_Caps"><text:span text:style-name="T7"> and </text:span></text:span><text:span text:style-name="Drop_20_Caps"><text:span text:style-name="T13">KATHRINE</text:span></text:span><text:span text:style-name="Drop_20_Caps"><text:span text:style-name="T7"> his wife have hereunto set their hands and </text:span></text:span><text:span text:style-name="Drop_20_Caps"><text:span text:style-name="T8">seals the day and year first above written and in the third year of the reign of our Sovereign Lord </text:span></text:span><text:span text:style-name="Drop_20_Caps">G</text:span><text:span text:style-name="Drop_20_Caps"><text:span text:style-name="T18">eorge</text:span></text:span><text:span text:style-name="Drop_20_Caps"><text:span text:style-name="T8"> the King of Great Britain &amp; c.</text:span></text:span></text:p>
      <text:p text:style-name="P9"><text:span text:style-name="Drop_20_Caps"/></text:p>
      <text:p text:style-name="P9"><text:span text:style-name="Drop_20_Caps"><text:span text:style-name="T14">GEORGE</text:span></text:span><text:span text:style-name="Drop_20_Caps"><text:span text:style-name="T8"> </text:span></text:span><text:span text:style-name="Drop_20_Caps"><text:span text:style-name="T14">DAVISON</text:span></text:span><text:span text:style-name="Drop_20_Caps"><text:span text:style-name="T8"> <text:s text:c="3"/>{seal} </text:span></text:span></text:p>
      <text:p text:style-name="P10"><text:span text:style-name="Drop_20_Caps"><text:span text:style-name="T16">KATHRINE</text:span></text:span><text:span text:style-name="Drop_20_Caps"><text:span text:style-name="T9"> </text:span></text:span><text:span text:style-name="Drop_20_Caps"><text:span text:style-name="T16">DAVISON</text:span></text:span><text:span text:style-name="Drop_20_Caps"><text:span text:style-name="T9"> <text:s/>{seal}</text:span></text:span></text:p>
      <text:p text:style-name="P9"><text:span text:style-name="Drop_20_Caps"/></text:p>
      <text:p text:style-name="P10"><text:span text:style-name="Drop_20_Caps"><text:span text:style-name="T9">Signed, sealed and delivered in the presence of</text:span></text:span></text:p>
      <text:p text:style-name="P10"><text:span text:style-name="Drop_20_Caps"/></text:p>
      <text:p text:style-name="P10"><text:span text:style-name="CAPS_20_BOLD"><text:span text:style-name="T9">JOHN BRYSON</text:span></text:span></text:p>
      <text:p text:style-name="P10"><text:span text:style-name="CAPS_20_BOLD"><text:span text:style-name="T9">William B. Alexander</text:span></text:span><text:span text:style-name="Drop_20_Caps"><text:span text:style-name="T9">, CR</text:span></text:span></text:p>
      <text:p text:style-name="P10"><text:span text:style-name="Drop_20_Caps"/></text:p>
      <text:p text:style-name="P10"><text:span text:style-name="Drop_20_Caps"><text:span text:style-name="T9">Mecklenburg County</text:span></text:span></text:p>
      <text:p text:style-name="P10"><text:span text:style-name="Drop_20_Caps"><text:span text:style-name="T9">The clerk’s record of the probate of this deed is lost</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82f" officeooo:paragraph-rsid="0018782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SAMUEL</text:span> <text:span text:style-name="MT1">DAVISON</text:span> to <text:span text:style-name="MT1">GEORGE</text:span> <text:span text:style-name="MT1">DAVISON</text:span>, 176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05T20:00:48.980730817</dc:date>
    <meta:editing-duration>PT49M13S</meta:editing-duration>
    <meta:editing-cycles>13</meta:editing-cycles>
    <meta:document-statistic meta:table-count="0" meta:image-count="0" meta:object-count="0" meta:page-count="3" meta:paragraph-count="36" meta:word-count="948" meta:character-count="5519" meta:non-whitespace-character-count="4333"/>
  </office:meta>
</office:document-meta>
</file>