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Footer">
      <style:paragraph-properties fo:text-align="center" style:justify-single-word="false"/>
      <style:text-properties officeooo:rsid="001126ad" officeooo:paragraph-rsid="001126a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ab94"/>
    </style:style>
    <style:style style:name="P7" style:family="paragraph" style:parent-style-name="Standard">
      <style:text-properties officeooo:paragraph-rsid="001900b7"/>
    </style:style>
    <style:style style:name="P8" style:family="paragraph" style:parent-style-name="Standard">
      <style:text-properties officeooo:paragraph-rsid="001a23cc"/>
    </style:style>
    <style:style style:name="P9" style:family="paragraph" style:parent-style-name="Standard">
      <style:paragraph-properties fo:break-before="page"/>
      <style:text-properties officeooo:paragraph-rsid="001a23cc"/>
    </style:style>
    <style:style style:name="P10" style:family="paragraph" style:parent-style-name="Standard">
      <style:text-properties officeooo:paragraph-rsid="001af06e"/>
    </style:style>
    <style:style style:name="P11" style:family="paragraph" style:parent-style-name="Standard">
      <style:text-properties officeooo:paragraph-rsid="001bf94d"/>
    </style:style>
    <style:style style:name="P12" style:family="paragraph" style:parent-style-name="Standard">
      <style:text-properties officeooo:paragraph-rsid="001af06e"/>
    </style:style>
    <style:style style:name="P13" style:family="paragraph" style:parent-style-name="Standard">
      <style:text-properties officeooo:paragraph-rsid="001cfbaf"/>
    </style:style>
    <style:style style:name="T1" style:family="text">
      <style:text-properties fo:font-weight="bold" style:font-weight-asian="bold" style:font-weight-complex="bold"/>
    </style:style>
    <style:style style:name="T2" style:family="text">
      <style:text-properties fo:font-weight="bold" officeooo:rsid="0018ab94" style:font-weight-asian="bold" style:font-weight-complex="bold"/>
    </style:style>
    <style:style style:name="T3" style:family="text">
      <style:text-properties fo:font-weight="bold" officeooo:rsid="001a23cc" style:font-weight-asian="bold" style:font-weight-complex="bold"/>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8ab94" style:font-weight-asian="bold" style:font-weight-complex="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bf94d" style:font-weight-asian="bold" style:font-weight-complex="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a23cc" style:font-weight-asian="bold" style:font-weight-complex="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23cc"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af06e"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900b7"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8ab94" style:text-overline-style="none" style:text-overline-color="font-color"/>
    </style:style>
    <style:style style:name="T11" style:family="text">
      <style:text-properties officeooo:rsid="0018fea3"/>
    </style:style>
    <style:style style:name="T12" style:family="text">
      <style:text-properties officeooo:rsid="00188a04"/>
    </style:style>
    <style:style style:name="T13" style:family="text">
      <style:text-properties officeooo:rsid="0018ab94"/>
    </style:style>
    <style:style style:name="T14" style:family="text">
      <style:text-properties style:text-position="super 58%" officeooo:rsid="0018ab94"/>
    </style:style>
    <style:style style:name="T15" style:family="text">
      <style:text-properties style:text-position="super 58%" officeooo:rsid="001af06e"/>
    </style:style>
    <style:style style:name="T16" style:family="text">
      <style:text-properties officeooo:rsid="001900b7"/>
    </style:style>
    <style:style style:name="T17" style:family="text">
      <style:text-properties officeooo:rsid="001a23cc"/>
    </style:style>
    <style:style style:name="T18" style:family="text">
      <style:text-properties officeooo:rsid="001af06e"/>
    </style:style>
    <style:style style:name="T19" style:family="text">
      <style:text-properties officeooo:rsid="001bf94d"/>
    </style:style>
    <style:style style:name="T20" style:family="text">
      <style:text-properties officeooo:rsid="001cfbaf"/>
    </style:style>
    <style:style style:name="T21" style:family="text">
      <style:text-properties officeooo:rsid="001f8f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13">THIS INDENTURE made this 17</text:span></text:span><text:span text:style-name="Drop_20_Caps"><text:span text:style-name="T14">th</text:span></text:span><text:span text:style-name="Drop_20_Caps"><text:span text:style-name="T13"> of September 1801.</text:span></text:span></text:p>
      <text:p text:style-name="P6"><text:span text:style-name="Drop_20_Caps"/></text:p>
      <text:p text:style-name="P6"><text:span text:style-name="Drop_20_Caps"><text:span text:style-name="T13">BETWEEN </text:span></text:span><text:span text:style-name="Drop_20_Caps"><text:span text:style-name="T10">ROBERT</text:span></text:span><text:span text:style-name="Drop_20_Caps"><text:span text:style-name="T13"> </text:span></text:span><text:span text:style-name="Drop_20_Caps"><text:span text:style-name="T10">ALEXANDER</text:span></text:span><text:span text:style-name="Drop_20_Caps"><text:span text:style-name="T13"> Sr. of Lincoln County, state of North Carolina of the one part and </text:span></text:span><text:span text:style-name="Drop_20_Caps"><text:span text:style-name="T10">SAMUEL</text:span></text:span><text:span text:style-name="Drop_20_Caps"><text:span text:style-name="T13"> </text:span></text:span><text:span text:style-name="Drop_20_Caps"><text:span text:style-name="T10">LOWRY</text:span></text:span><text:span text:style-name="Drop_20_Caps"><text:span text:style-name="T13"> of Mecklenburg County, state aforesaid, of the other part.</text:span></text:span></text:p>
      <text:p text:style-name="P6"><text:span text:style-name="Drop_20_Caps"/></text:p>
      <text:p text:style-name="P7"><text:span text:style-name="Drop_20_Caps"><text:span text:style-name="T16">WITNESSETH that for and in consideration of the sum of $355 in hand paid, the receipt whereof is hereby acknowledged and he, the said </text:span></text:span><text:span text:style-name="Drop_20_Caps"><text:span text:style-name="T9">ROBERT</text:span></text:span><text:span text:style-name="Drop_20_Caps"><text:span text:style-name="T16"> </text:span></text:span><text:span text:style-name="Drop_20_Caps"><text:span text:style-name="T9">ALEXANDER</text:span></text:span><text:span text:style-name="Drop_20_Caps"><text:span text:style-name="T16">, doth hereby sell, alien and confirm unto the said </text:span></text:span><text:span text:style-name="Drop_20_Caps"><text:span text:style-name="T9">SAMUEL</text:span></text:span><text:span text:style-name="Drop_20_Caps"><text:span text:style-name="T16"> </text:span></text:span><text:span text:style-name="Drop_20_Caps"><text:span text:style-name="T9">LOWRIE</text:span></text:span><text:span text:style-name="Drop_20_Caps"><text:span text:style-name="T16">, his heirs and assigns forever, all that tract of land containing 271 acres, be it more or less, lying in Mecklenburg County, aforesaid, on the east bank of the CATAWBA River.</text:span></text:span></text:p>
      <text:p text:style-name="P7"><text:span text:style-name="Drop_20_Caps"/></text:p>
      <text:p text:style-name="Quotations"><text:span text:style-name="Drop_20_Caps"><text:span text:style-name="T16">Beginning at a Sugar Berry Tree, on the said river bank, </text:span></text:span><text:span text:style-name="Drop_20_Caps"><text:span text:style-name="T9">ABRAHAM</text:span></text:span><text:span text:style-name="Drop_20_Caps"><text:span text:style-name="T16"> </text:span></text:span><text:span text:style-name="Drop_20_Caps"><text:span text:style-name="T9">SCOTT</text:span></text:span><text:span text:style-name="Drop_20_Caps"><text:span text:style-name="T16">’s corner, how his son </text:span></text:span><text:span text:style-name="Drop_20_Caps"><text:span text:style-name="T9">WILLIAM</text:span></text:span><text:span text:style-name="Drop_20_Caps"><text:span text:style-name="T16"> </text:span></text:span><text:span text:style-name="Drop_20_Caps"><text:span text:style-name="T9">SCOTT</text:span></text:span><text:span text:style-name="Drop_20_Caps"><text:span text:style-name="T16">’s, and runs with his line S67E 75 poles to a Post Oak; then with </text:span></text:span><text:span text:style-name="Drop_20_Caps"><text:span text:style-name="T9">SCOTT</text:span></text:span><text:span text:style-name="Drop_20_Caps"><text:span text:style-name="T16">’s line S80E 120 poles to a small Post Oak; then with his line </text:span></text:span><text:span text:style-name="Drop_20_Caps"><text:span text:style-name="T21">N 15 poles to a stake; then still with </text:span></text:span><text:span text:style-name="CAPS_20_BOLD"><text:span text:style-name="T21">SCOTT</text:span></text:span><text:span text:style-name="Drop_20_Caps"><text:span text:style-name="T21">’s line </text:span></text:span><text:span text:style-name="Drop_20_Caps"><text:span text:style-name="T16">E 120 poles to a stake; then with said line S 15 poles to a small Pine; then with said line S10E 64 poles to a small Post Oak sapling, </text:span></text:span><text:span text:style-name="Drop_20_Caps"><text:span text:style-name="T9">SCOTT</text:span></text:span><text:span text:style-name="Drop_20_Caps"><text:span text:style-name="T16">’s corner on the </text:span></text:span><text:span text:style-name="Drop_20_Caps"><text:span text:style-name="T9">CROCKET</text:span></text:span><text:span text:style-name="Drop_20_Caps"><text:span text:style-name="T16">’s line; then with s</text:span></text:span><text:span text:style-name="Drop_20_Caps"><text:span text:style-name="T19">a</text:span></text:span><text:span text:style-name="Drop_20_Caps"><text:span text:style-name="T16">id </text:span></text:span><text:span text:style-name="Drop_20_Caps"><text:span text:style-name="T9">CROCKET</text:span></text:span><text:span text:style-name="Drop_20_Caps"><text:span text:style-name="T16">’s line S61E 20 poles to a stake on the said line across </text:span></text:span><text:span text:style-name="Drop_20_Caps"><text:span text:style-name="T9">CROCKET</text:span></text:span><text:span text:style-name="Drop_20_Caps"><text:span text:style-name="T16">’s Mill Dam, </text:span></text:span><text:span text:style-name="Drop_20_Caps"><text:span text:style-name="T9">RICHARD</text:span></text:span><text:span text:style-name="Drop_20_Caps"><text:span text:style-name="T16"> </text:span></text:span><text:span text:style-name="Drop_20_Caps"><text:span text:style-name="T9">HUTSON</text:span></text:span><text:span text:style-name="Drop_20_Caps"><text:span text:style-name="T16">’s corner; thence with </text:span></text:span><text:span text:style-name="Drop_20_Caps"><text:span text:style-name="T9">HUTSON</text:span></text:span><text:span text:style-name="Drop_20_Caps"><text:span text:style-name="T16">’s line N2E 216 poles to a stake on a line of </text:span></text:span><text:span text:style-name="Drop_20_Caps"><text:span text:style-name="T9">HUTSON</text:span></text:span><text:span text:style-name="Drop_20_Caps"><text:span text:style-name="T16">’s old tract; then with said line S77W 18 poles to a White Oak stump by the Wagon Road, </text:span></text:span><text:span text:style-name="Drop_20_Caps"><text:span text:style-name="T9">HUTSON</text:span></text:span><text:span text:style-name="Drop_20_Caps"><text:span text:style-name="T16">’s corner; then with his line N12W 180 poles to a fallen Black Oak, another corner of </text:span></text:span><text:span text:style-name="Drop_20_Caps"><text:span text:style-name="T9">HUTSON</text:span></text:span><text:span text:style-name="Drop_20_Caps"><text:span text:style-name="T16">’s land known by the name of </text:span></text:span><text:span text:style-name="CAPS_20_BOLD"><text:span text:style-name="T16">STOKER</text:span></text:span><text:span text:style-name="Drop_20_Caps"><text:span text:style-name="T16">’s </text:span></text:span><text:span text:style-name="CAPS_20_BOLD"><text:span text:style-name="T16">HART</text:span></text:span><text:span text:style-name="Drop_20_Caps"><text:span text:style-name="T16">; then with another line of said tract N77E 100 poles to </text:span></text:span><text:span text:style-name="CAPS_20_BOLD"><text:span text:style-name="T16">MICHAEL</text:span></text:span><text:span text:style-name="Drop_20_Caps"><text:span text:style-name="T16"> </text:span></text:span><text:span text:style-name="Drop_20_Caps"><text:span text:style-name="T9">LAWRENCE</text:span></text:span><text:span text:style-name="Drop_20_Caps"><text:span text:style-name="T16">’s corner on said line; then with </text:span></text:span><text:span text:style-name="Drop_20_Caps"><text:span text:style-name="T9">LAWRENCE</text:span></text:span><text:span text:style-name="Drop_20_Caps"><text:span text:style-name="T16">’s line N 10 poles to a Black Jack, </text:span></text:span><text:span text:style-name="Drop_20_Caps"><text:span text:style-name="T9">LAWRENCE</text:span></text:span><text:span text:style-name="Drop_20_Caps"><text:span text:style-name="T16">’s other corner, originally granted to </text:span></text:span><text:span text:style-name="CAPS_20_BOLD"><text:span text:style-name="T16">JOHN</text:span></text:span><text:span text:style-name="Drop_20_Caps"><text:span text:style-name="T16"> </text:span></text:span><text:span text:style-name="CAPS_20_BOLD"><text:span text:style-name="T16">THOMPSON</text:span></text:span><text:span text:style-name="Drop_20_Caps"><text:span text:style-name="T16">; then with said line, partly </text:span></text:span><text:span text:style-name="Drop_20_Caps"><text:span text:style-name="T9">LAWRENCE</text:span></text:span><text:span text:style-name="Drop_20_Caps"><text:span text:style-name="T16">’s, partly </text:span></text:span><text:span text:style-name="Drop_20_Caps"><text:span text:style-name="T9">LOWRIE</text:span></text:span><text:span text:style-name="Drop_20_Caps"><text:span text:style-name="T16">’s corner; then with </text:span></text:span><text:span text:style-name="Drop_20_Caps"><text:span text:style-name="T9">LOWRIE</text:span></text:span><text:span text:style-name="Drop_20_Caps"><text:span text:style-name="T16">’s line S21W 86 poles to a Black Jack; then with </text:span></text:span><text:span text:style-name="Drop_20_Caps"><text:span text:style-name="T9">LOWRIE</text:span></text:span><text:span text:style-name="Drop_20_Caps"><text:span text:style-name="T16">’s line S68E 9 poles to a </text:span></text:span><text:span text:style-name="Drop_20_Caps"><text:span text:style-name="T17">White Oak sapling in a branch, </text:span></text:span><text:span text:style-name="Drop_20_Caps"><text:span text:style-name="T7">LOWRIE</text:span></text:span><text:span text:style-name="Drop_20_Caps"><text:span text:style-name="T17">’s corner; then with his line S37W 64 </text:span></text:span><text:span text:style-name="Drop_20_Caps"><text:span text:style-name="T20">p</text:span></text:span><text:span text:style-name="Drop_20_Caps"><text:span text:style-name="T17">oles to a small Pine; then with his line down the various courses of his spring branch N80W 73 poles to an Ash on a branch; then with his line S85W to a Walnut on the river bank; then down the various courses of the river to the beginning.</text:span></text:span></text:p>
      <text:p text:style-name="P8"><text:span text:style-name="Drop_20_Caps"><text:span text:style-name="T17">WITH all houses, out houses, woods, ways, profits, and appurtenances thereto belonging, or in anywise appertaining, free and clear from all lets or encumbrances whatever.</text:span></text:span></text:p>
      <text:p text:style-name="P8"><text:span text:style-name="Drop_20_Caps"/></text:p>
      <text:p text:style-name="P11"><text:span text:style-name="Drop_20_Caps"><text:span text:style-name="T17">TO HAVE AND TO HOLD the said bargained premises so sold with their and every of their rights and appertaining unto the said </text:span></text:span><text:span text:style-name="Drop_20_Caps"><text:span text:style-name="T7">SAMUEL</text:span></text:span><text:span text:style-name="Drop_20_Caps"><text:span text:style-name="T17"> </text:span></text:span><text:span text:style-name="Drop_20_Caps"><text:span text:style-name="T7">LOWRIE</text:span></text:span><text:span text:style-name="Drop_20_Caps"><text:span text:style-name="T17">, his heirs, executors, the aforesaid land, free and clear, from him, his heirs and all and every other person or persons unto the said </text:span></text:span><text:span text:style-name="Drop_20_Caps"><text:span text:style-name="T7">SAMUEL</text:span></text:span><text:span text:style-name="Drop_20_Caps"><text:span text:style-name="T17"> </text:span></text:span><text:span text:style-name="Drop_20_Caps"><text:span text:style-name="T7">LOWRIE</text:span></text:span><text:span text:style-name="Drop_20_Caps"><text:span text:style-name="T17">, his heirs and assigns forever will warrant and defend.</text:span></text:span></text:p>
      <text:p text:style-name="P8"><text:span text:style-name="Drop_20_Caps"/></text:p>
      <text:p text:style-name="P8"><text:span text:style-name="Drop_20_Caps"/></text:p>
      <text:p text:style-name="P9"><text:span text:style-name="Drop_20_Caps"><text:span text:style-name="T17">IN WITNESS whereof the said </text:span></text:span><text:span text:style-name="Drop_20_Caps"><text:span text:style-name="T7">ROBERT</text:span></text:span><text:span text:style-name="Drop_20_Caps"><text:span text:style-name="T17"> </text:span></text:span><text:span text:style-name="Drop_20_Caps"><text:span text:style-name="T7">ALEXANDER</text:span></text:span><text:span text:style-name="Drop_20_Caps"><text:span text:style-name="T17"> hath hereto set his hand and seal the day and year first above written.</text:span></text:span></text:p>
      <text:p text:style-name="P8"><text:span text:style-name="Drop_20_Caps"/></text:p>
      <text:p text:style-name="P8"><text:span text:style-name="Drop_20_Caps"><text:span text:style-name="T7">ROBERT</text:span></text:span><text:span text:style-name="Drop_20_Caps"><text:span text:style-name="T17"> </text:span></text:span><text:span text:style-name="Drop_20_Caps"><text:span text:style-name="T7">ALEXANDER</text:span></text:span><text:span text:style-name="Drop_20_Caps"><text:span text:style-name="T17"> {seal} </text:span></text:span></text:p>
      <text:p text:style-name="P8"><text:span text:style-name="Drop_20_Caps"/></text:p>
      <text:p text:style-name="P8"><text:span text:style-name="Drop_20_Caps"><text:span text:style-name="T17">Sealed and delivered in presence of</text:span></text:span></text:p>
      <text:p text:style-name="P8"><text:span text:style-name="Drop_20_Caps"/></text:p>
      <text:p text:style-name="P8"><text:span text:style-name="Drop_20_Caps"><text:span text:style-name="T7">THOMAS</text:span></text:span><text:span text:style-name="Drop_20_Caps"><text:span text:style-name="T17"> </text:span></text:span><text:span text:style-name="Drop_20_Caps"><text:span text:style-name="T7">MCCLURE</text:span></text:span></text:p>
      <text:p text:style-name="P8"><text:span text:style-name="Drop_20_Caps"/></text:p>
      <text:p text:style-name="P8"><text:span text:style-name="Drop_20_Caps"/></text:p>
      <text:p text:style-name="P10"><text:span text:style-name="Drop_20_Caps"><text:span text:style-name="T18">BE IT REMEMBERED tat the above warranty does not extend to any lands with above conveyance that never have been conveyed to him for if any such there are included in the above boundaries the above named </text:span></text:span><text:span text:style-name="Drop_20_Caps"><text:span text:style-name="T8">ROBERT</text:span></text:span><text:span text:style-name="Drop_20_Caps"><text:span text:style-name="T18"> </text:span></text:span><text:span text:style-name="Drop_20_Caps"><text:span text:style-name="T8">ALEXANDER</text:span></text:span><text:span text:style-name="Drop_20_Caps"><text:span text:style-name="T18"> does not warrant the same to the above named </text:span></text:span><text:span text:style-name="Drop_20_Caps"><text:span text:style-name="T8">SAMUEL</text:span></text:span><text:span text:style-name="Drop_20_Caps"><text:span text:style-name="T18"> </text:span></text:span><text:span text:style-name="Drop_20_Caps"><text:span text:style-name="T8">LOWRIE</text:span></text:span><text:span text:style-name="Drop_20_Caps"><text:span text:style-name="T18">, but will pay in proportion to the price received fo said land to said </text:span></text:span><text:span text:style-name="Drop_20_Caps"><text:span text:style-name="T8">SAMUEL</text:span></text:span><text:span text:style-name="Drop_20_Caps"><text:span text:style-name="T18"> </text:span></text:span><text:span text:style-name="Drop_20_Caps"><text:span text:style-name="T8">LOWRIE</text:span></text:span><text:span text:style-name="Drop_20_Caps"><text:span text:style-name="T18">, with interest, for his money should any such lands appear hereafter within said bounds and should be taken from said </text:span></text:span><text:span text:style-name="Drop_20_Caps"><text:span text:style-name="T8">LOWRIE</text:span></text:span><text:span text:style-name="Drop_20_Caps"><text:span text:style-name="T18"> and under this express reservation, the said </text:span></text:span><text:span text:style-name="Drop_20_Caps"><text:span text:style-name="T8">ROBERT</text:span></text:span><text:span text:style-name="Drop_20_Caps"><text:span text:style-name="T18"> </text:span></text:span><text:span text:style-name="Drop_20_Caps"><text:span text:style-name="T8">ALEXANDER</text:span></text:span><text:span text:style-name="Drop_20_Caps"><text:span text:style-name="T18"> hat executed the above conveyance.</text:span></text:span></text:p>
      <text:p text:style-name="P10"><text:span text:style-name="Drop_20_Caps"/></text:p>
      <text:p text:style-name="P10"><text:span text:style-name="Drop_20_Caps"><text:span text:style-name="T18">I acknowledge the last above agreement.</text:span></text:span></text:p>
      <text:p text:style-name="P10"><text:span text:style-name="Drop_20_Caps"/></text:p>
      <text:p text:style-name="P10"><text:span text:style-name="Drop_20_Caps"><text:span text:style-name="T8">SAMUEL</text:span></text:span><text:span text:style-name="Drop_20_Caps"><text:span text:style-name="T18"> </text:span></text:span><text:span text:style-name="Drop_20_Caps"><text:span text:style-name="T8">LOWRIE</text:span></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span text:style-name="T18">Mecklenburg County</text:span></text:span></text:p>
      <text:p text:style-name="P10"><text:span text:style-name="Drop_20_Caps"><text:span text:style-name="T18">October Session 1801</text:span></text:span></text:p>
      <text:p text:style-name="P10"><text:span text:style-name="Drop_20_Caps"/></text:p>
      <text:p text:style-name="P10"><text:span text:style-name="Drop_20_Caps"><text:span text:style-name="T18">The execution of this deed was proven in open court by </text:span></text:span><text:span text:style-name="Drop_20_Caps"><text:span text:style-name="T8">THOMAS</text:span></text:span><text:span text:style-name="Drop_20_Caps"><text:span text:style-name="T18"> </text:span></text:span><text:span text:style-name="Drop_20_Caps"><text:span text:style-name="T8">MCCLURE</text:span></text:span><text:span text:style-name="Drop_20_Caps"><text:span text:style-name="T18"> and the above memorandum acknowledged by the grantor and admitted to record January 2</text:span></text:span><text:span text:style-name="Drop_20_Caps"><text:span text:style-name="T15">nd</text:span></text:span><text:span text:style-name="Drop_20_Caps"><text:span text:style-name="T18">, 1802.</text:span></text:span></text:p>
      <text:p text:style-name="P10"><text:span text:style-name="Drop_20_Caps"/></text:p>
      <text:p text:style-name="P10"><text:span text:style-name="CAPS_20_BOLD"><text:span text:style-name="T18">ISAAC</text:span></text:span><text:span text:style-name="Drop_20_Caps"><text:span text:style-name="T18"> </text:span></text:span><text:span text:style-name="CAPS_20_BOLD"><text:span text:style-name="T8">ALEXANDER</text:span></text:span><text:span text:style-name="Drop_20_Caps"><text:span text:style-name="T18">, CMC</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2"><text:span text:style-name="Drop_20_Caps"><text:span text:style-name="T1">###### <text:s text:c="2"/># <text:s text:c="4"/># <text:s text:c="2"/>##### <text:s text:c="2"/>####### <text:s/># <text:s text:c="4"/># <text:s text:c="9"/>##### <text:s text:c="2"/>####### <text:s/># <text:s text:c="4"/>#</text:span></text:span></text:p>
      <text:p text:style-name="P2"><text:span text:style-name="Drop_20_Caps"><text:span text:style-name="T1"># <text:s text:c="4"/># <text:s/>## <text:s text:c="2"/>## <text:s/># <text:s text:c="4"/># <text:s/># <text:s text:c="7"/>## <text:s text:c="3"/># <text:s text:c="8"/># <text:s text:c="4"/># <text:s/># <text:s text:c="4"/># <text:s/>## <text:s text:c="2"/>##</text:span></text:span></text:p>
      <text:p text:style-name="P2"><text:span text:style-name="Drop_20_Caps"><text:span text:style-name="T1"># <text:s text:c="4"/># <text:s/># # # # <text:s/># <text:s text:c="7"/># <text:s text:c="7"/># # <text:s text:c="2"/># <text:s text:c="8"/># <text:s text:c="7"/># <text:s text:c="4"/># <text:s/># # # #</text:span></text:span></text:p>
      <text:p text:style-name="P2"><text:span text:style-name="Drop_20_Caps"><text:span text:style-name="T1">###### <text:s text:c="2"/># <text:s/># <text:s/># <text:s/># <text:s/>#### <text:s/>##### <text:s text:c="3"/># <text:s/># <text:s/># <text:s text:c="8"/># <text:s text:c="7"/># <text:s text:c="4"/># <text:s/># <text:s/># <text:s/>#</text:span></text:span></text:p>
      <text:p text:style-name="P2"><text:span text:style-name="Drop_20_Caps"><text:span text:style-name="T1"># <text:s text:c="4"/># <text:s/># <text:s text:c="4"/># <text:s/># <text:s text:c="4"/># <text:s/># <text:s text:c="7"/># <text:s text:c="2"/># # <text:s text:c="8"/># <text:s text:c="7"/># <text:s text:c="4"/># <text:s/># <text:s text:c="4"/>#</text:span></text:span></text:p>
      <text:p text:style-name="P2"><text:span text:style-name="Drop_20_Caps"><text:span text:style-name="T1"># <text:s text:c="4"/># <text:s/># <text:s text:c="4"/># <text:s/># <text:s text:c="4"/># <text:s/># <text:s text:c="7"/># <text:s text:c="3"/>## <text:s text:c="2"/>### <text:s text:c="2"/># <text:s text:c="4"/># <text:s/># <text:s text:c="4"/># <text:s/># <text:s text:c="4"/>#</text:span></text:span></text:p>
      <text:p text:style-name="P2"><text:span text:style-name="Drop_20_Caps"><text:span text:style-name="T1">###### <text:s text:c="2"/># <text:s text:c="4"/># <text:s text:c="2"/>##### <text:s text:c="2"/>####### <text:s/># <text:s text:c="4"/># <text:s text:c="2"/>### <text:s text:c="3"/>##### <text:s text:c="2"/>####### <text:s/># <text:s text:c="4"/>#</text:span></text:span></text:p>
      <text:p text:style-name="P2"><text:span text:style-name="Drop_20_Caps"><text:span text:style-name="T1"/></text:span></text:p>
      <text:p text:style-name="P4"><text:span text:style-name="Drop_20_Caps"/></text:p>
      <text:p text:style-name="P4"><text:span text:style-name="Drop_20_Caps"/></text:p>
      <text:p text:style-name="P4"><text:span text:style-name="Drop_20_Caps"/></text:p>
      <text:p text:style-name="P4"><text:span text:style-name="Drop_20_Caps"><text:span text:style-name="T12">Transcribed from original documents by Brent R. Brian &amp; Martha M. Brian.</text:span></text:span></text:p>
      <text:p text:style-name="P4"><text:span text:style-name="Drop_20_Caps"/></text:p>
      <text:p text:style-name="P4"><text:span text:style-name="Drop_20_Caps"><text:span text:style-name="T12">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1">BMGEN</text:span></text:span></text:a></text:p>
      <text:p text:style-name="P4"><text:span text:style-name="Drop_20_Caps"/></text:p>
      <text:p text:style-name="P4"><text:span text:style-name="Drop_20_Caps"><text:span text:style-name="T11">We claim </text:span></text:span><text:span text:style-name="CAPS_20_BOLD"><text:span text:style-name="T12">COPYLEFT </text:span></text:span><text:span text:style-name="Drop_20_Caps"><text:span text:style-name="T12">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1">In short, use what you like. <text:s/>But if you use our stuff, mention us as the source.</text:span></text:span></text:p>
      <text:p text:style-name="P4"><text:span text:style-name="Drop_20_Caps"/></text:p>
      <text:p text:style-name="P4"><text:span text:style-name="Drop_20_Caps"><text:span text:style-name="T11">Brent R. Brian</text:span></text:span></text:p>
      <text:p text:style-name="P4"><text:span text:style-name="Drop_20_Caps"><text:span text:style-name="T11">Martha M. Brian</text:span></text:span></text:p>
      <text:p text:style-name="P4"><text:a xlink:type="simple" xlink:href="mailto:BrianMitchellGenealogy@gmail.com" text:style-name="Internet_20_link" text:visited-style-name="Visited_20_Internet_20_Link"><text:span text:style-name="Drop_20_Caps"><text:span text:style-name="T1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font-weight="bold" officeooo:rsid="0018ab94" style:font-weight-asian="bold" style:font-weight-complex="bold"/>
    </style:style>
    <style:style style:name="MT2" style:family="text">
      <style:text-properties fo:text-transform="uppercase" fo:color="#000000" loext:opacity="100%" style:text-line-through-style="none" style:text-line-through-type="none" style:font-name="Liberation Mono1" fo:font-size="10pt" style:text-underline-style="none" fo:font-weight="bold" officeooo:rsid="0018ab94" style:font-weight-asian="bold" style:font-weight-complex="bold" style:text-overline-style="none" style:text-overline-color="font-color"/>
    </style:style>
    <style:style style:name="MT3" style:family="text">
      <style:text-properties fo:text-transform="uppercase" fo:color="#000000" loext:opacity="100%" style:text-line-through-style="none" style:text-line-through-type="none" style:font-name="Liberation Mono1" fo:font-size="10pt" style:text-underline-style="none" fo:font-weight="bold" officeooo:rsid="001bf94d" style:font-weight-asian="bold" style:font-weight-complex="bold" style:text-overline-style="none" style:text-overline-color="font-color"/>
    </style:style>
    <style:style style:name="MT4" style:family="text">
      <style:text-properties fo:font-weight="bold" style:font-weight-asian="bold" style:font-weight-complex="bold"/>
    </style:style>
    <style:style style:name="MT5" style:family="text">
      <style:text-properties fo:font-weight="bold" officeooo:rsid="001a23cc" style:font-weight-asian="bold" style:font-weight-complex="bold"/>
    </style:style>
    <style:style style:name="MT6" style:family="text">
      <style:text-properties fo:text-transform="uppercase" fo:color="#000000" loext:opacity="100%" style:text-line-through-style="none" style:text-line-through-type="none" style:font-name="Liberation Mono1" fo:font-size="10pt" style:text-underline-style="none" fo:font-weight="bold" officeooo:rsid="001a23cc" style:font-weight-asian="bold" style:font-weight-complex="bold"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eed, NC, Mecklenburg, </text:span><text:span text:style-name="MT2">ROBERT</text:span><text:span text:style-name="MT1"> </text:span><text:span text:style-name="MT2">ALEXANDER </text:span><text:span text:style-name="MT3">S</text:span><text:span text:style-name="MT4">r</text:span><text:span text:style-name="MT1"> </text:span><text:span text:style-name="MT5">to </text:span><text:span text:style-name="MT6">SAMUEL</text:span><text:span text:style-name="MT5"> </text:span><text:span text:style-name="MT6">LOWRY</text:span><text:span text:style-name="MT1">, 1802</text:span></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4-01T20:42:54.420809628</dc:date>
    <meta:editing-duration>PT50M3S</meta:editing-duration>
    <meta:editing-cycles>14</meta:editing-cycles>
    <meta:document-statistic meta:table-count="0" meta:image-count="0" meta:object-count="0" meta:page-count="3" meta:paragraph-count="36" meta:word-count="859" meta:character-count="4781" meta:non-whitespace-character-count="3688"/>
  </office:meta>
</office:document-meta>
</file>