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779c" officeooo:paragraph-rsid="0019779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d3e3"/>
    </style:style>
    <style:style style:name="P8" style:family="paragraph" style:parent-style-name="Standard">
      <style:text-properties officeooo:paragraph-rsid="0019779c"/>
    </style:style>
    <style:style style:name="P9" style:family="paragraph" style:parent-style-name="Standard">
      <style:text-properties officeooo:paragraph-rsid="001c6f2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79c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7" style:family="text">
      <style:text-properties officeooo:rsid="0019d3e3"/>
    </style:style>
    <style:style style:name="T8" style:family="text">
      <style:text-properties officeooo:rsid="001c6f22"/>
    </style:style>
    <style:style style:name="T9" style:family="text">
      <style:text-properties officeooo:rsid="001d5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</text:span><text:span text:style-name="Drop_20_Caps"> </text:span><text:span text:style-name="CAPS">indenture</text:span><text:span text:style-name="Drop_20_Caps"> made the 9th day of December in the year of Our Lord one thousand seven hundred </text:span><text:span text:style-name="Drop_20_Caps"><text:span text:style-name="T4">and sixty five.</text:span>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5">PETER</text:span></text:span><text:span text:style-name="Drop_20_Caps"> </text:span><text:span text:style-name="Drop_20_Caps"><text:span text:style-name="T5">KUYKENDALL</text:span></text:span><text:span text:style-name="Drop_20_Caps">, and </text:span><text:span text:style-name="Drop_20_Caps"><text:span text:style-name="T5">MARY</text:span></text:span><text:span text:style-name="Drop_20_Caps"> his wife, of the county of Mecklenburg in the province of North Carolina of the one part and </text:span><text:span text:style-name="Drop_20_Caps"><text:span text:style-name="T5">ALEXANDER</text:span></text:span><text:span text:style-name="Drop_20_Caps"> </text:span><text:span text:style-name="Drop_20_Caps"><text:span text:style-name="T5">LOVE</text:span></text:span><text:span text:style-name="Drop_20_Caps">, of the county and province aforesaid of the other part.</text:span></text:p>
      <text:p text:style-name="P3"><text:span text:style-name="Drop_20_Caps"/></text:p>
      <text:p text:style-name="P3"><text:span text:style-name="CAPS">Witnesseth</text:span><text:span text:style-name="Drop_20_Caps"> that the said </text:span><text:span text:style-name="Drop_20_Caps"><text:span text:style-name="T5">PETER</text:span></text:span><text:span text:style-name="Drop_20_Caps">, and </text:span><text:span text:style-name="Drop_20_Caps"><text:span text:style-name="T5">MARY</text:span></text:span><text:span text:style-name="Drop_20_Caps"> </text:span><text:span text:style-name="Drop_20_Caps"><text:span text:style-name="T5">KUYKENDALL</text:span></text:span><text:span text:style-name="Drop_20_Caps">, for and in consideration of the sum of 5 Shillings </text:span><text:span text:style-name="Drop_20_Caps"><text:span text:style-name="T4">p</text:span></text:span><text:span text:style-name="Drop_20_Caps">roclamation money, to them in hand paid by the said </text:span><text:span text:style-name="Drop_20_Caps"><text:span text:style-name="T5">ALEXANDER</text:span></text:span><text:span text:style-name="Drop_20_Caps"> </text:span><text:span text:style-name="Drop_20_Caps"><text:span text:style-name="T5">LOVE</text:span></text:span><text:span text:style-name="Drop_20_Caps"> at and before the ensealing and delivery of these presents, the receipt where of is hereby acknowledged, have granted, bargain</text:span><text:span text:style-name="Drop_20_Caps"><text:span text:style-name="T8">ed</text:span></text:span><text:span text:style-name="Drop_20_Caps">, and sold and by these presents to </text:span><text:span text:style-name="Drop_20_Caps"><text:span text:style-name="T4">g</text:span></text:span><text:span text:style-name="Drop_20_Caps">rant, bargain, and sell, </text:span><text:span text:style-name="Drop_20_Caps"><text:span text:style-name="T8">unt</text:span></text:span><text:span text:style-name="Drop_20_Caps">o the aforesaid </text:span><text:span text:style-name="Drop_20_Caps"><text:span text:style-name="T5">ALEXANDER</text:span></text:span><text:span text:style-name="Drop_20_Caps"> </text:span><text:span text:style-name="Drop_20_Caps"><text:span text:style-name="T5">LOVE, </text:span></text:span><text:span text:style-name="Drop_20_Caps">all that tract, </text:span><text:span text:style-name="Drop_20_Caps"><text:span text:style-name="T8">piece</text:span></text:span><text:span text:style-name="Drop_20_Caps">, or parcel of land containing 250 </text:span><text:span text:style-name="Drop_20_Caps"><text:span text:style-name="T4">a</text:span></text:span><text:span text:style-name="Drop_20_Caps">cres </text:span><text:span text:style-name="Drop_20_Caps"><text:span text:style-name="T4">s</text:span></text:span><text:span text:style-name="Drop_20_Caps">ituate, lying and being in the county of Mecklenburg in the said </text:span><text:span text:style-name="Drop_20_Caps"><text:span text:style-name="T8">p</text:span></text:span><text:span text:style-name="Drop_20_Caps">rovince on the south head </text:span><text:span text:style-name="Drop_20_Caps"><text:span text:style-name="T8">s</text:span></text:span><text:span text:style-name="Drop_20_Caps">pring </text:span><text:span text:style-name="Drop_20_Caps"><text:span text:style-name="T8">br</text:span></text:span><text:span text:style-name="Drop_20_Caps">anch of Fishing Creek near their own land.</text:span></text:p>
      <text:p text:style-name="P3"><text:span text:style-name="Drop_20_Caps"/></text:p>
      <text:p text:style-name="P7"><text:span text:style-name="Drop_20_Caps">Beginning at a large </text:span><text:span text:style-name="Drop_20_Caps"><text:span text:style-name="T7">W</text:span></text:span><text:span text:style-name="Drop_20_Caps">hite </text:span><text:span text:style-name="Drop_20_Caps"><text:span text:style-name="T7">O</text:span></text:span><text:span text:style-name="Drop_20_Caps">ak on the south side of the said Creek and running </text:span><text:span text:style-name="Drop_20_Caps"><text:span text:style-name="T7">N</text:span></text:span><text:span text:style-name="Drop_20_Caps"> 72 </text:span><text:span text:style-name="Drop_20_Caps"><text:span text:style-name="T7">W</text:span></text:span><text:span text:style-name="Drop_20_Caps"> 145 poles to a </text:span><text:span text:style-name="Drop_20_Caps"><text:span text:style-name="T7">R</text:span></text:span><text:span text:style-name="Drop_20_Caps">ed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70 </text:span><text:span text:style-name="Drop_20_Caps"><text:span text:style-name="T7">W</text:span></text:span><text:span text:style-name="Drop_20_Caps"> </text:span><text:span text:style-name="Drop_20_Caps"><text:span text:style-name="T7">40 poles </text:span></text:span><text:span text:style-name="Drop_20_Caps">to a </text:span><text:span text:style-name="Drop_20_Caps"><text:span text:style-name="T7">R</text:span></text:span><text:span text:style-name="Drop_20_Caps">ed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10 West 120 poles </text:span><text:span text:style-name="Drop_20_Caps"><text:span text:style-name="T7">c</text:span></text:span><text:span text:style-name="Drop_20_Caps">rossing below some </text:span><text:span text:style-name="Drop_20_Caps"><text:span text:style-name="T7">f</text:span></text:span><text:span text:style-name="Drop_20_Caps">ork of waters of Turkey Creek to a </text:span><text:span text:style-name="Drop_20_Caps"><text:span text:style-name="T7">R</text:span></text:span><text:span text:style-name="Drop_20_Caps">ed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 59 </text:span><text:span text:style-name="Drop_20_Caps"><text:span text:style-name="T7">E</text:span></text:span><text:span text:style-name="Drop_20_Caps"> 200 poles to a Black Oak near </text:span><text:span text:style-name="CAPS_20_BOLD">Samuel Davison</text:span><text:span text:style-name="Drop_20_Caps">'s line; </text:span><text:span text:style-name="Drop_20_Caps"><text:span text:style-name="T7">thence</text:span></text:span><text:span text:style-name="Drop_20_Caps"> to the beginning.</text:span></text:p>
      <text:p text:style-name="P9"><text:span text:style-name="CAPS">Granted,</text:span><text:span text:style-name="Drop_20_Caps"> by </text:span><text:span text:style-name="Drop_20_Caps"><text:span text:style-name="T8">p</text:span></text:span><text:span text:style-name="Drop_20_Caps">atent, unto the said </text:span><text:span text:style-name="Drop_20_Caps"><text:span text:style-name="T5">PETER</text:span></text:span><text:span text:style-name="Drop_20_Caps"> </text:span><text:span text:style-name="Drop_20_Caps"><text:span text:style-name="T5">KUYKENDALL</text:span></text:span><text:span text:style-name="Drop_20_Caps"> bearing date April 6th 1765 </text:span><text:span text:style-name="Drop_20_Caps"><text:span text:style-name="T8">No.</text:span></text:span><text:span text:style-name="Drop_20_Caps"> 3</text:span><text:span text:style-name="Drop_20_Caps"><text:span text:style-name="T8">0</text:span></text:span><text:span text:style-name="Drop_20_Caps"> by </text:span><text:span text:style-name="CAPS_20_BOLD">William</text:span><text:span text:style-name="Drop_20_Caps"> </text:span><text:span text:style-name="CAPS_20_BOLD">Tryon</text:span><text:span text:style-name="Drop_20_Caps">, Esquire, </text:span><text:span text:style-name="Drop_20_Caps"><text:span text:style-name="T8">L</text:span></text:span><text:span text:style-name="Drop_20_Caps">ieutenant </text:span><text:span text:style-name="Drop_20_Caps"><text:span text:style-name="T8">G</text:span></text:span><text:span text:style-name="Drop_20_Caps">overnor for the time being. </text:span></text:p>
      <text:p text:style-name="P9"><text:span text:style-name="Drop_20_Caps"/></text:p>
      <text:p text:style-name="P9"><text:span text:style-name="CAPS">And</text:span><text:span text:style-name="Drop_20_Caps"> all houses, buildings, </text:span><text:span text:style-name="Drop_20_Caps"><text:span text:style-name="T8">o</text:span></text:span><text:span text:style-name="Drop_20_Caps">rchards, </text:span><text:span text:style-name="Drop_20_Caps"><text:span text:style-name="T8">g</text:span></text:span><text:span text:style-name="Drop_20_Caps">ardens, improvements, </text:span><text:span text:style-name="Drop_20_Caps"><text:span text:style-name="T4">ways</text:span></text:span><text:span text:style-name="Drop_20_Caps">, </text:span><text:span text:style-name="Drop_20_Caps"><text:span text:style-name="T4">w</text:span></text:span><text:span text:style-name="Drop_20_Caps">aters, </text:span><text:span text:style-name="Drop_20_Caps"><text:span text:style-name="T4">c</text:span></text:span><text:span text:style-name="Drop_20_Caps">ommodities, and appurtenances </text:span><text:span text:style-name="Drop_20_Caps"><text:span text:style-name="T4">thereunto</text:span></text:span><text:span text:style-name="Drop_20_Caps"> belonging or in anywise appertaining and the reversions and remainders, rents, issues, and </text:span><text:span text:style-name="Drop_20_Caps"><text:span text:style-name="T4">profits</text:span></text:span><text:span text:style-name="Drop_20_Caps"> thereof.</text:span></text:p>
      <text:p text:style-name="P3"><text:span text:style-name="Drop_20_Caps"/></text:p>
      <text:p text:style-name="P3"><text:span text:style-name="Drop_20_Caps"><text:span text:style-name="T8">TO HAVE AND TO HOLD the said t</text:span></text:span><text:span text:style-name="Drop_20_Caps">ract or parcel of land and premises hereby granted with all their appurtenances unto the said </text:span><text:span text:style-name="Drop_20_Caps"><text:span text:style-name="T5">ALEXANDER</text:span></text:span><text:span text:style-name="Drop_20_Caps"> </text:span><text:span text:style-name="Drop_20_Caps"><text:span text:style-name="T5">LOVE</text:span></text:span><text:span text:style-name="Drop_20_Caps"> his heirs, executors, administrators and a</text:span><text:span text:style-name="Drop_20_Caps"><text:span text:style-name="T9">s</text:span></text:span><text:span text:style-name="Drop_20_Caps">signs from </text:span><text:span text:style-name="Drop_20_Caps"><text:span text:style-name="T9">the </text:span></text:span><text:span text:style-name="Drop_20_Caps">day before the date hereof for and during the term of one whole year from </text:span><text:span text:style-name="Drop_20_Caps"><text:span text:style-name="T9">thence</text:span></text:span><text:span text:style-name="Drop_20_Caps"> next </text:span><text:span text:style-name="Drop_20_Caps"><text:span text:style-name="T9">en</text:span></text:span><text:span text:style-name="Drop_20_Caps">suing only if the same sh</text:span><text:span text:style-name="Drop_20_Caps"><text:span text:style-name="T9">a</text:span></text:span><text:span text:style-name="Drop_20_Caps">ll then be lawfully demanded to the intent that by virtue of these presents and of the statute for transferring uses into possession the said </text:span><text:span text:style-name="Drop_20_Caps"><text:span text:style-name="T5">ALEXANDER</text:span></text:span><text:span text:style-name="Drop_20_Caps"> </text:span><text:span text:style-name="Drop_20_Caps"><text:span text:style-name="T5">LOVE</text:span></text:span><text:span text:style-name="Drop_20_Caps"> </text:span><text:span text:style-name="Drop_20_Caps"><text:span text:style-name="T9">m</text:span></text:span><text:span text:style-name="Drop_20_Caps">ay be </text:span><text:span text:style-name="Drop_20_Caps"><text:span text:style-name="T9">i</text:span></text:span><text:span text:style-name="Drop_20_Caps">n actual possession of the premises and be enabled thereby to accept and take a grant and release of the reversion and inheritance thereof to him and his heirs and assigns forever.</text:span></text:p>
      <text:p text:style-name="P3"><text:span text:style-name="Drop_20_Caps"/></text:p>
      <text:p text:style-name="P8"><text:span text:style-name="Drop_20_Caps">In witness whereof the said </text:span><text:span text:style-name="Drop_20_Caps"><text:span text:style-name="T5">PETER</text:span></text:span><text:span text:style-name="Drop_20_Caps"> </text:span><text:span text:style-name="Drop_20_Caps"><text:span text:style-name="T5">KUYKENDALL</text:span></text:span><text:span text:style-name="Drop_20_Caps">, and </text:span><text:span text:style-name="Drop_20_Caps"><text:span text:style-name="T5">MARY</text:span></text:span><text:span text:style-name="Drop_20_Caps"> his wife, have hereunto set their hands and affixed their seals the day and your first above written.</text:span></text:p>
      <text:p text:style-name="P3"><text:span text:style-name="Drop_20_Caps"/></text:p>
      <text:p text:style-name="P3"><text:span text:style-name="Drop_20_Caps"><text:span text:style-name="T5">PETER</text:span></text:span><text:span text:style-name="Drop_20_Caps"> </text:span><text:span text:style-name="Drop_20_Caps"><text:span text:style-name="T5">KUYKENDALL</text:span>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3"><text:span text:style-name="Drop_20_Caps"><text:span text:style-name="T5">MARY</text:span></text:span><text:span text:style-name="Drop_20_Caps"> </text:span><text:span text:style-name="Drop_20_Caps"><text:span text:style-name="T5">KUYKENDALL</text:span></text:span><text:span text:style-name="Drop_20_Caps"> <text:s/>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William Watson</text:span></text:p>
      <text:p text:style-name="P3"><text:span text:style-name="CAPS_20_BOLD">Samuel Davidson</text:span></text:p>
      <text:p text:style-name="P3"><text:span text:style-name="CAPS_20_BOLD"><text:span text:style-name="T4">john McKnitt</text:span></text:span><text:span text:style-name="CAPS_20_BOLD"> </text:span><text:span text:style-name="CAPS_20_BOLD"><text:span text:style-name="T6">ALEXANDER</text:span></text:span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79c" officeooo:paragraph-rsid="0019779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03T21:21:36.660572156</dc:date>
    <meta:editing-duration>PT40M25S</meta:editing-duration>
    <meta:editing-cycles>13</meta:editing-cycles>
    <meta:document-statistic meta:table-count="0" meta:image-count="0" meta:object-count="0" meta:page-count="2" meta:paragraph-count="32" meta:word-count="629" meta:character-count="3553" meta:non-whitespace-character-count="2685"/>
  </office:meta>
</office:document-meta>
</file>