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d9a6" officeooo:paragraph-rsid="002fbf9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235221"/>
    </style:style>
    <style:style style:name="P6" style:family="paragraph" style:parent-style-name="Standard">
      <style:paragraph-properties fo:break-before="page"/>
      <style:text-properties officeooo:paragraph-rsid="00235221"/>
    </style:style>
    <style:style style:name="P7" style:family="paragraph" style:parent-style-name="Standard">
      <style:text-properties officeooo:paragraph-rsid="00313430"/>
    </style:style>
    <style:style style:name="P8" style:family="paragraph" style:parent-style-name="Standard">
      <style:paragraph-properties fo:break-before="page"/>
      <style:text-properties officeooo:paragraph-rsid="00313430"/>
    </style:style>
    <style:style style:name="P9" style:family="paragraph" style:parent-style-name="Standard">
      <style:text-properties officeooo:paragraph-rsid="0031c82c"/>
    </style:style>
    <style:style style:name="P10" style:family="paragraph" style:parent-style-name="Standard">
      <style:text-properties officeooo:paragraph-rsid="00325a92"/>
    </style:style>
    <style:style style:name="P11" style:family="paragraph" style:parent-style-name="Standard">
      <style:paragraph-properties fo:break-before="page"/>
      <style:text-properties officeooo:paragraph-rsid="00325a92"/>
    </style:style>
    <style:style style:name="P12" style:family="paragraph" style:parent-style-name="Quotations">
      <style:text-properties officeooo:paragraph-rsid="00325a92"/>
    </style:style>
    <style:style style:name="P13" style:family="paragraph" style:parent-style-name="Standard">
      <style:paragraph-properties fo:break-before="page"/>
      <style:text-properties officeooo:paragraph-rsid="0032f345"/>
    </style:style>
    <style:style style:name="P14" style:family="paragraph" style:parent-style-name="Standard">
      <style:text-properties officeooo:paragraph-rsid="0032f34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313430"/>
    </style:style>
    <style:style style:name="T5" style:family="text">
      <style:text-properties officeooo:rsid="0031c82c"/>
    </style:style>
    <style:style style:name="T6" style:family="text">
      <style:text-properties officeooo:rsid="00325a92"/>
    </style:style>
    <style:style style:name="T7" style:family="text">
      <style:text-properties officeooo:rsid="0032f3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4">Book 19, Page 524</text:span></text:span></text:p>
      <text:p text:style-name="P7"><text:span text:style-name="Drop_20_Caps"/></text:p>
      <text:p text:style-name="P7"><text:span text:style-name="Drop_20_Caps"><text:span text:style-name="T4">This indenture made January 13, 1810 between </text:span></text:span><text:span text:style-name="CAPS_20_BOLD"><text:span text:style-name="T4">Michael</text:span></text:span><text:span text:style-name="Drop_20_Caps"><text:span text:style-name="T4"> </text:span></text:span><text:span text:style-name="CAPS_20_BOLD"><text:span text:style-name="T4">B</text:span></text:span><text:span text:style-name="Drop_20_Caps"><text:span text:style-name="T4">. </text:span></text:span><text:span text:style-name="CAPS_20_BOLD"><text:span text:style-name="T4">Bryan</text:span></text:span><text:span text:style-name="Drop_20_Caps"><text:span text:style-name="T4"> of Mecklenburg County in North Carolina of the one part and </text:span></text:span><text:span text:style-name="CAPS_20_BOLD"><text:span text:style-name="T4">Zenas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 of the same place of the other part.</text:span></text:span></text:p>
      <text:p text:style-name="P7"><text:span text:style-name="Drop_20_Caps"/></text:p>
      <text:p text:style-name="P7"><text:span text:style-name="Drop_20_Caps"><text:span text:style-name="T4">Witnesseth that the said </text:span></text:span><text:span text:style-name="CAPS_20_BOLD"><text:span text:style-name="T4">Michael</text:span></text:span><text:span text:style-name="Drop_20_Caps"><text:span text:style-name="T4"> </text:span></text:span><text:span text:style-name="CAPS_20_BOLD"><text:span text:style-name="T4">B</text:span></text:span><text:span text:style-name="Drop_20_Caps"><text:span text:style-name="T4">. </text:span></text:span><text:span text:style-name="CAPS_20_BOLD"><text:span text:style-name="T4">Bryan</text:span></text:span><text:span text:style-name="Drop_20_Caps"><text:span text:style-name="T4"> for and in the consideration of the sum of $391 dollars to him in hand paid, the receipt whereof is hereby acknowledged hath granted, bargained &amp; sold &amp; by these presents do grant, bargain &amp; sell unto the said </text:span></text:span><text:span text:style-name="CAPS_20_BOLD"><text:span text:style-name="T4">Zenas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 all that tract or parcel of land containing 130 and a half acres be it more or less in said county on the waters of Little Sugar Creek joining said </text:span></text:span><text:span text:style-name="CAPS_20_BOLD"><text:span text:style-name="T4">Alexander</text:span></text:span><text:span text:style-name="Drop_20_Caps"><text:span text:style-name="T4">’s land.</text:span></text:span></text:p>
      <text:p text:style-name="P7"><text:span text:style-name="Drop_20_Caps"/></text:p>
      <text:p text:style-name="P12"><text:span text:style-name="Drop_20_Caps">Beginning at a Gum on the west bank of the creek on </text:span><text:span text:style-name="CAPS_20_BOLD">Haines</text:span><text:span text:style-name="Drop_20_Caps">’ line; then with the said line N36W 75 poles to a pine on said line a corner of a 12 acre entry; then the same course with said line 128 poles to a Hickory on said </text:span><text:span text:style-name="CAPS_20_BOLD">Haines</text:span><text:span text:style-name="Drop_20_Caps">’ <text:s/>Near to a branch on the </text:span><text:span text:style-name="Drop_20_Caps"><text:span text:style-name="T5">n</text:span></text:span><text:span text:style-name="Drop_20_Caps">orth side of said branch; then </text:span><text:span text:style-name="Drop_20_Caps"><text:span text:style-name="T5">S</text:span></text:span><text:span text:style-name="Drop_20_Caps">29</text:span><text:span text:style-name="Drop_20_Caps"><text:span text:style-name="T5">W</text:span></text:span><text:span text:style-name="Drop_20_Caps"> 52 poles to a white oak and Spanish Oak, </text:span><text:span text:style-name="CAPS_20_BOLD">George Baker’</text:span><text:span text:style-name="Drop_20_Caps">s </text:span><text:span text:style-name="Drop_20_Caps"><text:span text:style-name="T5">c</text:span></text:span><text:span text:style-name="Drop_20_Caps">orner; then with </text:span><text:span text:style-name="CAPS_20_BOLD">Baker</text:span><text:span text:style-name="Drop_20_Caps">'s line </text:span><text:span text:style-name="Drop_20_Caps"><text:span text:style-name="T5">S</text:span></text:span><text:span text:style-name="Drop_20_Caps">29</text:span><text:span text:style-name="Drop_20_Caps"><text:span text:style-name="T5">W</text:span></text:span><text:span text:style-name="Drop_20_Caps"> </text:span><text:span text:style-name="Drop_20_Caps"><text:span text:style-name="T5">40</text:span></text:span><text:span text:style-name="Drop_20_Caps"> poles to a Black Oak another of </text:span><text:span text:style-name="CAPS_20_BOLD">Baker</text:span><text:span text:style-name="Drop_20_Caps">'s </text:span><text:span text:style-name="Drop_20_Caps"><text:span text:style-name="T5">c</text:span></text:span><text:span text:style-name="Drop_20_Caps">orners; then </text:span><text:span text:style-name="Drop_20_Caps"><text:span text:style-name="T5">N</text:span></text:span><text:span text:style-name="Drop_20_Caps">72</text:span><text:span text:style-name="Drop_20_Caps"><text:span text:style-name="T5">W</text:span></text:span><text:span text:style-name="Drop_20_Caps"> 42 poles to a pile of stones </text:span><text:span text:style-name="CAPS_20_BOLD">Baker’</text:span><text:span text:style-name="Drop_20_Caps">s </text:span><text:span text:style-name="Drop_20_Caps"><text:span text:style-name="T5">c</text:span></text:span><text:span text:style-name="Drop_20_Caps">orner near to a locust tree; then </text:span><text:span text:style-name="Drop_20_Caps"><text:span text:style-name="T5">S</text:span></text:span><text:span text:style-name="Drop_20_Caps">32</text:span><text:span text:style-name="Drop_20_Caps"><text:span text:style-name="T5">W</text:span></text:span><text:span text:style-name="Drop_20_Caps"> 54 poles to a stone pile </text:span><text:span text:style-name="CAPS_20_BOLD">Baker</text:span><text:span text:style-name="Drop_20_Caps">’s Corner then </text:span><text:span text:style-name="Drop_20_Caps"><text:span text:style-name="T5">N</text:span></text:span><text:span text:style-name="Drop_20_Caps">47</text:span><text:span text:style-name="Drop_20_Caps"><text:span text:style-name="T5">W</text:span></text:span><text:span text:style-name="Drop_20_Caps"> 7</text:span><text:span text:style-name="Drop_20_Caps"><text:span text:style-name="T6">3 to a</text:span></text:span><text:span text:style-name="Drop_20_Caps"> Black Oak said </text:span><text:span text:style-name="CAPS_20_BOLD">Baker</text:span><text:span text:style-name="Drop_20_Caps">’s </text:span><text:span text:style-name="Drop_20_Caps"><text:span text:style-name="T6">c</text:span></text:span><text:span text:style-name="Drop_20_Caps">orner and </text:span><text:span text:style-name="CAPS_20_BOLD"><text:span text:style-name="T4">Bryan</text:span></text:span><text:span text:style-name="Drop_20_Caps">'s </text:span><text:span text:style-name="Drop_20_Caps"><text:span text:style-name="T6">also</text:span></text:span><text:span text:style-name="Drop_20_Caps">; then with </text:span><text:span text:style-name="CAPS_20_BOLD"><text:span text:style-name="T4">Bryan</text:span></text:span><text:span text:style-name="Drop_20_Caps">'s </text:span><text:span text:style-name="Drop_20_Caps"><text:span text:style-name="T6">S</text:span></text:span><text:span text:style-name="Drop_20_Caps">6</text:span><text:span text:style-name="Drop_20_Caps"><text:span text:style-name="T6">E</text:span></text:span><text:span text:style-name="Drop_20_Caps"> 69 poles to a stake on </text:span><text:span text:style-name="CAPS_20_BOLD"><text:span text:style-name="T4">Bryan</text:span></text:span><text:span text:style-name="Drop_20_Caps">'s field; then with said </text:span><text:span text:style-name="CAPS_20_BOLD"><text:span text:style-name="T4">Bryan</text:span></text:span><text:span text:style-name="Drop_20_Caps">'s Line </text:span><text:span text:style-name="Drop_20_Caps"><text:span text:style-name="T6">N</text:span></text:span><text:span text:style-name="Drop_20_Caps">87</text:span><text:span text:style-name="Drop_20_Caps"><text:span text:style-name="T6">E</text:span></text:span><text:span text:style-name="Drop_20_Caps"> 43 poles to a stone corner of s</text:span><text:span text:style-name="Drop_20_Caps"><text:span text:style-name="T6">aid</text:span></text:span><text:span text:style-name="Drop_20_Caps"> </text:span><text:span text:style-name="CAPS_20_BOLD"><text:span text:style-name="T4">Bryan</text:span></text:span><text:span text:style-name="Drop_20_Caps">'s; then with said </text:span><text:span text:style-name="CAPS_20_BOLD"><text:span text:style-name="T4">Bryan</text:span></text:span><text:span text:style-name="Drop_20_Caps">'s Line </text:span><text:span text:style-name="Drop_20_Caps"><text:span text:style-name="T6">S2W</text:span></text:span><text:span text:style-name="Drop_20_Caps"> 46 poles to a stake on said </text:span><text:span text:style-name="CAPS_20_BOLD">Alexander</text:span><text:span text:style-name="Drop_20_Caps">'s line, another of </text:span><text:span text:style-name="CAPS_20_BOLD"><text:span text:style-name="T4">Bryan</text:span></text:span><text:span text:style-name="Drop_20_Caps">'s </text:span><text:span text:style-name="Drop_20_Caps"><text:span text:style-name="T6">c</text:span></text:span><text:span text:style-name="Drop_20_Caps">orners; then with said </text:span><text:span text:style-name="CAPS_20_BOLD">Alexander</text:span><text:span text:style-name="Drop_20_Caps">'s </text:span><text:span text:style-name="Drop_20_Caps"><text:span text:style-name="T6">l</text:span></text:span><text:span text:style-name="Drop_20_Caps">ine </text:span><text:span text:style-name="Drop_20_Caps"><text:span text:style-name="T6">N</text:span></text:span><text:span text:style-name="Drop_20_Caps">79</text:span><text:span text:style-name="Drop_20_Caps"><text:span text:style-name="T6">E</text:span></text:span><text:span text:style-name="Drop_20_Caps"> 46 poles to a stake in the garden one of said </text:span><text:span text:style-name="CAPS_20_BOLD">Alexander</text:span><text:span text:style-name="Drop_20_Caps">'s </text:span><text:span text:style-name="Drop_20_Caps"><text:span text:style-name="T6">c</text:span></text:span><text:span text:style-name="Drop_20_Caps">orners than with his line </text:span><text:span text:style-name="Drop_20_Caps"><text:span text:style-name="T6">due</text:span></text:span><text:span text:style-name="Drop_20_Caps"> </text:span><text:span text:style-name="Drop_20_Caps"><text:span text:style-name="T6">E</text:span></text:span><text:span text:style-name="Drop_20_Caps"> 26 poles to a Black Oak, his corner, then with his Line </text:span><text:span text:style-name="Drop_20_Caps"><text:span text:style-name="T6">N</text:span></text:span><text:span text:style-name="Drop_20_Caps">62</text:span><text:span text:style-name="Drop_20_Caps"><text:span text:style-name="T6">E</text:span></text:span><text:span text:style-name="Drop_20_Caps"> 100 poles to a hickory stump his </text:span><text:span text:style-name="Drop_20_Caps"><text:span text:style-name="T6">c</text:span></text:span><text:span text:style-name="Drop_20_Caps">orner; then with another of said </text:span><text:span text:style-name="CAPS_20_BOLD">Alexander</text:span><text:span text:style-name="Drop_20_Caps">'s </text:span><text:span text:style-name="Drop_20_Caps"><text:span text:style-name="T6">lines</text:span></text:span><text:span text:style-name="Drop_20_Caps"> </text:span><text:span text:style-name="Drop_20_Caps"><text:span text:style-name="T6">S</text:span></text:span><text:span text:style-name="Drop_20_Caps">40</text:span><text:span text:style-name="Drop_20_Caps"><text:span text:style-name="T6">E</text:span></text:span><text:span text:style-name="Drop_20_Caps"> 60 poles to a hickory on the bank of the creek said </text:span><text:span text:style-name="CAPS_20_BOLD">Alexander</text:span><text:span text:style-name="Drop_20_Caps">'s beginning corner then </text:span><text:span text:style-name="Drop_20_Caps"><text:span text:style-name="T6">N</text:span></text:span><text:span text:style-name="Drop_20_Caps">80</text:span><text:span text:style-name="Drop_20_Caps"><text:span text:style-name="T6">E </text:span></text:span><text:span text:style-name="Drop_20_Caps">22 poles up the creek to the beginning.</text:span></text:p>
      <text:p text:style-name="P10"><text:span text:style-name="Drop_20_Caps">The above </text:span><text:span text:style-name="Drop_20_Caps"><text:span text:style-name="T5">courses</text:span></text:span><text:span text:style-name="Drop_20_Caps"> to include a part of a 33 acre Deed by </text:span><text:span text:style-name="CAPS_20_BOLD">George</text:span><text:span text:style-name="Drop_20_Caps"> </text:span><text:span text:style-name="CAPS_20_BOLD">Baker</text:span><text:span text:style-name="Drop_20_Caps"> to </text:span><text:span text:style-name="CAPS_20_BOLD">Matthew</text:span><text:span text:style-name="Drop_20_Caps"> </text:span><text:span text:style-name="CAPS_20_BOLD"><text:span text:style-name="T4">Bryan</text:span></text:span><text:span text:style-name="Drop_20_Caps"> </text:span><text:span text:style-name="Drop_20_Caps"><text:span text:style-name="T6">Senr.</text:span></text:span><text:span text:style-name="Drop_20_Caps"> and a 12 acre entry made in said </text:span><text:span text:style-name="CAPS_20_BOLD">Matthews</text:span><text:span text:style-name="Drop_20_Caps">’ name. And also a 94 acre </text:span><text:span text:style-name="Drop_20_Caps"><text:span text:style-name="T6">entry</text:span></text:span><text:span text:style-name="Drop_20_Caps"> made in </text:span><text:span text:style-name="CAPS_20_BOLD"><text:span text:style-name="T6">Michael B.</text:span></text:span><text:span text:style-name="CAPS_20_BOLD"> Bryan</text:span><text:span text:style-name="Drop_20_Caps">’</text:span><text:span text:style-name="Drop_20_Caps"><text:span text:style-name="T6">s</text:span></text:span><text:span text:style-name="Drop_20_Caps"> name, that includes the horses barn </text:span><text:span text:style-name="Drop_20_Caps"><text:span text:style-name="T6">&amp;</text:span></text:span><text:span text:style-name="Drop_20_Caps"> </text:span><text:span text:style-name="Drop_20_Caps"><text:span text:style-name="T6">c.</text:span></text:span><text:span text:style-name="Drop_20_Caps"> which will more fully appear by a reference to see records with all the improvements issues profits and appurtenances whatsoever or any wise after tanning and the revisions on two </text:span><text:span text:style-name="Drop_20_Caps"><text:span text:style-name="T6">&amp; c.</text:span></text:span><text:span text:style-name="Drop_20_Caps"> to have and to hold all and singular the rights and premises under the said </text:span><text:span text:style-name="CAPS_20_BOLD"><text:span text:style-name="T6">Zenas</text:span></text:span><text:span text:style-name="CAPS_20_BOLD"> Alexander</text:span><text:span text:style-name="Drop_20_Caps"> his heirs Executives and assigns against me my </text:span><text:span text:style-name="Drop_20_Caps"><text:span text:style-name="T6">heirs</text:span></text:span><text:span text:style-name="Drop_20_Caps"> executors and administrators and all and every other person or persons, whoever, shall and will warrant and by these presents forever defend.</text:span></text:p>
      <text:p text:style-name="P9"><text:span text:style-name="Drop_20_Caps"/></text:p>
      <text:p text:style-name="P9"><text:span text:style-name="Drop_20_Caps">In Witness whereof I do set my hand and seal the day above written.</text:span></text:p>
      <text:p text:style-name="P9"><text:span text:style-name="Drop_20_Caps"/></text:p>
      <text:p text:style-name="P9"><text:span text:style-name="CAPS_20_BOLD">Michael B. Bryan</text:span></text:p>
      <text:p text:style-name="P9"><text:span text:style-name="Drop_20_Caps"/></text:p>
      <text:p text:style-name="P10"><text:span text:style-name="Drop_20_Caps">Signed Sealed Delivered in the presence of </text:span></text:p>
      <text:p text:style-name="P10"><text:span text:style-name="Drop_20_Caps"/></text:p>
      <text:p text:style-name="P10"><text:span text:style-name="CAPS_20_BOLD">James Spratt</text:span></text:p>
      <text:p text:style-name="P10"><text:span text:style-name="CAPS_20_BOLD">J. Ha</text:span><text:span text:style-name="CAPS_20_BOLD"><text:span text:style-name="T6">y</text:span></text:span><text:span text:style-name="CAPS_20_BOLD">nes</text:span></text:p>
      <text:p text:style-name="P9"><text:span text:style-name="Drop_20_Caps"/></text:p>
      <text:p text:style-name="P9"><text:span text:style-name="Drop_20_Caps"/></text:p>
      <text:p text:style-name="P11"><text:span text:style-name="Drop_20_Caps">Mecklenburg County </text:span></text:p>
      <text:p text:style-name="P10"><text:span text:style-name="Drop_20_Caps"/></text:p>
      <text:p text:style-name="P10"><text:span text:style-name="Drop_20_Caps">January 7th Court 1810 </text:span></text:p>
      <text:p text:style-name="P10"><text:span text:style-name="Drop_20_Caps"/></text:p>
      <text:p text:style-name="P10"><text:span text:style-name="Drop_20_Caps"><text:span text:style-name="T6">T</text:span></text:span><text:span text:style-name="Drop_20_Caps">his d</text:span><text:span text:style-name="Drop_20_Caps"><text:span text:style-name="T6">eed</text:span></text:span><text:span text:style-name="Drop_20_Caps"> was proven and recorded </text:span></text:p>
      <text:p text:style-name="P10"><text:span text:style-name="Drop_20_Caps"/></text:p>
      <text:p text:style-name="P10"><text:span text:style-name="Drop_20_Caps">test </text:span><text:span text:style-name="CAPS_20_BOLD">Isaac</text:span><text:span text:style-name="Drop_20_Caps"> </text:span><text:span text:style-name="CAPS_20_BOLD">Alexander, </text:span><text:span text:style-name="T6">Clerk, Mecklenburg Court</text:span></text:p>
      <text:p text:style-name="P10"><text:span text:style-name="Drop_20_Caps"/></text:p>
      <text:p text:style-name="P10"><text:span text:style-name="Drop_20_Caps"><text:span text:style-name="T6">R</text:span></text:span><text:span text:style-name="Drop_20_Caps">egistered March 13th 1810</text:span></text:p>
      <text:p text:style-name="P13"><text:span text:style-name="Drop_20_Caps"><text:span text:style-name="T7">PLAT POINTS</text:span></text:span></text:p>
      <text:p text:style-name="P14"><text:span text:style-name="Drop_20_Caps"><text:span text:style-name="T7">===================</text:span></text:span></text:p>
      <text:p text:style-name="P14"><text:span text:style-name="Drop_20_Caps">S40E 60p</text:span></text:p>
      <text:p text:style-name="P14"><text:span text:style-name="Drop_20_Caps">N87.18.38E 39.35p</text:span></text:p>
      <text:p text:style-name="P14"><text:span text:style-name="Drop_20_Caps">N36W 75p</text:span></text:p>
      <text:p text:style-name="P14"><text:span text:style-name="Drop_20_Caps">N36W 128p</text:span></text:p>
      <text:p text:style-name="P14"><text:span text:style-name="Drop_20_Caps">S29W 52p</text:span></text:p>
      <text:p text:style-name="P14"><text:span text:style-name="Drop_20_Caps">S29W 40p</text:span></text:p>
      <text:p text:style-name="P14"><text:span text:style-name="Drop_20_Caps">N72W 42p</text:span></text:p>
      <text:p text:style-name="P14"><text:span text:style-name="Drop_20_Caps">S32W 54p</text:span></text:p>
      <text:p text:style-name="P14"><text:span text:style-name="Drop_20_Caps">N47W 73p</text:span></text:p>
      <text:p text:style-name="P14"><text:span text:style-name="Drop_20_Caps">S6E 69p</text:span></text:p>
      <text:p text:style-name="P14"><text:span text:style-name="Drop_20_Caps">N87E 43p</text:span></text:p>
      <text:p text:style-name="P14"><text:span text:style-name="Drop_20_Caps">S2W 46p</text:span></text:p>
      <text:p text:style-name="P14"><text:span text:style-name="Drop_20_Caps">N79E 46p</text:span></text:p>
      <text:p text:style-name="P14"><text:span text:style-name="Drop_20_Caps">E 26p</text:span></text:p>
      <text:p text:style-name="P14"><text:span text:style-name="Drop_20_Caps">N62E 100p</text:span></text:p>
      <text:p text:style-name="P6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1dd9a6" officeooo:paragraph-rsid="002fbf9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rop_20_Caps">Deed, NC, Mecklenburg, Michael Bryan to Zenas Alexander, 1810</text:span>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03T20:18:12.421877978</dc:date>
    <meta:editing-duration>PT1H52M55S</meta:editing-duration>
    <meta:editing-cycles>29</meta:editing-cycles>
    <meta:document-statistic meta:table-count="0" meta:image-count="0" meta:object-count="0" meta:page-count="4" meta:paragraph-count="51" meta:word-count="770" meta:character-count="4103" meta:non-whitespace-character-count="3110"/>
  </office:meta>
</office:document-meta>
</file>