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235221"/>
    </style:style>
    <style:style style:name="P7" style:family="paragraph" style:parent-style-name="Standard">
      <style:text-properties officeooo:paragraph-rsid="003193b3"/>
    </style:style>
    <style:style style:name="P8" style:family="paragraph" style:parent-style-name="Quotations">
      <style:text-properties officeooo:paragraph-rsid="003193b3"/>
    </style:style>
    <style:style style:name="P9" style:family="paragraph" style:parent-style-name="Standard">
      <style:text-properties officeooo:paragraph-rsid="0035c1b8"/>
    </style:style>
    <style:style style:name="P10" style:family="paragraph" style:parent-style-name="Standard">
      <style:text-properties officeooo:paragraph-rsid="00235221"/>
    </style:style>
    <style:style style:name="P11" style:family="paragraph" style:parent-style-name="Standard">
      <style:paragraph-properties fo:break-before="page"/>
      <style:text-properties officeooo:paragraph-rsid="0037adb7"/>
    </style:style>
    <style:style style:name="P12" style:family="paragraph" style:parent-style-name="Standard">
      <style:text-properties officeooo:paragraph-rsid="0037adb7"/>
    </style:style>
    <style:style style:name="P13" style:family="paragraph" style:parent-style-name="Standard">
      <style:text-properties officeooo:paragraph-rsid="003193b3"/>
    </style:style>
    <style:style style:name="T1" style:family="text">
      <style:text-properties officeooo:rsid="002fc4f1"/>
    </style:style>
    <style:style style:name="T2" style:family="text">
      <style:text-properties officeooo:rsid="0033aa55"/>
    </style:style>
    <style:style style:name="T3" style:family="text">
      <style:text-properties officeooo:rsid="00337266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3193b3"/>
    </style:style>
    <style:style style:name="T8" style:family="text">
      <style:text-properties style:text-position="super 58%" officeooo:rsid="003193b3"/>
    </style:style>
    <style:style style:name="T9" style:family="text">
      <style:text-properties officeooo:rsid="003584a2"/>
    </style:style>
    <style:style style:name="T10" style:family="text">
      <style:text-properties officeooo:rsid="0035c1b8"/>
    </style:style>
    <style:style style:name="T11" style:family="text">
      <style:text-properties officeooo:rsid="0037a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rop_20_Caps"><text:span text:style-name="T11">Book 18 Page 376-77</text:span></text:span></text:p>
      <text:p text:style-name="P6"><text:span text:style-name="Drop_20_Caps"/></text:p>
      <text:p text:style-name="P6"><text:span text:style-name="Drop_20_Caps">This indenture made April 19th 1808 between </text:span><text:span text:style-name="CAPS_20_BOLD">Matthew</text:span><text:span text:style-name="Drop_20_Caps"> </text:span><text:span text:style-name="CAPS_20_BOLD">Bryan</text:span><text:span text:style-name="Drop_20_Caps"> of Mecklenburg County North Carolina of the one part and </text:span><text:span text:style-name="CAPS_20_BOLD">Michael </text:span><text:span text:style-name="CAPS_20_BOLD"><text:span text:style-name="T7">B.</text:span></text:span><text:span text:style-name="Drop_20_Caps"> </text:span><text:span text:style-name="CAPS_20_BOLD"><text:span text:style-name="T7">Bryan</text:span></text:span><text:span text:style-name="Drop_20_Caps"> he said County and state of the other part.</text:span></text:p>
      <text:p text:style-name="P6"><text:span text:style-name="Drop_20_Caps"/></text:p>
      <text:p text:style-name="P7"><text:span text:style-name="Drop_20_Caps">Witnesseth that for and in consideration of the sum of $50 to me in hand paid before the </text:span><text:span text:style-name="Drop_20_Caps"><text:span text:style-name="T7">sealing</text:span></text:span><text:span text:style-name="Drop_20_Caps"> and delivery of these presents the receipt whereof I hereby acknowledged have granted her consoled and by these presents to give, </text:span><text:span text:style-name="Drop_20_Caps"><text:span text:style-name="T7">g</text:span></text:span><text:span text:style-name="Drop_20_Caps">rant, </text:span><text:span text:style-name="Drop_20_Caps"><text:span text:style-name="T7">bargain, </text:span></text:span><text:span text:style-name="Drop_20_Caps">sell, and convey to the </text:span><text:span text:style-name="Drop_20_Caps"><text:span text:style-name="T7">said</text:span></text:span><text:span text:style-name="Drop_20_Caps"> </text:span><text:span text:style-name="CAPS_20_BOLD">Michael B. Bryan</text:span><text:span text:style-name="Drop_20_Caps"> his heirs and assigns forever a certain piece or parcel of land in the said County on the Waters of Sugar </text:span><text:span text:style-name="Drop_20_Caps"><text:span text:style-name="T7">C</text:span></text:span><text:span text:style-name="Drop_20_Caps">reek </text:span></text:p>
      <text:p text:style-name="P7"><text:span text:style-name="Drop_20_Caps"/></text:p>
      <text:p text:style-name="P8"><text:span text:style-name="Drop_20_Caps"><text:span text:style-name="T7">B</text:span></text:span><text:span text:style-name="Drop_20_Caps">eginning </text:span><text:span text:style-name="Drop_20_Caps"><text:span text:style-name="T7">at a</text:span></text:span><text:span text:style-name="Drop_20_Caps"> Hickory </text:span><text:span text:style-name="CAPS_20_BOLD">Zen</text:span><text:span text:style-name="CAPS_20_BOLD"><text:span text:style-name="T7">a</text:span></text:span><text:span text:style-name="CAPS_20_BOLD">s Alexander</text:span><text:span text:style-name="Drop_20_Caps">'s corner and runs </text:span><text:span text:style-name="Drop_20_Caps"><text:span text:style-name="T7">N</text:span></text:span><text:span text:style-name="Drop_20_Caps">41</text:span><text:span text:style-name="Drop_20_Caps"><text:span text:style-name="T7">E</text:span></text:span><text:span text:style-name="Drop_20_Caps"> 22 poles to a pine on </text:span><text:span text:style-name="CAPS_20_BOLD">David Haynes</text:span><text:span text:style-name="Drop_20_Caps">’ line; then with his line </text:span><text:span text:style-name="Drop_20_Caps"><text:span text:style-name="T7">S</text:span></text:span><text:span text:style-name="Drop_20_Caps">36</text:span><text:span text:style-name="Drop_20_Caps"><text:span text:style-name="T7">E</text:span></text:span><text:span text:style-name="Drop_20_Caps"> 76 poles to a </text:span><text:span text:style-name="Drop_20_Caps"><text:span text:style-name="T7">G</text:span></text:span><text:span text:style-name="Drop_20_Caps">um on the </text:span><text:span text:style-name="Drop_20_Caps"><text:span text:style-name="T7">C</text:span></text:span><text:span text:style-name="Drop_20_Caps">re</text:span><text:span text:style-name="Drop_20_Caps"><text:span text:style-name="T7">e</text:span></text:span><text:span text:style-name="Drop_20_Caps">k bank; then with the </text:span><text:span text:style-name="Drop_20_Caps"><text:span text:style-name="T7">Meanders</text:span></text:span><text:span text:style-name="Drop_20_Caps"> of the creek </text:span><text:span text:style-name="Drop_20_Caps"><text:span text:style-name="T7">S80W</text:span></text:span><text:span text:style-name="Drop_20_Caps"> 22 poles to a hickory </text:span><text:span text:style-name="CAPS_20_BOLD">Zen</text:span><text:span text:style-name="CAPS_20_BOLD"><text:span text:style-name="T7">a</text:span></text:span><text:span text:style-name="CAPS_20_BOLD">s Alexander</text:span><text:span text:style-name="Drop_20_Caps">'s </text:span><text:span text:style-name="Drop_20_Caps"><text:span text:style-name="T7">c</text:span></text:span><text:span text:style-name="Drop_20_Caps">orner; then with said </text:span><text:span text:style-name="CAPS_20_BOLD">Alexander</text:span><text:span text:style-name="Drop_20_Caps">'s line to the beginning.</text:span></text:p>
      <text:p text:style-name="P9"><text:span text:style-name="Drop_20_Caps"><text:span text:style-name="T7">C</text:span></text:span><text:span text:style-name="Drop_20_Caps">ontaining 12 acres originally granted to said </text:span><text:span text:style-name="CAPS_20_BOLD">Matthew</text:span><text:span text:style-name="Drop_20_Caps"> </text:span><text:span text:style-name="CAPS_20_BOLD">Bryan</text:span><text:span text:style-name="Drop_20_Caps"> to have and to hold the said parcel of land with all and every it's appurtenances </text:span><text:span text:style-name="Drop_20_Caps"><text:span text:style-name="T10">thereunto</text:span></text:span><text:span text:style-name="Drop_20_Caps"> belonging or </text:span><text:span text:style-name="Drop_20_Caps"><text:span text:style-name="T10">appertaining</text:span></text:span><text:span text:style-name="Drop_20_Caps"> to the said </text:span><text:span text:style-name="CAPS_20_BOLD">Michael </text:span><text:span text:style-name="CAPS_20_BOLD"><text:span text:style-name="T7">B.</text:span></text:span><text:span text:style-name="CAPS_20_BOLD"> Bryan</text:span><text:span text:style-name="Drop_20_Caps"> for his heirs and assigns forever. And I for myself my h</text:span><text:span text:style-name="Drop_20_Caps"><text:span text:style-name="T9">e</text:span></text:span><text:span text:style-name="Drop_20_Caps">ir is </text:span><text:span text:style-name="Drop_20_Caps"><text:span text:style-name="T7">executors</text:span></text:span><text:span text:style-name="Drop_20_Caps"> and administrators </text:span><text:span text:style-name="Drop_20_Caps"><text:span text:style-name="T7">do</text:span></text:span><text:span text:style-name="Drop_20_Caps"> </text:span><text:span text:style-name="Drop_20_Caps"><text:span text:style-name="T7">h</text:span></text:span><text:span text:style-name="Drop_20_Caps">ereby </text:span><text:span text:style-name="Drop_20_Caps"><text:span text:style-name="T7">c</text:span></text:span><text:span text:style-name="Drop_20_Caps">ovenant and </text:span><text:span text:style-name="Drop_20_Caps"><text:span text:style-name="T7">promise</text:span></text:span><text:span text:style-name="Drop_20_Caps"> </text:span><text:span text:style-name="Drop_20_Caps"><text:span text:style-name="T7">to </text:span></text:span><text:span text:style-name="Drop_20_Caps">and with said </text:span><text:span text:style-name="CAPS_20_BOLD">Michael </text:span><text:span text:style-name="CAPS_20_BOLD"><text:span text:style-name="T7">B.</text:span></text:span><text:span text:style-name="CAPS_20_BOLD"> Bryan</text:span><text:span text:style-name="Drop_20_Caps"> his heirs and assigns that I, </text:span><text:span text:style-name="Drop_20_Caps"><text:span text:style-name="T7">by</text:span></text:span><text:span text:style-name="Drop_20_Caps"> myself, my </text:span><text:span text:style-name="Drop_20_Caps"><text:span text:style-name="T7">heirs and</text:span></text:span><text:span text:style-name="Drop_20_Caps"> </text:span><text:span text:style-name="Drop_20_Caps"><text:span text:style-name="T7">executors</text:span></text:span><text:span text:style-name="Drop_20_Caps"> and administrators </text:span><text:span text:style-name="Drop_20_Caps"><text:span text:style-name="T7">shall and</text:span></text:span><text:span text:style-name="Drop_20_Caps"> will warrant and forever defend to said </text:span><text:span text:style-name="Drop_20_Caps"><text:span text:style-name="T7">piece</text:span></text:span><text:span text:style-name="Drop_20_Caps"> or parcel of land with all and every its members and appurtenances, free from all lawful claims of any person or persons whatsoever to the said </text:span><text:span text:style-name="CAPS_20_BOLD">Michael B. Bryan</text:span><text:span text:style-name="Drop_20_Caps"> his heirs and assigns forever.</text:span></text:p>
      <text:p text:style-name="P6"><text:span text:style-name="Drop_20_Caps"/></text:p>
      <text:p text:style-name="P6"><text:span text:style-name="Drop_20_Caps">In Witness whereof I have hereunto set my hand and seal the day and date above written.</text:span></text:p>
      <text:p text:style-name="P6"><text:span text:style-name="Drop_20_Caps"/></text:p>
      <text:p text:style-name="P6"><text:span text:style-name="CAPS_20_BOLD">Matthew</text:span><text:span text:style-name="Drop_20_Caps"> </text:span><text:span text:style-name="CAPS_20_BOLD">Bryan,</text:span><text:span text:style-name="Drop_20_Caps"> </text:span><text:span text:style-name="Drop_20_Caps"><text:span text:style-name="T7">S</text:span></text:span><text:span text:style-name="Drop_20_Caps">en</text:span><text:span text:style-name="Drop_20_Caps"><text:span text:style-name="T7">r. {seal}</text:span></text:span></text:p>
      <text:p text:style-name="P6"><text:span text:style-name="Drop_20_Caps"/></text:p>
      <text:p text:style-name="P7"><text:span text:style-name="Drop_20_Caps">Signed sealed and delivered in the presence of </text:span></text:p>
      <text:p text:style-name="P7"><text:span text:style-name="Drop_20_Caps"/></text:p>
      <text:p text:style-name="P7"><text:span text:style-name="CAPS_20_BOLD">M</text:span><text:span text:style-name="Drop_20_Caps">. </text:span><text:span text:style-name="Drop_20_Caps"><text:span text:style-name="T7">[</text:span></text:span><text:span text:style-name="CAPS_20_BOLD"><text:span text:style-name="T7">Matthew] </text:span></text:span><text:span text:style-name="CAPS_20_BOLD">Bryan</text:span><text:span text:style-name="Drop_20_Caps"> </text:span><text:span text:style-name="T7">Junr</text:span><text:span text:style-name="CAPS_20_BOLD"><text:span text:style-name="T7">.</text:span></text:span></text:p>
      <text:p text:style-name="P6"><text:span text:style-name="CAPS_20_BOLD">David</text:span><text:span text:style-name="Drop_20_Caps"> </text:span><text:span text:style-name="CAPS_20_BOLD">Bryan</text:span></text:p>
      <text:p text:style-name="P6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Mecklenburg County </text:span></text:p>
      <text:p text:style-name="P7"><text:span text:style-name="Drop_20_Caps">July Court 1808 </text:span></text:p>
      <text:p text:style-name="P7"><text:span text:style-name="Drop_20_Caps"/></text:p>
      <text:p text:style-name="P7"><text:span text:style-name="Drop_20_Caps"><text:span text:style-name="T7">This</text:span></text:span><text:span text:style-name="Drop_20_Caps"> </text:span><text:span text:style-name="Drop_20_Caps"><text:span text:style-name="T7">deed</text:span></text:span><text:span text:style-name="Drop_20_Caps"> was proved and recorded </text:span></text:p>
      <text:p text:style-name="P7"><text:span text:style-name="Drop_20_Caps"/></text:p>
      <text:p text:style-name="P7"><text:span text:style-name="Drop_20_Caps">test </text:span><text:span text:style-name="CAPS_20_BOLD">Isaac</text:span><text:span text:style-name="Drop_20_Caps"> </text:span><text:span text:style-name="CAPS_20_BOLD">Alexander</text:span><text:span text:style-name="Drop_20_Caps"> C. M. C.</text:span></text:p>
      <text:p text:style-name="P7"><text:span text:style-name="Drop_20_Caps"/></text:p>
      <text:p text:style-name="P7"><text:span text:style-name="Drop_20_Caps"><text:span text:style-name="T7">July 27</text:span></text:span><text:span text:style-name="Drop_20_Caps"><text:span text:style-name="T8">th</text:span></text:span><text:span text:style-name="Drop_20_Caps"><text:span text:style-name="T7"> 1808 registered</text:span></text:span></text:p>
      <text:p text:style-name="P11"><text:span text:style-name="Drop_20_Caps"><text:span text:style-name="T11">PLAT POINTS</text:span></text:span></text:p>
      <text:p text:style-name="P12"><text:span text:style-name="Drop_20_Caps"><text:span text:style-name="T11">==================</text:span></text:span></text:p>
      <text:p text:style-name="P12"><text:span text:style-name="Drop_20_Caps">N41E 22p</text:span></text:p>
      <text:p text:style-name="P12"><text:span text:style-name="Drop_20_Caps">S36E 76p</text:span></text:p>
      <text:p text:style-name="P12"><text:span text:style-name="Drop_20_Caps">S80W 22p</text:span></text:p>
      <text:p text:style-name="P12"><text:span text:style-name="Drop_20_Caps">N37.33.4W 61.43p</text:span></text:p>
      <text:p text:style-name="P12"><text:span text:style-name="Drop_20_Caps"/></text:p>
      <text:p text:style-name="P12"><text:span text:style-name="Drop_20_Caps"><text:span text:style-name="T11">This plat had to be adjusted to fit Matthew’s Plot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6">Transcribed from original documents by Brent R. Bryan &amp; Martha M. Bryan.</text:span></text:span></text:p>
      <text:p text:style-name="P4"><text:span text:style-name="Drop_20_Caps"/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4"><text:span text:style-name="Drop_20_Caps"/></text:p>
      <text:p text:style-name="P4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4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4">Brent R. Bryan</text:span></text:span></text:p>
      <text:p text:style-name="P4"><text:span text:style-name="Drop_20_Caps"><text:span text:style-name="T4">Martha M. 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fc4f1"/>
    </style:style>
    <style:style style:name="MT2" style:family="text">
      <style:text-properties officeooo:rsid="0033aa55"/>
    </style:style>
    <style:style style:name="MT3" style:family="text">
      <style:text-properties officeooo:rsid="0033726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Matthew Bryan </text:span><text:span text:style-name="MT2">to Michael Bryan</text:span><text:span text:style-name="MT1">, </text:span><text:span text:style-name="MT3">180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03T20:52:55.881426667</dc:date>
    <meta:editing-duration>PT2H9M13S</meta:editing-duration>
    <meta:editing-cycles>32</meta:editing-cycles>
    <meta:document-statistic meta:table-count="0" meta:image-count="0" meta:object-count="0" meta:page-count="3" meta:paragraph-count="41" meta:word-count="553" meta:character-count="3069" meta:non-whitespace-character-count="2283"/>
  </office:meta>
</office:document-meta>
</file>