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30a5e7"/>
    </style:style>
    <style:style style:name="P7" style:family="paragraph" style:parent-style-name="Standard">
      <style:text-properties officeooo:paragraph-rsid="0016dd2d"/>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3425c3"/>
    </style:style>
    <style:style style:name="T1" style:family="text">
      <style:text-properties officeooo:rsid="0030a5e7"/>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3425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 indenture</text:span><text:span text:style-name="Drop_20_Caps"> made December 1st 1808 between </text:span><text:span text:style-name="CAPS_20_BOLD">Matthew</text:span><text:span text:style-name="Drop_20_Caps"> </text:span><text:span text:style-name="CAPS_20_BOLD">Bryan</text:span><text:span text:style-name="Drop_20_Caps"> </text:span><text:span text:style-name="CAPS_20_BOLD">Jr</text:span><text:span text:style-name="Drop_20_Caps"> of Mecklenburg County in North Carolina of the one part and </text:span><text:span text:style-name="CAPS_20_BOLD">Thomas</text:span><text:span text:style-name="Drop_20_Caps"> </text:span><text:span text:style-name="CAPS_20_BOLD">Boyd</text:span><text:span text:style-name="Drop_20_Caps"> of the same place of the other part.</text:span></text:p>
      <text:p text:style-name="P4"><text:span text:style-name="Drop_20_Caps"/></text:p>
      <text:p text:style-name="P9"><text:span text:style-name="CAPS"><text:span text:style-name="T1">Witnesseth</text:span></text:span><text:span text:style-name="Drop_20_Caps"> that for and in consideration of the sum of $300 to the said </text:span><text:span text:style-name="CAPS_20_BOLD">Bryan</text:span><text:span text:style-name="Drop_20_Caps"> in hand paid by the said </text:span><text:span text:style-name="CAPS_20_BOLD">Boyd</text:span><text:span text:style-name="Drop_20_Caps"> hat</text:span><text:span text:style-name="Drop_20_Caps"><text:span text:style-name="T1">h</text:span></text:span><text:span text:style-name="Drop_20_Caps"> and before the </text:span><text:span text:style-name="Drop_20_Caps"><text:span text:style-name="T1">sealing</text:span></text:span><text:span text:style-name="Drop_20_Caps"> hereof, the receipt of which is hereby acknowledged, the said </text:span><text:span text:style-name="CAPS_20_BOLD">Bryan</text:span><text:span text:style-name="Drop_20_Caps"> for himself and his heirs tough bargain, sell, align and </text:span><text:span text:style-name="Drop_20_Caps"><text:span text:style-name="T1">enfeoff</text:span></text:span><text:span text:style-name="Drop_20_Caps"> </text:span><text:span text:style-name="Drop_20_Caps"><text:span text:style-name="T1">unto</text:span></text:span><text:span text:style-name="Drop_20_Caps"> Boyd his heirs, executors, administrators and a</text:span><text:span text:style-name="Drop_20_Caps"><text:span text:style-name="T1">ssigns</text:span></text:span><text:span text:style-name="Drop_20_Caps"> forever a certain piece or parcel of land in said County on the Waters of Sugar </text:span><text:span text:style-name="Drop_20_Caps"><text:span text:style-name="T1">C</text:span></text:span><text:span text:style-name="Drop_20_Caps">reek </text:span><text:span text:style-name="Drop_20_Caps"><text:span text:style-name="T1">bounded</text:span></text:span><text:span text:style-name="Drop_20_Caps"> on the north and east side by the land of </text:span><text:span text:style-name="CAPS_20_BOLD">William Lee</text:span><text:span text:style-name="Drop_20_Caps">'s on the south by the land of </text:span><text:span text:style-name="CAPS_20_BOLD">George Baker</text:span><text:span text:style-name="Drop_20_Caps"> being part of the tract of 150 acres being originally granted to </text:span><text:span text:style-name="CAPS_20_BOLD">Abraham Taylor</text:span><text:span text:style-name="Drop_20_Caps"> deceased being conveyed by said </text:span><text:span text:style-name="CAPS_20_BOLD">Taylor</text:span><text:span text:style-name="Drop_20_Caps"> to </text:span><text:span text:style-name="CAPS_20_BOLD">John</text:span><text:span text:style-name="Drop_20_Caps"> </text:span><text:span text:style-name="CAPS_20_BOLD">Smith</text:span><text:span text:style-name="Drop_20_Caps"> and from said </text:span><text:span text:style-name="CAPS_20_BOLD">Smith</text:span><text:span text:style-name="Drop_20_Caps"> to </text:span><text:span text:style-name="CAPS_20_BOLD">John</text:span><text:span text:style-name="Drop_20_Caps"> </text:span><text:span text:style-name="CAPS_20_BOLD"><text:span text:style-name="T5">BYRAM</text:span></text:span><text:span text:style-name="Drop_20_Caps"> and from said </text:span><text:span text:style-name="CAPS_20_BOLD"><text:span text:style-name="T5">BYRAM</text:span></text:span><text:span text:style-name="Drop_20_Caps"> to </text:span><text:span text:style-name="CAPS_20_BOLD">Ezekiel</text:span><text:span text:style-name="Drop_20_Caps"> </text:span><text:span text:style-name="CAPS_20_BOLD"><text:span text:style-name="T5">BYRAM</text:span></text:span><text:span text:style-name="Drop_20_Caps"> and from said </text:span><text:span text:style-name="CAPS_20_BOLD">EZEKIEL</text:span><text:span text:style-name="Drop_20_Caps"> </text:span><text:span text:style-name="CAPS_20_BOLD"><text:span text:style-name="T5">BYRAM</text:span></text:span><text:span text:style-name="Drop_20_Caps"> to the said </text:span><text:span text:style-name="CAPS_20_BOLD">Bryan</text:span><text:span text:style-name="Drop_20_Caps">.</text:span></text:p>
      <text:p text:style-name="P4"><text:span text:style-name="Drop_20_Caps"/></text:p>
      <text:p text:style-name="P6"><text:span text:style-name="Drop_20_Caps">Beginning had a Black Oak then S 5 </text:span><text:span text:style-name="Drop_20_Caps"><text:span text:style-name="T1">W</text:span></text:span><text:span text:style-name="Drop_20_Caps"> 66 poles to a Black Oak; then </text:span><text:span text:style-name="Drop_20_Caps"><text:span text:style-name="T1">N</text:span></text:span><text:span text:style-name="Drop_20_Caps"> 77 W 76 to a white oak; then </text:span><text:span text:style-name="Drop_20_Caps"><text:span text:style-name="T1">N</text:span></text:span><text:span text:style-name="Drop_20_Caps"> 85 W 88th Street Pine; then </text:span><text:span text:style-name="Drop_20_Caps"><text:span text:style-name="T1">N</text:span></text:span><text:span text:style-name="Drop_20_Caps"> 40 W 36 poles to a Black Oak; then </text:span><text:span text:style-name="Drop_20_Caps"><text:span text:style-name="T1">N</text:span></text:span><text:span text:style-name="Drop_20_Caps"> 78 </text:span><text:span text:style-name="Drop_20_Caps"><text:span text:style-name="T1">W</text:span></text:span><text:span text:style-name="Drop_20_Caps"> 7 poles to a black jack; then </text:span><text:span text:style-name="Drop_20_Caps"><text:span text:style-name="T1">N</text:span></text:span><text:span text:style-name="Drop_20_Caps"> 10 W 36 poles to a stake; then </text:span><text:span text:style-name="Drop_20_Caps"><text:span text:style-name="T1">S</text:span></text:span><text:span text:style-name="Drop_20_Caps"> 82 </text:span><text:span text:style-name="Drop_20_Caps"><text:span text:style-name="T1">E </text:span></text:span><text:span text:style-name="Drop_20_Caps">60 Pole to a hickory; </text:span><text:span text:style-name="Drop_20_Caps"><text:span text:style-name="T1">thence</text:span></text:span><text:span text:style-name="Drop_20_Caps"> to the beginning.</text:span></text:p>
      <text:p text:style-name="P9"><text:span text:style-name="CAPS">Containing</text:span><text:span text:style-name="Drop_20_Caps"> 72 Acres more or less to have and to hold the said 72 Acres with the appurtenances and All rights </text:span><text:span text:style-name="Drop_20_Caps"><text:span text:style-name="T1">p</text:span></text:span><text:span text:style-name="Drop_20_Caps">rivileges and improvements to the same belonging or in any wise appe</text:span><text:span text:style-name="Drop_20_Caps"><text:span text:style-name="T1">r</text:span></text:span><text:span text:style-name="Drop_20_Caps">taining to the said </text:span><text:span text:style-name="CAPS_20_BOLD">Boyd</text:span><text:span text:style-name="Drop_20_Caps"> and to his heirs </text:span><text:span text:style-name="Drop_20_Caps"><text:span text:style-name="T1">e</text:span></text:span><text:span text:style-name="Drop_20_Caps">xecut</text:span><text:span text:style-name="Drop_20_Caps"><text:span text:style-name="T1">ors</text:span></text:span><text:span text:style-name="Drop_20_Caps"> and administrators do</text:span><text:span text:style-name="Drop_20_Caps"><text:span text:style-name="T1">th </text:span></text:span><text:span text:style-name="Drop_20_Caps">hereby warrant and agree to and with the </text:span><text:span text:style-name="Drop_20_Caps"><text:span text:style-name="T1">said</text:span></text:span><text:span text:style-name="Drop_20_Caps"> </text:span><text:span text:style-name="CAPS_20_BOLD">Boyd</text:span><text:span text:style-name="Drop_20_Caps"> that he </text:span><text:span text:style-name="Drop_20_Caps"><text:span text:style-name="T1">aforesaid </text:span></text:span><text:span text:style-name="CAPS_20_BOLD">Boyd</text:span><text:span text:style-name="Drop_20_Caps"> his heirs and assigns sh</text:span><text:span text:style-name="Drop_20_Caps"><text:span text:style-name="T1">a</text:span></text:span><text:span text:style-name="Drop_20_Caps">ll and may forever Hereafter peaceably have hold occupied princess and enjoy the said granted land and premises and every part and parcel thereof without the least molestation of any person whatsoever and the said </text:span><text:span text:style-name="CAPS_20_BOLD">Matthew Bryan</text:span><text:span text:style-name="Drop_20_Caps"> </text:span><text:span text:style-name="Drop_20_Caps"><text:span text:style-name="T5">Jr. </text:span></text:span><text:span text:style-name="Drop_20_Caps"><text:span text:style-name="T1">hath</text:span></text:span><text:span text:style-name="Drop_20_Caps"> obliged himself his his executors and administrators to warrant and forever defend the said land and premises to him the said </text:span><text:span text:style-name="CAPS_20_BOLD">Thomas</text:span><text:span text:style-name="Drop_20_Caps"> </text:span><text:span text:style-name="CAPS_20_BOLD">Boyd</text:span><text:span text:style-name="Drop_20_Caps"> his </text:span><text:span text:style-name="Drop_20_Caps"><text:span text:style-name="T1">heirs</text:span></text:span><text:span text:style-name="Drop_20_Caps"> and a</text:span><text:span text:style-name="Drop_20_Caps"><text:span text:style-name="T1">s</text:span></text:span><text:span text:style-name="Drop_20_Caps">signs against the just claim of all and every person.</text:span></text:p>
      <text:p text:style-name="P4"><text:span text:style-name="Drop_20_Caps"/></text:p>
      <text:p text:style-name="P4"><text:span text:style-name="Drop_20_Caps">In witness whereof I have hereunto set my hand and seal the day and </text:span><text:span text:style-name="Drop_20_Caps"><text:span text:style-name="T1">year</text:span></text:span><text:span text:style-name="Drop_20_Caps"> above written</text:span></text:p>
      <text:p text:style-name="P4"><text:span text:style-name="Drop_20_Caps"/></text:p>
      <text:p text:style-name="Standard"><text:span text:style-name="CAPS_20_BOLD">Michael</text:span><text:span text:style-name="Drop_20_Caps"> </text:span><text:span text:style-name="CAPS_20_BOLD"><text:span text:style-name="T1">B</text:span></text:span><text:span text:style-name="CAPS_20_BOLD">ryan</text:span> {seal}</text:p>
      <text:p text:style-name="P4"><text:span text:style-name="Drop_20_Caps"/></text:p>
      <text:p text:style-name="P4"><text:span text:style-name="Drop_20_Caps"/></text:p>
      <text:p text:style-name="P4"><text:span text:style-name="Drop_20_Caps"/></text:p>
      <text:p text:style-name="P4"><text:span text:style-name="Drop_20_Caps">Test </text:span><text:span text:style-name="CAPS_20_BOLD">Henry</text:span><text:span text:style-name="Drop_20_Caps"> </text:span><text:span text:style-name="CAPS_20_BOLD">Walker</text:span></text:p>
      <text:p text:style-name="P4"><text:span text:style-name="Drop_20_Caps"/></text:p>
      <text:p text:style-name="P4"><text:span text:style-name="Drop_20_Caps">Mecklenburg County</text:span></text:p>
      <text:p text:style-name="P4"><text:span text:style-name="Drop_20_Caps">January Court 1809</text:span></text:p>
      <text:p text:style-name="P4"><text:span text:style-name="Drop_20_Caps"/></text:p>
      <text:p text:style-name="P4"><text:span text:style-name="Drop_20_Caps">This </text:span><text:span text:style-name="Drop_20_Caps"><text:span text:style-name="T1">deed</text:span></text:span><text:span text:style-name="Drop_20_Caps"> was acknowledged and recorded</text:span></text:p>
      <text:p text:style-name="P4"><text:span text:style-name="Drop_20_Caps"/></text:p>
      <text:p text:style-name="P4"><text:span text:style-name="Drop_20_Caps">Test </text:span><text:span text:style-name="CAPS_20_BOLD">Isaac</text:span><text:span text:style-name="Drop_20_Caps"> </text:span><text:span text:style-name="CAPS_20_BOLD">Alexander,</text:span><text:span text:style-name="Drop_20_Caps"> CMC, March 16th registered</text:span></text:p>
      <text:p text:style-name="P4"><text:span text:style-name="Drop_20_Caps"/></text:p>
      <text:p text:style-name="P4"><text:span text:style-name="Drop_20_Caps"/></text:p>
      <text:p text:style-name="P4"><text:span text:style-name="Drop_20_Caps"/></text:p>
      <text:p text:style-name="P9"><text:span text:style-name="T5">[JOHN </text:span>BYROM, <text:span text:style-name="T5">JOHN </text:span>BYRAN<text:span text:style-name="T5">]</text:span></text:p>
      <text:p text:style-name="P9"><text:span text:style-name="T5">[EZEKIEL </text:span>BYROM,EZEKIEL<text:span text:style-name="T5"> </text:span>BYRAN<text:span text:style-name="T5">]</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yan &amp; Martha M. Bry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yan</text:span></text:span></text:p>
      <text:p text:style-name="P4"><text:span text:style-name="Drop_20_Caps"><text:span text:style-name="T2">Martha M. Bryan</text:span></text:span></text:p>
      <text:p text:style-name="P4"><text:a xlink:type="simple" xlink:href="mailto:BrianMitchellGenealogy@gmail.com" text:style-name="Internet_20_link" text:visited-style-name="Visited_20_Internet_20_Link"><text:span text:style-name="Drop_20_Caps"><text:span text:style-name="T2">Bry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30a5e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Matthew Bryan Jr. B19 P428</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03T04:04:57.227208382</dc:date>
    <meta:editing-duration>PT1H44M38S</meta:editing-duration>
    <meta:editing-cycles>28</meta:editing-cycles>
    <meta:document-statistic meta:table-count="0" meta:image-count="0" meta:object-count="0" meta:page-count="2" meta:paragraph-count="32" meta:word-count="621" meta:character-count="3353" meta:non-whitespace-character-count="2495"/>
  </office:meta>
</office:document-meta>
</file>