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e33d" officeooo:paragraph-rsid="0019e33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e33d"/>
    </style:style>
    <style:style style:name="P7" style:family="paragraph" style:parent-style-name="Standard">
      <style:paragraph-properties fo:margin-left="0in" fo:margin-right="0in" fo:text-indent="0in" style:auto-text-indent="false"/>
      <style:text-properties officeooo:paragraph-rsid="0019e33d"/>
    </style:style>
    <style:style style:name="P8" style:family="paragraph" style:parent-style-name="Standard">
      <style:text-properties officeooo:paragraph-rsid="001a8fca"/>
    </style:style>
    <style:style style:name="P9" style:family="paragraph" style:parent-style-name="Standard">
      <style:paragraph-properties fo:break-before="page"/>
      <style:text-properties officeooo:paragraph-rsid="001a8fca"/>
    </style:style>
    <style:style style:name="P10" style:family="paragraph" style:parent-style-name="Quotations">
      <style:paragraph-properties fo:margin-left="0in" fo:margin-right="0.3937in" fo:text-indent="0in" style:auto-text-indent="false"/>
      <style:text-properties officeooo:paragraph-rsid="001fed4a"/>
    </style:style>
    <style:style style:name="P11" style:family="paragraph" style:parent-style-name="Standard">
      <style:paragraph-properties fo:break-before="page"/>
      <style:text-properties officeooo:paragraph-rsid="001d6cd5"/>
    </style:style>
    <style:style style:name="P12" style:family="paragraph" style:parent-style-name="Standard">
      <style:text-properties officeooo:paragraph-rsid="001d6cd5"/>
    </style:style>
    <style:style style:name="P13" style:family="paragraph" style:parent-style-name="Standard">
      <style:text-properties officeooo:paragraph-rsid="001e459e"/>
    </style:style>
    <style:style style:name="P14" style:family="paragraph" style:parent-style-name="Standard">
      <style:paragraph-properties fo:margin-left="0in" fo:margin-right="0in" fo:text-indent="0in" style:auto-text-indent="false"/>
      <style:text-properties officeooo:paragraph-rsid="00228a59"/>
    </style:style>
    <style:style style:name="P15" style:family="paragraph" style:parent-style-name="Standard">
      <style:text-properties officeooo:paragraph-rsid="00228a59"/>
    </style:style>
    <style:style style:name="P16" style:family="paragraph" style:parent-style-name="Standard">
      <style:text-properties officeooo:paragraph-rsid="001a8fca"/>
    </style:style>
    <style:style style:name="P17" style:family="paragraph" style:parent-style-name="Standard">
      <style:paragraph-properties fo:break-before="page"/>
      <style:text-properties officeooo:paragraph-rsid="00252aca"/>
    </style:style>
    <style:style style:name="P18" style:family="paragraph" style:parent-style-name="Standard">
      <style:text-properties officeooo:paragraph-rsid="00252aca"/>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officeooo:rsid="001d6cd5"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9e33d"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a8fca"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e459e"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fed4a"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2121ac"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d6cd5"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f56c0" style:text-overline-style="none" style:text-overline-color="font-color"/>
    </style:style>
    <style:style style:name="T10" style:family="text">
      <style:text-properties officeooo:rsid="001d6cd5"/>
    </style:style>
    <style:style style:name="T11" style:family="text">
      <style:text-properties officeooo:rsid="0018fea3"/>
    </style:style>
    <style:style style:name="T12" style:family="text">
      <style:text-properties fo:font-weight="bold" style:font-weight-asian="bold" style:font-weight-complex="bold"/>
    </style:style>
    <style:style style:name="T13" style:family="text">
      <style:text-properties officeooo:rsid="00188a04"/>
    </style:style>
    <style:style style:name="T14" style:family="text">
      <style:text-properties officeooo:rsid="0019e33d"/>
    </style:style>
    <style:style style:name="T15" style:family="text">
      <style:text-properties officeooo:rsid="001a8fca"/>
    </style:style>
    <style:style style:name="T16" style:family="text">
      <style:text-properties officeooo:rsid="001e459e"/>
    </style:style>
    <style:style style:name="T17" style:family="text">
      <style:text-properties officeooo:rsid="001f56c0"/>
    </style:style>
    <style:style style:name="T18" style:family="text">
      <style:text-properties officeooo:rsid="001fed4a"/>
    </style:style>
    <style:style style:name="T19" style:family="text">
      <style:text-properties style:text-position="super 58%" officeooo:rsid="001fed4a"/>
    </style:style>
    <style:style style:name="T20" style:family="text">
      <style:text-properties officeooo:rsid="002121ac"/>
    </style:style>
    <style:style style:name="T21" style:family="text">
      <style:text-properties officeooo:rsid="00228a59"/>
    </style:style>
    <style:style style:name="T22" style:family="text">
      <style:text-properties officeooo:rsid="00252a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14">6 <text:s text:c="5"/>GRANTEE Index to Real Estate Conveyances – Mecklenburg County, NC</text:span></text:span></text:p>
      <text:p text:style-name="P6"><text:span text:style-name="Drop_20_Caps"/></text:p>
      <text:p text:style-name="P6"><text:span text:style-name="Drop_20_Caps"/></text:p>
      <text:p text:style-name="P15"><text:span text:style-name="Drop_20_Caps"><text:span text:style-name="T21">DATE | GRANTEE <text:s text:c="6"/>| BK | PG | GRANTOR <text:s text:c="16"/>| DESCRIPTION</text:span></text:span></text:p>
      <text:p text:style-name="P7"><text:span text:style-name="Drop_20_Caps">-----+---------------</text:span><text:span text:style-name="Drop_20_Caps"><text:span text:style-name="T21">+</text:span></text:span><text:span text:style-name="Drop_20_Caps">----+----+-------------------------+-----------------</text:span><text:span text:style-name="Drop_20_Caps"><text:span text:style-name="T21">-</text:span></text:span><text:span text:style-name="Drop_20_Caps">-------</text:span></text:p>
      <text:p text:style-name="P14"><text:span text:style-name="Drop_20_Caps"><text:span text:style-name="T14">Apr <text:s/>| </text:span></text:span><text:span text:style-name="CAPS_20_BOLD"><text:span text:style-name="T3">GABBY</text:span></text:span><text:span text:style-name="CAPS_20_BOLD"><text:span text:style-name="T14">, </text:span></text:span><text:span text:style-name="CAPS_20_BOLD"><text:span text:style-name="T3">ROBERT</text:span></text:span><text:span text:style-name="Drop_20_Caps"><text:span text:style-name="T14"> | <text:s/>3 | 75 | </text:span></text:span><text:span text:style-name="CAPS_20_BOLD"><text:span text:style-name="T3">MARY</text:span></text:span><text:span text:style-name="CAPS_20_BOLD"><text:span text:style-name="T14"> &amp; </text:span></text:span><text:span text:style-name="CAPS_20_BOLD"><text:span text:style-name="T3">MARTIN</text:span></text:span><text:span text:style-name="CAPS_20_BOLD"><text:span text:style-name="T14"> </text:span></text:span><text:span text:style-name="CAPS_20_BOLD"><text:span text:style-name="T3">ARMSTRONG </text:span></text:span><text:span text:style-name="Drop_20_Caps"><text:span text:style-name="T14">| </text:span></text:span><text:span text:style-name="Drop_20_Caps"><text:span text:style-name="T21">C</text:span></text:span><text:span text:style-name="Drop_20_Caps"><text:span text:style-name="T14">atawba River &amp; <text:s text:c="2"/>260A</text:span></text:span></text:p>
      <text:p text:style-name="P14"><text:span text:style-name="Drop_20_Caps"><text:span text:style-name="T14">1768 | <text:s text:c="14"/>| <text:s text:c="3"/>| <text:s text:c="3"/>| <text:s text:c="24"/>| Fishing Creek </text:span></text:span></text:p>
      <text:p text:style-name="P14"><text:span text:style-name="Drop_20_Caps">-----+---------------</text:span><text:span text:style-name="Drop_20_Caps"><text:span text:style-name="T21">+</text:span></text:span><text:span text:style-name="Drop_20_Caps">----+----+-------------------------+-----------------</text:span><text:span text:style-name="Drop_20_Caps"><text:span text:style-name="T21">-</text:span></text:span><text:span text:style-name="Drop_20_Caps">-------</text:span></text:p>
      <text:p text:style-name="P11"><text:span text:style-name="CAPS"><text:span text:style-name="T15">This indenture</text:span></text:span><text:span text:style-name="Drop_20_Caps"><text:span text:style-name="T15"> made the eighteenth day of January in the year of our Lord one thousand seven hundred and sixty eight.</text:span></text:span></text:p>
      <text:p text:style-name="P12"><text:span text:style-name="Drop_20_Caps"/></text:p>
      <text:p text:style-name="P12"><text:span text:style-name="CAPS"><text:span text:style-name="T15">between</text:span></text:span><text:span text:style-name="Drop_20_Caps"><text:span text:style-name="T15"> </text:span></text:span><text:span text:style-name="CAPS_20_BOLD"><text:span text:style-name="T4">MARTIN</text:span></text:span><text:span text:style-name="Drop_20_Caps"><text:span text:style-name="T15"> </text:span></text:span><text:span text:style-name="CAPS_20_BOLD"><text:span text:style-name="T4">ARMSTRONG</text:span></text:span><text:span text:style-name="Drop_20_Caps"><text:span text:style-name="T15"> and </text:span></text:span><text:span text:style-name="CAPS_20_BOLD"><text:span text:style-name="T4">MARY</text:span></text:span><text:span text:style-name="Drop_20_Caps"><text:span text:style-name="T15"> [</text:span></text:span><text:span text:style-name="CAPS_20_BOLD"><text:span text:style-name="T4">ARMSTRONG</text:span></text:span><text:span text:style-name="Drop_20_Caps"><text:span text:style-name="T15">] his wife of the county of Mecklenburg on a province of North Carolina of the one part and </text:span></text:span><text:span text:style-name="CAPS_20_BOLD"><text:span text:style-name="T4">ROBERT</text:span></text:span><text:span text:style-name="Drop_20_Caps"><text:span text:style-name="T15"> </text:span></text:span><text:span text:style-name="CAPS_20_BOLD"><text:span text:style-name="T4">GABBY</text:span></text:span><text:span text:style-name="Drop_20_Caps"><text:span text:style-name="T15"> of </text:span></text:span><text:span text:style-name="Drop_20_Caps"><text:span text:style-name="T10">the</text:span></text:span><text:span text:style-name="Drop_20_Caps"><text:span text:style-name="T15"> county </text:span></text:span><text:span text:style-name="Drop_20_Caps"><text:span text:style-name="T10">and province aforesaid of the other part.</text:span></text:span></text:p>
      <text:p text:style-name="P12"><text:span text:style-name="Drop_20_Caps"/></text:p>
      <text:p text:style-name="P13"><text:span text:style-name="Drop_20_Caps"><text:span text:style-name="T10">WITNESSETH in as the said </text:span></text:span><text:span text:style-name="Drop_20_Caps"><text:span text:style-name="T8">MARTIN</text:span></text:span><text:span text:style-name="Drop_20_Caps"><text:span text:style-name="T10"> </text:span></text:span><text:span text:style-name="Drop_20_Caps"><text:span text:style-name="T8">ARMSTRONG</text:span></text:span><text:span text:style-name="Drop_20_Caps"><text:span text:style-name="T10"> and </text:span></text:span><text:span text:style-name="Drop_20_Caps"><text:span text:style-name="T8">MARY</text:span></text:span><text:span text:style-name="Drop_20_Caps"><text:span text:style-name="T10">, his wife, </text:span></text:span><text:span text:style-name="Drop_20_Caps"><text:span text:style-name="T16">and in consideration of the sum of one hundred pounds proclamation money to them in hand paid by the said </text:span></text:span><text:span text:style-name="Drop_20_Caps"><text:span text:style-name="T5">ROBERT</text:span></text:span><text:span text:style-name="Drop_20_Caps"><text:span text:style-name="T16"> </text:span></text:span><text:span text:style-name="Drop_20_Caps"><text:span text:style-name="T5">GABBY</text:span></text:span><text:span text:style-name="Drop_20_Caps"><text:span text:style-name="T16">, the receipt whereof is hereby acknowledged that the said </text:span></text:span><text:span text:style-name="Drop_20_Caps"><text:span text:style-name="T8">MARTIN</text:span></text:span><text:span text:style-name="Drop_20_Caps"><text:span text:style-name="T10"> </text:span></text:span><text:span text:style-name="Drop_20_Caps"><text:span text:style-name="T8">ARMSTRONG</text:span></text:span><text:span text:style-name="Drop_20_Caps"><text:span text:style-name="T10"> and </text:span></text:span><text:span text:style-name="Drop_20_Caps"><text:span text:style-name="T8">MARY</text:span></text:span><text:span text:style-name="Drop_20_Caps"><text:span text:style-name="T10">, his wife, </text:span></text:span><text:span text:style-name="Drop_20_Caps"><text:span text:style-name="T16">have granted, bargained, sold, aliened and confirmed by these presents do grant bargain, sell, alien, release, and confirm unto the said </text:span></text:span><text:span text:style-name="Drop_20_Caps"><text:span text:style-name="T5">ROBERT</text:span></text:span><text:span text:style-name="Drop_20_Caps"><text:span text:style-name="T16"> </text:span></text:span><text:span text:style-name="Drop_20_Caps"><text:span text:style-name="T5">GABBY</text:span></text:span><text:span text:style-name="Drop_20_Caps"><text:span text:style-name="T16">, his heirs and assigns forever all that messuages, parcel, tract of land situate, lying and being in the county and province aforesaid in the south side of the Catawba River on a branch of Fishing Creek a tract of land containing two hundred and sixty acres lying and being in the count of Mecklenburg in the province of North Carolina on </text:span></text:span><text:span text:style-name="Drop_20_Caps"><text:span text:style-name="T17">the ??? for of Fishing Creek called </text:span></text:span><text:span text:style-name="Drop_20_Caps"><text:span text:style-name="T9">HUMPHRY</text:span></text:span><text:span text:style-name="Drop_20_Caps"><text:span text:style-name="T17">’s Branch.</text:span></text:span></text:p>
      <text:p text:style-name="P13"><text:span text:style-name="Drop_20_Caps"/></text:p>
      <text:p text:style-name="Quotations"><text:span text:style-name="Drop_20_Caps"><text:span text:style-name="T17">Beginning at a Hickory north side of the Creek; and runs with his line S35W 176 poles to a Hickory, his corner; thence <text:s/>N55W 140 poles to a Hickory by his other corner; thence S35W 66 poles to a Red Oak; thence joining Mr. </text:span></text:span><text:span text:style-name="Drop_20_Caps"><text:span text:style-name="T9">PALMER</text:span></text:span><text:span text:style-name="Drop_20_Caps"><text:span text:style-name="T17">’s line S45E 320 poles to a White Oak near </text:span></text:span><text:span text:style-name="Drop_20_Caps"><text:span text:style-name="T9">SIMMIN</text:span></text:span><text:span text:style-name="Drop_20_Caps"><text:span text:style-name="T17">’s ??? land; thence N40E 90 poles to a Hickory by </text:span></text:span><text:span text:style-name="Drop_20_Caps"><text:span text:style-name="T9">HUMPHRY</text:span></text:span><text:span text:style-name="Drop_20_Caps"><text:span text:style-name="T17">’s line; thence along his line N5E 150 po</text:span></text:span><text:span text:style-name="Drop_20_Caps"><text:span text:style-name="T18">les to a stake by his corner; thence to the beginning.</text:span></text:span></text:p>
      <text:p text:style-name="P10"><text:span text:style-name="Drop_20_Caps"/></text:p>
      <text:p text:style-name="P10"><text:span text:style-name="CAPS"><text:span text:style-name="T18">The same being granted</text:span></text:span><text:span text:style-name="Drop_20_Caps"><text:span text:style-name="T18"> to the said </text:span></text:span><text:span text:style-name="Drop_20_Caps"><text:span text:style-name="T8">MARTIN</text:span></text:span><text:span text:style-name="Drop_20_Caps"><text:span text:style-name="T10"> </text:span></text:span><text:span text:style-name="Drop_20_Caps"><text:span text:style-name="T8">ARMSTRONG</text:span></text:span><text:span text:style-name="Drop_20_Caps"><text:span text:style-name="T10"> and </text:span></text:span><text:span text:style-name="Drop_20_Caps"><text:span text:style-name="T8">MARY</text:span></text:span><text:span text:style-name="Drop_20_Caps"><text:span text:style-name="T10">, his wife, </text:span></text:span><text:span text:style-name="Drop_20_Caps"><text:span text:style-name="T18">by patent bearing date the 25</text:span></text:span><text:span text:style-name="Drop_20_Caps"><text:span text:style-name="T19">th</text:span></text:span><text:span text:style-name="Drop_20_Caps"><text:span text:style-name="T18"> day of September 1766 containing, by estimation, two hundred and sixty acres, the same being in the possession of him, the said </text:span></text:span><text:span text:style-name="Drop_20_Caps"><text:span text:style-name="T6">ROBERT</text:span></text:span><text:span text:style-name="Drop_20_Caps"><text:span text:style-name="T18"> </text:span></text:span><text:span text:style-name="Drop_20_Caps"><text:span text:style-name="T6">GABBY</text:span></text:span><text:span text:style-name="Drop_20_Caps"><text:span text:style-name="T18"> and all houses, buildings, edifices, gardens, orchards, trees, woods, under woods, tithes, commons, commons of pastures, profits, commodities, advantages, hereditaments, ways, waters, water courses and appurtenances, whatsoever to the said tract of land and premises above mentioned belonging or in anywise appertaining and also the reversion and reversions, remainder and remainders, rents and issues and services of said land and premises and of every part and parcel thereof and also all he estate, right, title, interest, property, claim and demand whatsoever of them, the said </text:span></text:span><text:span text:style-name="Drop_20_Caps"><text:span text:style-name="T8">MARTIN</text:span></text:span><text:span text:style-name="Drop_20_Caps"><text:span text:style-name="T10"> </text:span></text:span><text:span text:style-name="Drop_20_Caps"><text:span text:style-name="T8">ARMSTRONG</text:span></text:span><text:span text:style-name="Drop_20_Caps"><text:span text:style-name="T10"> and </text:span></text:span><text:span text:style-name="Drop_20_Caps"><text:span text:style-name="T8">MARY</text:span></text:span><text:span text:style-name="Drop_20_Caps"><text:span text:style-name="T10">, his wife, </text:span></text:span><text:span text:style-name="Drop_20_Caps"><text:span text:style-name="T18">of, in, and to the said tract of land and premises and every part thereof.</text:span></text:span></text:p>
      <text:p text:style-name="P10"><text:span text:style-name="Drop_20_Caps"/></text:p>
      <text:p text:style-name="P10"><text:span text:style-name="Drop_20_Caps"><text:span text:style-name="T18">TO HAVE AND TO HOLD </text:span></text:span><text:span text:style-name="Drop_20_Caps"><text:span text:style-name="T20">the said tract of land and all and singular the premises above mentioned and every part and parcel thereof of the quit rents to become due and to our sovereign Lord the King, his heirs and successors from the time of the seal only excepted and foreprized. <text:s/>With the said appurtenances unto the said </text:span></text:span><text:span text:style-name="Drop_20_Caps"><text:span text:style-name="T7">ROBERT</text:span></text:span><text:span text:style-name="Drop_20_Caps"><text:span text:style-name="T20"> </text:span></text:span><text:span text:style-name="Drop_20_Caps"><text:span text:style-name="T7">GABBY</text:span></text:span><text:span text:style-name="Drop_20_Caps"><text:span text:style-name="T20">, his heirs, to the only </text:span></text:span><text:span text:style-name="Drop_20_Caps"><text:span text:style-name="T15">proper use and behoof of him the said </text:span></text:span><text:span text:style-name="CAPS_20_BOLD"><text:span text:style-name="T4">ROBERT</text:span></text:span><text:span text:style-name="Drop_20_Caps"><text:span text:style-name="T15"> </text:span></text:span><text:span text:style-name="CAPS_20_BOLD"><text:span text:style-name="T4">GABBY</text:span></text:span><text:span text:style-name="Drop_20_Caps"><text:span text:style-name="T15"> his heirs and assigns forever and the said </text:span></text:span><text:span text:style-name="CAPS_20_BOLD"><text:span text:style-name="T4">MARTIN</text:span></text:span><text:span text:style-name="Drop_20_Caps"><text:span text:style-name="T15"> </text:span></text:span><text:span text:style-name="CAPS_20_BOLD"><text:span text:style-name="T4">ARMSTRONG</text:span></text:span><text:span text:style-name="Drop_20_Caps"><text:span text:style-name="T15"> and </text:span></text:span><text:span text:style-name="CAPS_20_BOLD"><text:span text:style-name="T4">MARY</text:span></text:span><text:span text:style-name="Drop_20_Caps"><text:span text:style-name="T15"> his wife for themselves and their heirs and against all and every other person or persons whatsoever to the said </text:span></text:span><text:span text:style-name="CAPS_20_BOLD"><text:span text:style-name="T4">ROBERT</text:span></text:span><text:span text:style-name="Drop_20_Caps"><text:span text:style-name="T15"> </text:span></text:span><text:span text:style-name="CAPS_20_BOLD"><text:span text:style-name="T4">GABBY</text:span></text:span><text:span text:style-name="Drop_20_Caps"><text:span text:style-name="T15"> his heirs and assigns shall and will warrant and for defend by these presents.</text:span></text:span></text:p>
      <text:p text:style-name="P8"><text:span text:style-name="CAPS"/></text:p>
      <text:p text:style-name="P9"><text:span text:style-name="CAPS"><text:span text:style-name="T15">In witness</text:span></text:span><text:span text:style-name="Drop_20_Caps"><text:span text:style-name="T15"> whereof they, they said </text:span></text:span><text:span text:style-name="CAPS_20_BOLD"><text:span text:style-name="T4">MARTIN</text:span></text:span><text:span text:style-name="Drop_20_Caps"><text:span text:style-name="T15"> </text:span></text:span><text:span text:style-name="CAPS_20_BOLD"><text:span text:style-name="T4">ARMSTRONG</text:span></text:span><text:span text:style-name="Drop_20_Caps"><text:span text:style-name="T15"> and </text:span></text:span><text:span text:style-name="CAPS_20_BOLD"><text:span text:style-name="T4">MARY</text:span></text:span><text:span text:style-name="Drop_20_Caps"><text:span text:style-name="T15">, his wife, have hereunto set their hands and affixed their seals the day and year above written.</text:span></text:span></text:p>
      <text:p text:style-name="P8"><text:span text:style-name="Drop_20_Caps"/></text:p>
      <text:p text:style-name="P8"><text:span text:style-name="CAPS_20_BOLD"><text:span text:style-name="T4">MARTIN</text:span></text:span><text:span text:style-name="Drop_20_Caps"><text:span text:style-name="T15"> </text:span></text:span><text:span text:style-name="CAPS_20_BOLD"><text:span text:style-name="T4">ARMSTRONG</text:span></text:span><text:span text:style-name="Drop_20_Caps"><text:span text:style-name="T15"> {seal}</text:span></text:span></text:p>
      <text:p text:style-name="P8"><text:span text:style-name="CAPS_20_BOLD"><text:span text:style-name="T4">MARY</text:span></text:span><text:span text:style-name="Drop_20_Caps"><text:span text:style-name="T15"> </text:span></text:span><text:span text:style-name="CAPS_20_BOLD"><text:span text:style-name="T4">ARMSTRONG</text:span></text:span><text:span text:style-name="Drop_20_Caps"><text:span text:style-name="T15"> <text:s text:c="2"/>{her mark, seal}</text:span></text:span></text:p>
      <text:p text:style-name="P8"><text:span text:style-name="Drop_20_Caps"/></text:p>
      <text:p text:style-name="P8"><text:span text:style-name="Drop_20_Caps"><text:span text:style-name="T15">Signed, sealed &amp; delivered in presents of us</text:span></text:span></text:p>
      <text:p text:style-name="P8"><text:span text:style-name="Drop_20_Caps"/></text:p>
      <text:p text:style-name="P8"><text:span text:style-name="CAPS_20_BOLD"><text:span text:style-name="T15">James Young</text:span></text:span></text:p>
      <text:p text:style-name="P8"><text:span text:style-name="CAPS_20_BOLD"><text:span text:style-name="T15">Abraham Kuykendal</text:span></text:span></text:p>
      <text:p text:style-name="P8"><text:span text:style-name="CAPS_20_BOLD"><text:span text:style-name="T15">William Haggerty</text:span></text:span><text:span text:style-name="Drop_20_Caps"><text:span text:style-name="T15"> <text:s/>{his mark}</text:span></text:span></text:p>
      <text:p text:style-name="P9"><text:span text:style-name="Drop_20_Caps"><text:span text:style-name="T15">North Carolina</text:span></text:span></text:p>
      <text:p text:style-name="P8"><text:span text:style-name="Drop_20_Caps"><text:span text:style-name="T15">Mecklenburg County</text:span></text:span></text:p>
      <text:p text:style-name="P8"><text:span text:style-name="Drop_20_Caps"/></text:p>
      <text:p text:style-name="P8"><text:span text:style-name="Drop_20_Caps"><text:span text:style-name="T15">To wit</text:span></text:span></text:p>
      <text:p text:style-name="P8"><text:span text:style-name="Drop_20_Caps"/></text:p>
      <text:p text:style-name="P8"><text:span text:style-name="Drop_20_Caps"><text:span text:style-name="T15">This is to certify that the within deeds were proved in open court and recorded in the clerk’s office according to law.</text:span></text:span></text:p>
      <text:p text:style-name="P8"><text:span text:style-name="Drop_20_Caps"/></text:p>
      <text:p text:style-name="P8"><text:span text:style-name="Drop_20_Caps"><text:span text:style-name="T15">Ordered to be registered.</text:span></text:span></text:p>
      <text:p text:style-name="P8"><text:span text:style-name="Drop_20_Caps"/></text:p>
      <text:p text:style-name="P8"><text:span text:style-name="CAPS_20_BOLD"><text:span text:style-name="T4">ROBERT</text:span></text:span><text:span text:style-name="Drop_20_Caps"><text:span text:style-name="T15"> </text:span></text:span><text:span text:style-name="CAPS_20_BOLD"><text:span text:style-name="T15">Harris</text:span></text:span><text:span text:style-name="Drop_20_Caps"><text:span text:style-name="T15">, CC</text:span></text:span></text:p>
      <text:p text:style-name="P17"><text:span text:style-name="Drop_20_Caps"><text:span text:style-name="T22">PLAT POINTS</text:span></text:span></text:p>
      <text:p text:style-name="P18"><text:span text:style-name="Drop_20_Caps"><text:span text:style-name="T22">================</text:span></text:span></text:p>
      <text:p text:style-name="P18"><text:span text:style-name="Drop_20_Caps">S35W <text:s/>176p</text:span></text:p>
      <text:p text:style-name="P18"><text:span text:style-name="Drop_20_Caps">N55W <text:s/>140p</text:span></text:p>
      <text:p text:style-name="P18"><text:span text:style-name="Drop_20_Caps">S35W <text:s text:c="2"/>66p</text:span></text:p>
      <text:p text:style-name="P18"><text:span text:style-name="Drop_20_Caps">S45E <text:s/>320p</text:span></text:p>
      <text:p text:style-name="P18"><text:span text:style-name="Drop_20_Caps">N40E <text:s text:c="2"/>90p</text:span></text:p>
      <text:p text:style-name="P18"><text:span text:style-name="Drop_20_Caps">N5E <text:s text:c="2"/>150p</text:span></text:p>
      <text:p text:style-name="P18"><text:span text:style-name="Drop_20_Caps">N19.9.21W 133.21p</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2">###### <text:s text:c="2"/># <text:s text:c="4"/># <text:s text:c="2"/>##### <text:s text:c="2"/>####### <text:s/># <text:s text:c="4"/># <text:s text:c="9"/>##### <text:s text:c="2"/>####### <text:s/># <text:s text:c="4"/>#</text:span></text:span></text:p>
      <text:p text:style-name="P3"><text:span text:style-name="Drop_20_Caps"><text:span text:style-name="T12"># <text:s text:c="4"/># <text:s/>## <text:s text:c="2"/>## <text:s/># <text:s text:c="4"/># <text:s/># <text:s text:c="7"/>## <text:s text:c="3"/># <text:s text:c="8"/># <text:s text:c="4"/># <text:s/># <text:s text:c="4"/># <text:s/>## <text:s text:c="2"/>##</text:span></text:span></text:p>
      <text:p text:style-name="P3"><text:span text:style-name="Drop_20_Caps"><text:span text:style-name="T12"># <text:s text:c="4"/># <text:s/># # # # <text:s/># <text:s text:c="7"/># <text:s text:c="7"/># # <text:s text:c="2"/># <text:s text:c="8"/># <text:s text:c="7"/># <text:s text:c="4"/># <text:s/># # # #</text:span></text:span></text:p>
      <text:p text:style-name="P3"><text:span text:style-name="Drop_20_Caps"><text:span text:style-name="T12">###### <text:s text:c="2"/># <text:s/># <text:s/># <text:s/># <text:s/>#### <text:s/>##### <text:s text:c="3"/># <text:s/># <text:s/># <text:s text:c="8"/># <text:s text:c="7"/># <text:s text:c="4"/># <text:s/># <text:s/># <text:s/>#</text:span></text:span></text:p>
      <text:p text:style-name="P3"><text:span text:style-name="Drop_20_Caps"><text:span text:style-name="T12"># <text:s text:c="4"/># <text:s/># <text:s text:c="4"/># <text:s/># <text:s text:c="4"/># <text:s/># <text:s text:c="7"/># <text:s text:c="2"/># # <text:s text:c="8"/># <text:s text:c="7"/># <text:s text:c="4"/># <text:s/># <text:s text:c="4"/>#</text:span></text:span></text:p>
      <text:p text:style-name="P3"><text:span text:style-name="Drop_20_Caps"><text:span text:style-name="T12"># <text:s text:c="4"/># <text:s/># <text:s text:c="4"/># <text:s/># <text:s text:c="4"/># <text:s/># <text:s text:c="7"/># <text:s text:c="3"/>## <text:s text:c="2"/>### <text:s text:c="2"/># <text:s text:c="4"/># <text:s/># <text:s text:c="4"/># <text:s/># <text:s text:c="4"/>#</text:span></text:span></text:p>
      <text:p text:style-name="P3"><text:span text:style-name="Drop_20_Caps"><text:span text:style-name="T12">###### <text:s text:c="2"/># <text:s text:c="4"/># <text:s text:c="2"/>##### <text:s text:c="2"/>####### <text:s/># <text:s text:c="4"/># <text:s text:c="2"/>### <text:s text:c="3"/>##### <text:s text:c="2"/>####### <text:s/># <text:s text:c="4"/>#</text:span></text:span></text:p>
      <text:p text:style-name="P3"><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13">Transcribed from original documents by Brent R. Brian &amp; Martha M. Brian.</text:span></text:span></text:p>
      <text:p text:style-name="P4"><text:span text:style-name="Drop_20_Caps"/></text:p>
      <text:p text:style-name="P4"><text:span text:style-name="Drop_20_Caps"><text:span text:style-name="T1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1">BMGEN</text:span></text:span></text:a></text:p>
      <text:p text:style-name="P4"><text:span text:style-name="Drop_20_Caps"/></text:p>
      <text:p text:style-name="P4"><text:span text:style-name="Drop_20_Caps"><text:span text:style-name="T11">We claim </text:span></text:span><text:span text:style-name="CAPS_20_BOLD"><text:span text:style-name="T13">COPYLEFT </text:span></text:span><text:span text:style-name="Drop_20_Caps"><text:span text:style-name="T1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1">In short, use what you like. <text:s/>But if you use our stuff, mention us as the source.</text:span></text:span></text:p>
      <text:p text:style-name="P4"><text:span text:style-name="Drop_20_Caps"/></text:p>
      <text:p text:style-name="P4"><text:span text:style-name="Drop_20_Caps"><text:span text:style-name="T11">Brent R. Brian</text:span></text:span></text:p>
      <text:p text:style-name="P4"><text:span text:style-name="Drop_20_Caps"><text:span text:style-name="T11">Martha M. Brian</text:span></text:span></text:p>
      <text:p text:style-name="P4"><text:a xlink:type="simple" xlink:href="mailto:BrianMitchellGenealogy@gmail.com" text:style-name="Internet_20_link" text:visited-style-name="Visited_20_Internet_20_Link"><text:span text:style-name="Drop_20_Caps"><text:span text:style-name="T11">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e33d" officeooo:paragraph-rsid="0019e33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officeooo:rsid="001d6cd5" style:text-overline-style="none" style:text-overline-color="font-color"/>
    </style:style>
    <style:style style:name="MT2" style:family="text">
      <style:text-properties officeooo:rsid="001d6cd5"/>
    </style:style>
    <style:style style:name="MT3"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MARTIN</text:span><text:span text:style-name="MT2"> </text:span><text:span text:style-name="MT3">ARMSTRONG</text:span> <text:span text:style-name="MT2">to </text:span><text:span text:style-name="MT1">ROBERT</text:span><text:span text:style-name="MT2"> </text:span><text:span text:style-name="MT3">GABBY</text:span>, <text:span text:style-name="MT2">1768</text:span></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6.2$Linux_X86_64 LibreOffice_project/40$Build-2</meta:generator>
    <dc:date>2023-04-21T21:42:06.336687182</dc:date>
    <meta:editing-duration>PT45M19S</meta:editing-duration>
    <meta:editing-cycles>16</meta:editing-cycles>
    <meta:document-statistic meta:table-count="0" meta:image-count="0" meta:object-count="0" meta:page-count="6" meta:paragraph-count="53" meta:word-count="907" meta:character-count="5306" meta:non-whitespace-character-count="4102"/>
  </office:meta>
</office:document-meta>
</file>