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fedb" officeooo:paragraph-rsid="0019fed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ba28e"/>
    </style:style>
    <style:style style:name="P7" style:family="paragraph" style:parent-style-name="Standard">
      <style:text-properties officeooo:rsid="001cefe7" officeooo:paragraph-rsid="001cefe7"/>
    </style:style>
    <style:style style:name="P8" style:family="paragraph" style:parent-style-name="Standard">
      <style:text-properties officeooo:rsid="001ee0c9" officeooo:paragraph-rsid="001ee0c9"/>
    </style:style>
    <style:style style:name="P9" style:family="paragraph" style:parent-style-name="Standard">
      <style:text-properties officeooo:rsid="002303dd" officeooo:paragraph-rsid="002303dd"/>
    </style:style>
    <style:style style:name="P10" style:family="paragraph" style:parent-style-name="Standard">
      <style:text-properties officeooo:rsid="00247201" officeooo:paragraph-rsid="00247201"/>
    </style:style>
    <style:style style:name="P11" style:family="paragraph" style:parent-style-name="Standard">
      <style:text-properties officeooo:rsid="00254b68" officeooo:paragraph-rsid="00254b68"/>
    </style:style>
    <style:style style:name="P12" style:family="paragraph" style:parent-style-name="Standard">
      <style:paragraph-properties fo:break-before="page"/>
      <style:text-properties officeooo:rsid="00247201" officeooo:paragraph-rsid="0024720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edb"/>
    </style:style>
    <style:style style:name="T5" style:family="text">
      <style:text-properties style:text-position="super 58%" officeooo:rsid="0019fedb"/>
    </style:style>
    <style:style style:name="T6" style:family="text">
      <style:text-properties style:text-position="super 58%" officeooo:rsid="001fbf20"/>
    </style:style>
    <style:style style:name="T7" style:family="text">
      <style:text-properties officeooo:rsid="001ba28e"/>
    </style:style>
    <style:style style:name="T8" style:family="text">
      <style:text-properties officeooo:rsid="001ee0c9"/>
    </style:style>
    <style:style style:name="T9" style:family="text">
      <style:text-properties officeooo:rsid="001fbf20"/>
    </style:style>
    <style:style style:name="T10" style:family="text">
      <style:text-properties officeooo:rsid="00241d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e 25</text:span></text:span><text:span text:style-name="Drop_20_Caps"><text:span text:style-name="T5">th</text:span></text:span><text:span text:style-name="Drop_20_Caps"><text:span text:style-name="T4"> day of November one thousand seven hundred &amp; sixty three between [</text:span></text:span><text:span text:style-name="CAPS_20_BOLD"><text:span text:style-name="T4">Martin</text:span></text:span><text:span text:style-name="Drop_20_Caps"><text:span text:style-name="T4">] </text:span></text:span><text:span text:style-name="CAPS_20_BOLD"><text:span text:style-name="T4">Armstrong</text:span></text:span><text:span text:style-name="Drop_20_Caps"><text:span text:style-name="T4"> and </text:span></text:span><text:span text:style-name="CAPS_20_BOLD"><text:span text:style-name="T4">Mary</text:span></text:span><text:span text:style-name="Drop_20_Caps"><text:span text:style-name="T4"> [</text:span></text:span><text:span text:style-name="CAPS_20_BOLD"><text:span text:style-name="T4">Kuykendal</text:span></text:span><text:span text:style-name="Drop_20_Caps"><text:span text:style-name="T4"> </text:span></text:span><text:span text:style-name="CAPS_20_BOLD"><text:span text:style-name="T4">Armstrong</text:span></text:span><text:span text:style-name="Drop_20_Caps"><text:span text:style-name="T4">], his wife, formerly went by her name of </text:span></text:span><text:span text:style-name="CAPS_20_BOLD"><text:span text:style-name="T4">Kuykendal </text:span></text:span><text:span text:style-name="T7">both of the province of North Carolina and county of Mecklenburg of the one part and </text:span><text:span text:style-name="CAPS_20_BOLD"><text:span text:style-name="T7">Andrew</text:span></text:span><text:span text:style-name="T7"> </text:span><text:span text:style-name="CAPS_20_BOLD"><text:span text:style-name="T7">Hampton</text:span></text:span><text:span text:style-name="T7"> of the province and county aforesaid of the other part.</text:span></text:p>
      <text:p text:style-name="P6"/>
      <text:p text:style-name="P7">WITNESSETH that the said <text:span text:style-name="CAPS_20_BOLD">MARTIN</text:span> <text:span text:style-name="CAPS_20_BOLD">ARMSTRONG</text:span> and <text:span text:style-name="CAPS_20_BOLD">MARY</text:span> his wife for &amp; in consideration of the sum of forty pounds current money of the province aforesaid to them in hand paid by the above said <text:span text:style-name="CAPS_20_BOLD">ANDREW</text:span> <text:span text:style-name="CAPS_20_BOLD">HAMPTON</text:span>, the receipt is hereby acknowledged by the said MARTIN ARMSTRONG and <text:span text:style-name="CAPS_20_BOLD">MARY</text:span> his wife and therefore doth release, acquit, and discharge the said <text:span text:style-name="CAPS_20_BOLD">ANDREW</text:span> <text:span text:style-name="CAPS_20_BOLD">HAMPTON</text:span> his heirs, executors &amp; administrators by these presents given, granted, bargained &amp; sold and by these presents doth grant, bargain, sell, alienate, release &amp; confirm unto the said <text:span text:style-name="CAPS_20_BOLD">ANDREW</text:span> <text:span text:style-name="CAPS_20_BOLD">HAMPTON</text:span> a certain tract or parcel of land now his actual possession viz. All that tract or parcel of land situate, lying and being I province and county aforesaid on the North side of the Dutch<text:span text:style-name="T8">m</text:span>an Creek.</text:p>
      <text:p text:style-name="P7"/>
      <text:p text:style-name="Quotations">Beginning at a White Oak on the north side of the Dutchman Creek on or near ABRAHAM KUYKENDAL line and runs N 80 degrees E 35 chains to a Red Oak; thence S twelve degrees E 112 chains to a Pine; thence S 75 degrees W 20 chains to a stake in JAMES KUYKENDAL’s corner; thence to the beginning.</text:p>
      <text:p text:style-name="P8">Containing by estimation two hundred &amp; eighty acres granted <text:span text:style-name="T9">to the above said </text:span><text:span text:style-name="CAPS_20_BOLD"><text:span text:style-name="T9">MARY</text:span></text:span><text:span text:style-name="T9"> </text:span><text:span text:style-name="CAPS_20_BOLD"><text:span text:style-name="T9">KUYKENDAL</text:span></text:span><text:span text:style-name="T9">, now wife to the above said </text:span><text:span text:style-name="CAPS_20_BOLD"><text:span text:style-name="T9">MARTIN</text:span></text:span><text:span text:style-name="T9"> </text:span><text:span text:style-name="CAPS_20_BOLD"><text:span text:style-name="T9">ARMSTRONG</text:span></text:span><text:span text:style-name="T9"> the 26</text:span><text:span text:style-name="T6">th</text:span><text:span text:style-name="T9"> day of March 1755 as a patent doth more or less ??? thereunto being had doth more at large appears and all houses, buildings, gardens, orchards, meadow, ways, waters and water courses, mines, minerals, profits commodities &amp; hereditaments and appurtenances whatever to the same belonging or in any wise appertaining &amp; the reversion &amp; reversions, remainder &amp; remainders ohe half of all interest, ye trust, property, claim &amp; demand of him the said MARTIN ARMSTRONG and MARY his wife of and in the said premises hereby granted and released and all deeds, writings and evidences touching or in any wise concerning the same.</text:span></text:p>
      <text:p text:style-name="P8"/>
      <text:p text:style-name="P9">TO HAVE AND TO HOLD the said tract or parcel of land with all &amp; every other the premises hereby granted and released &amp; every part &amp; parcel thereof unto the said <text:span text:style-name="CAPS_20_BOLD">ANDREW</text:span> <text:span text:style-name="CAPS_20_BOLD">HAMPTON</text:span> his heirs and assigns to the only proper use, benefit and behoof of him the said <text:span text:style-name="CAPS_20_BOLD">ANDREW</text:span> <text:span text:style-name="CAPS_20_BOLD">HAMPTON</text:span> his heirs &amp; assigns forever and the said <text:span text:style-name="CAPS_20_BOLD">MARTIN</text:span> <text:span text:style-name="CAPS_20_BOLD">ARMSTRONG</text:span> and <text:span text:style-name="CAPS_20_BOLD">MARY</text:span> his wife that they <text:span text:style-name="T10">seized in a pure and</text:span> <text:span text:style-name="T10">perfect estate of inheritance in fee simple at the time of sealing &amp; delivery of these presents hereby granted and released and have and have full power and absolute authority to grant &amp; convey the same to the said </text:span><text:span text:style-name="CAPS_20_BOLD"><text:span text:style-name="T10">ANDREW</text:span></text:span><text:span text:style-name="T10"> </text:span><text:span text:style-name="CAPS_20_BOLD"><text:span text:style-name="T10">HAMPTON</text:span></text:span><text:span text:style-name="T10"> his heirs and assigns in manner and form aforesaid and that ye said premises are not free and clear from all other gifts, grants, seals, judgments, executions, titles, troubles, charges, encumbrances whatsoever had made, done, committed, or inferred to be done by us, the said </text:span><text:span text:style-name="CAPS_20_BOLD"><text:span text:style-name="T10">MARTIN</text:span></text:span><text:span text:style-name="T10"> </text:span><text:span text:style-name="CAPS_20_BOLD"><text:span text:style-name="T10">ARMSTRONG</text:span></text:span><text:span text:style-name="T10"> and </text:span><text:span text:style-name="CAPS_20_BOLD"><text:span text:style-name="T10">MARY</text:span></text:span><text:span text:style-name="T10"> his wife the quit rents hereafter to become due &amp; payable to our sovereign Lord the King, his heirs &amp; successors by the said </text:span><text:span text:style-name="CAPS_20_BOLD"><text:span text:style-name="T10">ANDREW</text:span></text:span><text:span text:style-name="T10"> </text:span><text:span text:style-name="CAPS_20_BOLD"><text:span text:style-name="T10">HAMPTON</text:span></text:span><text:span text:style-name="T10">, his heirs, assigns, and lastly the said </text:span><text:span text:style-name="CAPS_20_BOLD"><text:span text:style-name="T10">MARTIN</text:span></text:span><text:span text:style-name="T10"> </text:span><text:span text:style-name="CAPS_20_BOLD"><text:span text:style-name="T10">ARMSTRONG</text:span></text:span><text:span text:style-name="T10"> and </text:span><text:span text:style-name="CAPS_20_BOLD"><text:span text:style-name="T10">MARY</text:span></text:span><text:span text:style-name="T10"> his wife and their heirs, all &amp; singular the premises hereby granted and released with their and every of their appurtenances unto the said </text:span><text:span text:style-name="CAPS_20_BOLD"><text:span text:style-name="T10">ANDREW</text:span></text:span><text:span text:style-name="T10"> </text:span><text:span text:style-name="CAPS_20_BOLD"><text:span text:style-name="T10">HAMPTON</text:span></text:span><text:span text:style-name="T10"> his heirs and assigns shall &amp; will forever warrant &amp; defend from all manner of persons or person whatsoever from laying any just claim thereunto.</text:span></text:p>
      <text:p text:style-name="P12">IN WITNESS whereof we, the said <text:span text:style-name="CAPS_20_BOLD">MARTIN</text:span> <text:span text:style-name="CAPS_20_BOLD">ARMSTRONG</text:span> and <text:span text:style-name="CAPS_20_BOLD">MARY</text:span> his wife have thereunto set our hands and affixed our seals the day &amp; year first above written &amp; in the year of his Majesty’s Reign.</text:p>
      <text:p text:style-name="P10"/>
      <text:p text:style-name="P10"><text:span text:style-name="CAPS_20_BOLD">MARTIN</text:span> <text:span text:style-name="CAPS_20_BOLD">ARMSTRONG</text:span> {seal}</text:p>
      <text:p text:style-name="P10"><text:span text:style-name="CAPS_20_BOLD">MARY</text:span> <text:span text:style-name="CAPS_20_BOLD">ARMSTRONG</text:span> <text:s text:c="2"/>{seal, her mark}</text:p>
      <text:p text:style-name="P10"/>
      <text:p text:style-name="P10">Signed, sealed &amp; delivered in the presence of us.</text:p>
      <text:p text:style-name="P10"/>
      <text:p text:style-name="P10"><text:span text:style-name="CAPS_20_BOLD">ROBERT WALKER</text:span></text:p>
      <text:p text:style-name="P10"><text:span text:style-name="CAPS_20_BOLD">WILLIAM CLEGHORN</text:span></text:p>
      <text:p text:style-name="P10"><text:span text:style-name="CAPS_20_BOLD">JOHN WILSON</text:span></text:p>
      <text:p text:style-name="P10"/>
      <text:p text:style-name="P11">Mecklenburg County the clerks record of the probate of this dead is lost.</text:p>
      <text:p text:style-name="P11"/>
      <text:p text:style-name="P11"><text:span text:style-name="CAPS_20_BOLD">William</text:span> <text:span text:style-name="CAPS_20_BOLD">B</text:span>. <text:span text:style-name="CAPS_20_BOLD">Alexander</text:span></text:p>
      <text:p text:style-name="P11"/>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fedb" officeooo:paragraph-rsid="0019fed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Martin Armstrong &amp; Andrew Hampto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07T21:45:43.583209341</dc:date>
    <dc:creator>brent </dc:creator>
    <meta:editing-duration>PT38M25S</meta:editing-duration>
    <meta:editing-cycles>13</meta:editing-cycles>
    <meta:document-statistic meta:table-count="0" meta:image-count="0" meta:object-count="0" meta:page-count="3" meta:paragraph-count="33" meta:word-count="889" meta:character-count="5038" meta:non-whitespace-character-count="3911"/>
  </office:meta>
</office:document-meta>
</file>