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982ff"/>
    </style:style>
    <style:style style:name="P6" style:family="paragraph" style:parent-style-name="Standard">
      <style:text-properties officeooo:paragraph-rsid="001a474b"/>
    </style:style>
    <style:style style:name="P7" style:family="paragraph" style:parent-style-name="Standard">
      <style:text-properties officeooo:paragraph-rsid="0020b3b8"/>
    </style:style>
    <style:style style:name="P8" style:family="paragraph" style:parent-style-name="Standard">
      <style:text-properties officeooo:paragraph-rsid="0022b0aa"/>
    </style:style>
    <style:style style:name="P9" style:family="paragraph" style:parent-style-name="Standard">
      <style:paragraph-properties fo:break-before="page"/>
      <style:text-properties officeooo:paragraph-rsid="0022b0aa"/>
    </style:style>
    <style:style style:name="P10" style:family="paragraph" style:parent-style-name="Header">
      <style:paragraph-properties fo:text-align="center" style:justify-single-word="false"/>
      <style:text-properties fo:font-weight="bold" officeooo:rsid="001982ff" officeooo:paragraph-rsid="001982ff"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82ff"/>
    </style:style>
    <style:style style:name="T5" style:family="text">
      <style:text-properties style:text-position="super 58%" officeooo:rsid="001982ff"/>
    </style:style>
    <style:style style:name="T6" style:family="text">
      <style:text-properties style:text-position="0% 100%"/>
    </style:style>
    <style:style style:name="T7" style:family="text">
      <style:text-properties officeooo:rsid="001a474b"/>
    </style:style>
    <style:style style:name="T8" style:family="text">
      <style:text-properties officeooo:rsid="0020b3b8"/>
    </style:style>
    <style:style style:name="T9" style:family="text">
      <style:text-properties officeooo:rsid="0022b0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4">This indenture made the 17</text:span></text:span><text:span text:style-name="Drop_20_Caps"><text:span text:style-name="T5">th</text:span></text:span><text:span text:style-name="Drop_20_Caps"><text:span text:style-name="T4"> of October in the year of our Lord on thousand seven hundred and seventy nine between </text:span></text:span><text:span text:style-name="CAPS_20_BOLD"><text:span text:style-name="T4">JOHN</text:span></text:span><text:span text:style-name="Drop_20_Caps"><text:span text:style-name="T4"> </text:span></text:span><text:span text:style-name="CAPS_20_BOLD"><text:span text:style-name="T4">POWELL</text:span></text:span><text:span text:style-name="Drop_20_Caps"><text:span text:style-name="T4"> of the one par and </text:span></text:span><text:span text:style-name="CAPS_20_BOLD"><text:span text:style-name="T4">WILLIAM</text:span></text:span><text:span text:style-name="Drop_20_Caps"><text:span text:style-name="T4"> </text:span></text:span><text:span text:style-name="CAPS_20_BOLD"><text:span text:style-name="T4">BARKER</text:span></text:span><text:span text:style-name="Drop_20_Caps"><text:span text:style-name="T4"> of the other part.</text:span></text:span></text:p>
      <text:p text:style-name="P5"><text:span text:style-name="Drop_20_Caps"/></text:p>
      <text:p text:style-name="P5"><text:span text:style-name="Drop_20_Caps"><text:span text:style-name="T4">WITNESSETH that the said </text:span></text:span><text:span text:style-name="CAPS_20_BOLD"><text:span text:style-name="T4">JOHN</text:span></text:span><text:span text:style-name="Drop_20_Caps"><text:span text:style-name="T4"> </text:span></text:span><text:span text:style-name="CAPS_20_BOLD"><text:span text:style-name="T4">POWELL</text:span></text:span><text:span text:style-name="Drop_20_Caps"><text:span text:style-name="T4"> for and in consideration <text:s/>of the sum of eighty pounds lawful money in hand paid by the said </text:span></text:span><text:span text:style-name="CAPS_20_BOLD"><text:span text:style-name="T4">WILLIAM</text:span></text:span><text:span text:style-name="Drop_20_Caps"><text:span text:style-name="T4"> </text:span></text:span><text:span text:style-name="CAPS_20_BOLD"><text:span text:style-name="T4">BARKER</text:span></text:span><text:span text:style-name="Drop_20_Caps"><text:span text:style-name="T4"> at or before the ensealing and delivery of these presents hereof the receipt whereof he, the said </text:span></text:span><text:span text:style-name="CAPS_20_BOLD"><text:span text:style-name="T4">JOHN</text:span></text:span><text:span text:style-name="Drop_20_Caps"><text:span text:style-name="T4"> </text:span></text:span><text:span text:style-name="CAPS_20_BOLD"><text:span text:style-name="T4">POWELL</text:span></text:span><text:span text:style-name="Drop_20_Caps"><text:span text:style-name="T4"> do hereby acknowledge have granted bargained, sold, aliened, enfeoffed and confirmed and by these presents grant, bargain, sell, alien, enfeoff and confirm unto the said </text:span></text:span><text:span text:style-name="CAPS_20_BOLD"><text:span text:style-name="T4">WILLIAM</text:span></text:span><text:span text:style-name="Drop_20_Caps"><text:span text:style-name="T4"> </text:span></text:span><text:span text:style-name="CAPS_20_BOLD"><text:span text:style-name="T4">BARKER</text:span></text:span><text:span text:style-name="Drop_20_Caps"><text:span text:style-name="T4">, his heirs and assigns a certain tract or parcel of land containing, by survey, 70 acres, be the same, more or less, lying and being in a tract called the Welsh Tract:</text:span></text:span></text:p>
      <text:p text:style-name="P5"><text:span text:style-name="Drop_20_Caps"/></text:p>
      <text:p text:style-name="Quotations"><text:span text:style-name="Drop_20_Caps">Beginning at a Black Oak on the north side of Muddy Creek; running thence S 57 degrees W 108 poles to a White Oak; thence S 40 degrees E 100 poles to a Black Oak; thence N 60 degrees E 100 pole to a Pine; thence N 35 W 108 to the beginning.</text:span></text:p>
      <text:p text:style-name="P6"><text:span text:style-name="Drop_20_Caps"><text:span text:style-name="T7">With the appurtenances situate, lying and being as aforesaid with their and every of their rights, members and appurtenances whatsoever and all reversion and reversions, remainder and remainders of all and singular the lands, tenements, hereditaments and parts hereby granted or intended to be granted and ever […] of and all rents, services and profits as their or any of their or any part or parcel of them or any of their incident […] or appertaining and also all and every the estate and estates, rights, titles, claims, interests and demand whatsoever of him, the said </text:span></text:span><text:span text:style-name="CAPS_20_BOLD"><text:span text:style-name="T7">JOHN</text:span></text:span><text:span text:style-name="Drop_20_Caps"><text:span text:style-name="T7"> </text:span></text:span><text:span text:style-name="CAPS_20_BOLD"><text:span text:style-name="T7">POWELL</text:span></text:span><text:span text:style-name="Drop_20_Caps"><text:span text:style-name="T7">, of or unto the said land, tenements, hereditaments and premises whatsoever hereby granted or mentioned to be granted or of them or any part or parcel thereof. <text:s/>To have and to hold the said land, tenements, hereditaments and premises hereby granted to the only proper use and behoof of him, the said </text:span></text:span><text:span text:style-name="CAPS_20_BOLD"><text:span text:style-name="T7">WILLIAM</text:span></text:span><text:span text:style-name="Drop_20_Caps"><text:span text:style-name="T7"> </text:span></text:span><text:span text:style-name="CAPS_20_BOLD"><text:span text:style-name="T7">BARKER</text:span></text:span><text:span text:style-name="Drop_20_Caps"><text:span text:style-name="T7">, his heirs and assigns forever and the said </text:span></text:span><text:span text:style-name="CAPS_20_BOLD"><text:span text:style-name="T7">JOHN</text:span></text:span><text:span text:style-name="Drop_20_Caps"><text:span text:style-name="T7"> </text:span></text:span><text:span text:style-name="CAPS_20_BOLD"><text:span text:style-name="T7">POWELL</text:span></text:span><text:span text:style-name="Drop_20_Caps"><text:span text:style-name="T7">, for himself, his heirs, executors, administrators doth hereby promise, covenant, and agree that he, the said </text:span></text:span><text:span text:style-name="CAPS_20_BOLD"><text:span text:style-name="T7">JOHN</text:span></text:span><text:span text:style-name="Drop_20_Caps"><text:span text:style-name="T7"> </text:span></text:span><text:span text:style-name="CAPS_20_BOLD"><text:span text:style-name="T7">POWELL</text:span></text:span><text:span text:style-name="Drop_20_Caps"><text:span text:style-name="T7">, his heirs, executors, administrators shall and will at all times warrant and forever defend the said premises as the said </text:span></text:span><text:span text:style-name="CAPS_20_BOLD"><text:span text:style-name="T7">WILLIAM</text:span></text:span><text:span text:style-name="Drop_20_Caps"><text:span text:style-name="T7"> </text:span></text:span><text:span text:style-name="CAPS_20_BOLD"><text:span text:style-name="T7">BARKER</text:span></text:span><text:span text:style-name="Drop_20_Caps"><text:span text:style-name="T7"> his heirs and assigns against all lawful claims or demands whatsoever whereby the above mentioned premises may be affected or encumbered contrary to the true intent and meaning of these presents.</text:span></text:span></text:p>
      <text:p text:style-name="P6"><text:span text:style-name="Drop_20_Caps"/></text:p>
      <text:p text:style-name="P7"><text:span text:style-name="Drop_20_Caps"><text:span text:style-name="T8">In witness whereof the said </text:span></text:span><text:span text:style-name="CAPS_20_BOLD"><text:span text:style-name="T8">JOHN</text:span></text:span><text:span text:style-name="Drop_20_Caps"><text:span text:style-name="T8"> </text:span></text:span><text:span text:style-name="CAPS_20_BOLD"><text:span text:style-name="T8">POWELL</text:span></text:span><text:span text:style-name="Drop_20_Caps"><text:span text:style-name="T8"> hath hereunto set his hand and seal the day and year first above written.</text:span></text:span></text:p>
      <text:p text:style-name="P7"><text:span text:style-name="Drop_20_Caps"/></text:p>
      <text:p text:style-name="P8"><text:span text:style-name="CAPS_20_BOLD"><text:span text:style-name="T9">JOHN</text:span></text:span><text:span text:style-name="Drop_20_Caps"><text:span text:style-name="T9"> </text:span></text:span><text:span text:style-name="CAPS_20_BOLD"><text:span text:style-name="T9">POWELL</text:span></text:span><text:span text:style-name="Drop_20_Caps"><text:span text:style-name="T9"> {seal, his mark}</text:span></text:span></text:p>
      <text:p text:style-name="P8"><text:span text:style-name="Drop_20_Caps"/></text:p>
      <text:p text:style-name="P8"><text:span text:style-name="Drop_20_Caps"><text:span text:style-name="T9">Signed, sealed and delivered in the presence of </text:span></text:span></text:p>
      <text:p text:style-name="P8"><text:span text:style-name="Drop_20_Caps"/></text:p>
      <text:p text:style-name="P8"><text:span text:style-name="CAPS_20_BOLD"><text:span text:style-name="T9">Daniel</text:span></text:span><text:span text:style-name="Drop_20_Caps"><text:span text:style-name="T9"> </text:span></text:span><text:span text:style-name="CAPS_20_BOLD"><text:span text:style-name="T9">Barker</text:span></text:span><text:span text:style-name="Drop_20_Caps"><text:span text:style-name="T9">, jurat {his mark}</text:span></text:span></text:p>
      <text:p text:style-name="P8"><text:span text:style-name="CAPS_20_BOLD"><text:span text:style-name="T9">Ruth</text:span></text:span><text:span text:style-name="Drop_20_Caps"><text:span text:style-name="T9"> </text:span></text:span><text:span text:style-name="CAPS_20_BOLD"><text:span text:style-name="T9">Barker</text:span></text:span><text:span text:style-name="Drop_20_Caps"><text:span text:style-name="T9"> <text:s text:c="9"/>{her mark}</text:span></text:span></text:p>
      <text:p text:style-name="P8"><text:span text:style-name="Drop_20_Caps"/></text:p>
      <text:p text:style-name="P8"><text:span text:style-name="Drop_20_Caps"/></text:p>
      <text:p text:style-name="P9"><text:span text:style-name="Drop_20_Caps"><text:span text:style-name="T9">Mecklenburg County</text:span></text:span></text:p>
      <text:p text:style-name="P8"><text:span text:style-name="Drop_20_Caps"/></text:p>
      <text:p text:style-name="P8"><text:span text:style-name="Drop_20_Caps"><text:span text:style-name="T9">The clerk’s record of the probate of this deed is lost.</text:span></text:span></text:p>
      <text:p text:style-name="P8"><text:span text:style-name="Drop_20_Caps"/></text:p>
      <text:p text:style-name="P8"><text:span text:style-name="Drop_20_Caps"><text:span text:style-name="T9">Test </text:span></text:span></text:p>
      <text:p text:style-name="P8"><text:span text:style-name="Drop_20_Caps"/></text:p>
      <text:p text:style-name="P8"><text:span text:style-name="CAPS_20_BOLD"><text:span text:style-name="T9">William</text:span></text:span><text:span text:style-name="Drop_20_Caps"><text:span text:style-name="T9"> </text:span></text:span><text:span text:style-name="CAPS_20_BOLD"><text:span text:style-name="T9">B</text:span></text:span><text:span text:style-name="Drop_20_Caps"><text:span text:style-name="T9">. </text:span></text:span><text:span text:style-name="CAPS_20_BOLD"><text:span text:style-name="T9">Alexander</text:span></text:span><text:span text:style-name="Drop_20_Caps"><text:span text:style-name="T9">, C. C.</text:span></text:span></text:p>
      <text:p text:style-name="P6"><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82ff" officeooo:paragraph-rsid="001982ff"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Mecklenburg, John Powell to William Barker 1779</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7-27T18:11:11.686702628</dc:date>
    <dc:creator>brent </dc:creator>
    <meta:editing-duration>PT26M4S</meta:editing-duration>
    <meta:editing-cycles>10</meta:editing-cycles>
    <meta:document-statistic meta:table-count="0" meta:image-count="0" meta:object-count="0" meta:page-count="3" meta:paragraph-count="32" meta:word-count="676" meta:character-count="3829" meta:non-whitespace-character-count="2903"/>
  </office:meta>
</office:document-meta>
</file>