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fo:font-weight="bold" officeooo:rsid="0019c2ef" officeooo:paragraph-rsid="0019c2ef" style:font-weight-asian="bold" style:font-weight-complex="bold"/>
    </style:style>
    <style:style style:name="P7" style:family="paragraph" style:parent-style-name="Standard">
      <style:text-properties officeooo:paragraph-rsid="0011597c"/>
    </style:style>
    <style:style style:name="P8" style:family="paragraph" style:parent-style-name="Standard">
      <style:text-properties officeooo:paragraph-rsid="001b33e6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c2ef"/>
    </style:style>
    <style:style style:name="T5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style:text-overline-style="none" style:text-overline-color="font-color"/>
    </style:style>
    <style:style style:name="T6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fo:font-weight="bold" officeooo:rsid="001b33e6" style:text-overline-style="none" style:text-overline-color="font-color"/>
    </style:style>
    <style:style style:name="T7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style style:name="T8" style:family="text">
      <style:text-properties style:font-name="Liberation Serif1" officeooo:rsid="0019c2ef"/>
    </style:style>
    <style:style style:name="T9" style:family="text">
      <style:text-properties style:font-name="Liberation Mono2" officeooo:rsid="0019c2ef"/>
    </style:style>
    <style:style style:name="T10" style:family="text">
      <style:text-properties officeooo:rsid="001b33e6"/>
    </style:style>
    <style:style style:name="T11" style:family="text">
      <style:text-properties officeooo:rsid="001d19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APS">This indenture</text:span><text:span text:style-name="Drop_20_Caps"> made this 14th day of January 1802.</text:span></text:p>
      <text:p text:style-name="P2"><text:span text:style-name="Drop_20_Caps"/></text:p>
      <text:p text:style-name="P8"><text:span text:style-name="CAPS">Between</text:span><text:span text:style-name="Drop_20_Caps"> </text:span><text:span text:style-name="Drop_20_Caps"><text:span text:style-name="T5">JOHN</text:span></text:span><text:span text:style-name="Drop_20_Caps"> </text:span><text:span text:style-name="Drop_20_Caps"><text:span text:style-name="T5">BYRAM </text:span></text:span><text:span text:style-name="Drop_20_Caps"><text:span text:style-name="T6">[BYROM]</text:span></text:span><text:span text:style-name="Drop_20_Caps"> of Mecklenburg County North Carolina of the one part and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</text:span><text:span text:style-name="Drop_20_Caps"><text:span text:style-name="T6">[BYROM]</text:span></text:span><text:span text:style-name="Drop_20_Caps"> up the second place.</text:span></text:p>
      <text:p text:style-name="P2"><text:span text:style-name="Drop_20_Caps"/></text:p>
      <text:p text:style-name="P8"><text:span text:style-name="CAPS">Witnesseth</text:span><text:span text:style-name="Drop_20_Caps"> that for </text:span><text:span text:style-name="Drop_20_Caps"><text:span text:style-name="T4">and in</text:span></text:span><text:span text:style-name="Drop_20_Caps"> consideration of </text:span><text:span text:style-name="Drop_20_Caps"><text:span text:style-name="T8">£</text:span></text:span><text:span text:style-name="Drop_20_Caps"><text:span text:style-name="T9"> </text:span></text:span><text:span text:style-name="Drop_20_Caps">___ in hand paid the receipt whereof is hereby acknowledged therefor the said </text:span><text:span text:style-name="Drop_20_Caps"><text:span text:style-name="T5">JOHN</text:span></text:span><text:span text:style-name="Drop_20_Caps"> </text:span><text:span text:style-name="Drop_20_Caps"><text:span text:style-name="T5">BYRAM</text:span></text:span><text:span text:style-name="Drop_20_Caps"> does hereby sell, </text:span><text:span text:style-name="Drop_20_Caps"><text:span text:style-name="T4">alien</text:span></text:span><text:span text:style-name="Drop_20_Caps">, confirm unto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, his heirs and assigns forever, a certain </text:span><text:span text:style-name="Drop_20_Caps"><text:span text:style-name="T4">piece</text:span></text:span><text:span text:style-name="Drop_20_Caps"> of land lying in said County on the </text:span><text:span text:style-name="Drop_20_Caps"><text:span text:style-name="T10">w</text:span></text:span><text:span text:style-name="Drop_20_Caps">aters of Sugar creek joining </text:span><text:span text:style-name="Drop_20_Caps"><text:span text:style-name="T5">LEE</text:span></text:span><text:span text:style-name="Drop_20_Caps">'s and </text:span><text:span text:style-name="CAPS_20_BOLD">bau</text:span><text:span text:style-name="CAPS_20_BOLD"><text:span text:style-name="T10">e</text:span></text:span><text:span text:style-name="CAPS_20_BOLD">r</text:span><text:span text:style-name="Drop_20_Caps">’s </text:span><text:span text:style-name="Drop_20_Caps"><text:span text:style-name="T10">[</text:span></text:span><text:span text:style-name="CAPS_20_BOLD"><text:span text:style-name="T10">brown</text:span></text:span><text:span text:style-name="Drop_20_Caps"><text:span text:style-name="T10">]</text:span></text:span><text:span text:style-name="Drop_20_Caps"> Land being a part of </text:span><text:span text:style-name="Drop_20_Caps"><text:span text:style-name="T5">TAYLOR</text:span></text:span><text:span text:style-name="Drop_20_Caps">'s old tract, being conveyed </text:span><text:span text:style-name="Drop_20_Caps"><text:span text:style-name="T10">of said</text:span></text:span><text:span text:style-name="Drop_20_Caps"> </text:span><text:span text:style-name="Drop_20_Caps"><text:span text:style-name="T5">TAYLOR</text:span></text:span><text:span text:style-name="Drop_20_Caps"> to </text:span><text:span text:style-name="Drop_20_Caps"><text:span text:style-name="T5">JACK</text:span></text:span><text:span text:style-name="Drop_20_Caps"> </text:span><text:span text:style-name="Drop_20_Caps"><text:span text:style-name="T5">SMITH</text:span></text:span><text:span text:style-name="Drop_20_Caps"> </text:span><text:span text:style-name="Drop_20_Caps"><text:span text:style-name="T10">and</text:span></text:span><text:span text:style-name="Drop_20_Caps"> from </text:span><text:span text:style-name="Drop_20_Caps"><text:span text:style-name="T10">said</text:span></text:span><text:span text:style-name="Drop_20_Caps"> </text:span><text:span text:style-name="Drop_20_Caps"><text:span text:style-name="T5">SMITH</text:span></text:span><text:span text:style-name="Drop_20_Caps"> to </text:span><text:span text:style-name="Drop_20_Caps"><text:span text:style-name="T5">GEORGE</text:span></text:span><text:span text:style-name="Drop_20_Caps"> </text:span><text:span text:style-name="Drop_20_Caps"><text:span text:style-name="T5">BYRAM</text:span></text:span><text:span text:style-name="Drop_20_Caps">.</text:span></text:p>
      <text:p text:style-name="P2"><text:span text:style-name="Drop_20_Caps"/></text:p>
      <text:p text:style-name="Quotations"><text:span text:style-name="CAPS">Beginning</text:span><text:span text:style-name="Drop_20_Caps"> had a </text:span><text:span text:style-name="Drop_20_Caps"><text:span text:style-name="T10">B</text:span></text:span><text:span text:style-name="Drop_20_Caps">lack </text:span><text:span text:style-name="Drop_20_Caps"><text:span text:style-name="T10">O</text:span></text:span><text:span text:style-name="Drop_20_Caps">ak then </text:span><text:span text:style-name="Drop_20_Caps"><text:span text:style-name="T10">S</text:span></text:span><text:span text:style-name="Drop_20_Caps"> 5 </text:span><text:span text:style-name="Drop_20_Caps"><text:span text:style-name="T10">W</text:span></text:span><text:span text:style-name="Drop_20_Caps"> 72 poles to a Black Oak; then </text:span><text:span text:style-name="Drop_20_Caps"><text:span text:style-name="T10">N</text:span></text:span><text:span text:style-name="Drop_20_Caps"> 77 </text:span><text:span text:style-name="Drop_20_Caps"><text:span text:style-name="T10">W</text:span></text:span><text:span text:style-name="Drop_20_Caps"> 56 poles to a </text:span><text:span text:style-name="Drop_20_Caps"><text:span text:style-name="T10">W</text:span></text:span><text:span text:style-name="Drop_20_Caps">hite </text:span><text:span text:style-name="Drop_20_Caps"><text:span text:style-name="T10">O</text:span></text:span><text:span text:style-name="Drop_20_Caps">ak, </text:span><text:span text:style-name="Drop_20_Caps"><text:span text:style-name="T10">a</text:span></text:span><text:span text:style-name="Drop_20_Caps"> stake on </text:span><text:span text:style-name="Drop_20_Caps"><text:span text:style-name="T5">LEE</text:span></text:span><text:span text:style-name="Drop_20_Caps">'s line; then with said line to the beginning.</text:span></text:p>
      <text:p text:style-name="P2"><text:span text:style-name="CAPS">Containing</text:span><text:span text:style-name="Drop_20_Caps"> by survey 55 Acres more or less.</text:span></text:p>
      <text:p text:style-name="P2"><text:span text:style-name="Drop_20_Caps"/></text:p>
      <text:p text:style-name="P8"><text:span text:style-name="CAPS">To have and to hold</text:span><text:span text:style-name="Drop_20_Caps"> the said 55 acres of land with the appurtenances and </text:span><text:span text:style-name="Drop_20_Caps"><text:span text:style-name="T10">all</text:span></text:span><text:span text:style-name="Drop_20_Caps"> rights, privileges and improvements to same belonging or </text:span><text:span text:style-name="Drop_20_Caps"><text:span text:style-name="T10">appertaining</text:span></text:span><text:span text:style-name="Drop_20_Caps"> to said </text:span><text:span text:style-name="Drop_20_Caps"><text:span text:style-name="T5">EZEKIEL</text:span></text:span><text:span text:style-name="Drop_20_Caps"> </text:span><text:span text:style-name="Drop_20_Caps"><text:span text:style-name="T5">BYRAM,</text:span></text:span><text:span text:style-name="Drop_20_Caps"> his heirs, executors and assigns forever. </text:span><text:span text:style-name="Drop_20_Caps"><text:span text:style-name="T10">A</text:span></text:span><text:span text:style-name="Drop_20_Caps">nd said </text:span><text:span text:style-name="Drop_20_Caps"><text:span text:style-name="T5">JOHN</text:span></text:span><text:span text:style-name="Drop_20_Caps"> </text:span><text:span text:style-name="Drop_20_Caps"><text:span text:style-name="T5">BYRAM</text:span></text:span><text:span text:style-name="Drop_20_Caps">, his heirs, executors </text:span><text:span text:style-name="Drop_20_Caps"><text:span text:style-name="T10">doth</text:span></text:span><text:span text:style-name="Drop_20_Caps"> warrant and </text:span><text:span text:style-name="Drop_20_Caps"><text:span text:style-name="T10">g</text:span></text:span><text:span text:style-name="Drop_20_Caps">rant that said is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shall and may forever peaceably the aforesaid land and premises and every part and parcel there of without molestation or encumbrance and to be free and clear of all </text:span><text:span text:style-name="Drop_20_Caps"><text:span text:style-name="T10">encumbrances.</text:span></text:span><text:span text:style-name="Drop_20_Caps"> </text:span><text:span text:style-name="Drop_20_Caps"><text:span text:style-name="T10">A</text:span></text:span><text:span text:style-name="Drop_20_Caps">nd the said </text:span><text:span text:style-name="Drop_20_Caps"><text:span text:style-name="T5">JOHN</text:span></text:span><text:span text:style-name="Drop_20_Caps"> </text:span><text:span text:style-name="Drop_20_Caps"><text:span text:style-name="T5">BYRAM</text:span></text:span><text:span text:style-name="Drop_20_Caps"> does oblige himself to warrant and defend defend the said land </text:span><text:span text:style-name="Drop_20_Caps"><text:span text:style-name="T10">and premises t</text:span></text:span><text:span text:style-name="Drop_20_Caps">o said </text:span><text:span text:style-name="Drop_20_Caps"><text:span text:style-name="T5">EZEKIEL</text:span></text:span><text:span text:style-name="Drop_20_Caps"> </text:span><text:span text:style-name="Drop_20_Caps"><text:span text:style-name="T5">BYRAM</text:span></text:span><text:span text:style-name="Drop_20_Caps"> his heirs and assigns forever against the just claim of every person.</text:span></text:p>
      <text:p text:style-name="P2"><text:span text:style-name="Drop_20_Caps"/></text:p>
      <text:p text:style-name="P2"><text:span text:style-name="Drop_20_Caps">In witness whereof the said </text:span><text:span text:style-name="Drop_20_Caps"><text:span text:style-name="T5">JOHN</text:span></text:span><text:span text:style-name="Drop_20_Caps"> </text:span><text:span text:style-name="Drop_20_Caps"><text:span text:style-name="T5">BYRAM</text:span></text:span><text:span text:style-name="Drop_20_Caps"> have hereunto set his hand and seal the day and you're above written.</text:span></text:p>
      <text:p text:style-name="P2"><text:span text:style-name="Drop_20_Caps"/></text:p>
      <text:p text:style-name="P2"><text:span text:style-name="Drop_20_Caps"><text:span text:style-name="T5">JOHN</text:span></text:span><text:span text:style-name="Drop_20_Caps"> </text:span><text:span text:style-name="Drop_20_Caps"><text:span text:style-name="T5">BYRAM</text:span></text:span><text:span text:style-name="Drop_20_Caps"> { seal}</text:span></text:p>
      <text:p text:style-name="P2"><text:span text:style-name="Drop_20_Caps"/></text:p>
      <text:p text:style-name="P2"><text:span text:style-name="Drop_20_Caps">Test</text:span></text:p>
      <text:p text:style-name="P2"><text:span text:style-name="Drop_20_Caps"/></text:p>
      <text:p text:style-name="P2"><text:span text:style-name="CAPS_20_BOLD">Henry</text:span><text:span text:style-name="Drop_20_Caps"> </text:span><text:span text:style-name="Drop_20_Caps"><text:span text:style-name="T5">BYRAM</text:span></text:span></text:p>
      <text:p text:style-name="P2"><text:span text:style-name="CAPS_20_BOLD">Benjamin</text:span><text:span text:style-name="Drop_20_Caps"> </text:span><text:span text:style-name="CAPS_20_BOLD">Brown</text:span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/></text:p>
      <text:p text:style-name="P2"><text:span text:style-name="Drop_20_Caps">Mecklenburg County</text:span></text:p>
      <text:p text:style-name="P2"><text:span text:style-name="Drop_20_Caps"/></text:p>
      <text:p text:style-name="P2"><text:span text:style-name="Drop_20_Caps">July </text:span><text:span text:style-name="Drop_20_Caps"><text:span text:style-name="T11">Term 1</text:span></text:span><text:span text:style-name="Drop_20_Caps">804</text:span></text:p>
      <text:p text:style-name="P2"><text:span text:style-name="Drop_20_Caps"/></text:p>
      <text:p text:style-name="P2"><text:span text:style-name="Drop_20_Caps">The execution of this deed was proved in open court and recorded</text:span></text:p>
      <text:p text:style-name="P2"><text:span text:style-name="Drop_20_Caps"/></text:p>
      <text:p text:style-name="P2"><text:span text:style-name="CAPS_20_BOLD">Isaac</text:span><text:span text:style-name="Drop_20_Caps"> </text:span><text:span text:style-name="CAPS_20_BOLD">Alexander</text:span><text:span text:style-name="Drop_20_Caps">, </text:span><text:span text:style-name="Drop_20_Caps"><text:span text:style-name="T11">C</text:span></text:span><text:span text:style-name="Drop_20_Caps">. M. C.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c2ef" officeooo:paragraph-rsid="0019c2e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text-line-through-style="none" style:text-line-through-type="none" style:font-name="Liberation Mono1" fo:font-size="10pt" style:text-underline-style="none" style:text-overline-style="none" style:text-overline-color="font-color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JOHN</text:span> <text:span text:style-name="MT1">BYRAM</text:span> to <text:span text:style-name="MT1">EZEKIEL</text:span> <text:span text:style-name="MT1">BYRAM</text:span>, 180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12:16:32.440376205</dc:date>
    <meta:editing-duration>PT41M36S</meta:editing-duration>
    <meta:editing-cycles>10</meta:editing-cycles>
    <meta:document-statistic meta:table-count="0" meta:image-count="0" meta:object-count="0" meta:page-count="2" meta:paragraph-count="34" meta:word-count="510" meta:character-count="2812" meta:non-whitespace-character-count="2067"/>
  </office:meta>
</office:document-meta>
</file>