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c703" officeooo:paragraph-rsid="0019c703"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d3fb0"/>
    </style:style>
    <style:style style:name="P4" style:family="paragraph" style:parent-style-name="Standard">
      <style:paragraph-properties fo:break-before="page"/>
    </style:style>
    <style:style style:name="P5" style:family="paragraph" style:parent-style-name="Standard">
      <style:paragraph-properties fo:text-align="center" style:justify-single-word="false"/>
    </style:style>
    <style:style style:name="P6" style:family="paragraph" style:parent-style-name="Quotations">
      <style:text-properties officeooo:paragraph-rsid="0024248a"/>
    </style:style>
    <style:style style:name="P7" style:family="paragraph" style:parent-style-name="Standard">
      <style:text-properties officeooo:paragraph-rsid="002302e1"/>
    </style:style>
    <style:style style:name="P8" style:family="paragraph" style:parent-style-name="Standard">
      <style:text-properties officeooo:paragraph-rsid="00230fe0"/>
    </style:style>
    <style:style style:name="P9" style:family="paragraph" style:parent-style-name="Standard">
      <style:text-properties officeooo:paragraph-rsid="002369ca"/>
    </style:style>
    <style:style style:name="P10" style:family="paragraph" style:parent-style-name="Standard">
      <style:text-properties officeooo:paragraph-rsid="0023cd0c"/>
    </style:style>
    <style:style style:name="P11" style:family="paragraph" style:parent-style-name="Standard">
      <style:text-properties officeooo:paragraph-rsid="0024248a"/>
    </style:style>
    <style:style style:name="P12" style:family="paragraph" style:parent-style-name="Standard">
      <style:text-properties officeooo:paragraph-rsid="00277402"/>
    </style:style>
    <style:style style:name="P13" style:family="paragraph" style:parent-style-name="Standard">
      <style:text-properties officeooo:paragraph-rsid="0028bc1d"/>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d3fb0"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1cd1fc"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200f3a"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219487"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2302e1"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277402"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28bc1d"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style:text-underline-style="none" fo:font-weight="bold" officeooo:rsid="001d3fb0"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fo:font-weight="bold" officeooo:rsid="002302e1"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fo:font-weight="bold" officeooo:rsid="0028bc1d" style:text-overline-style="none" style:text-overline-color="font-color"/>
    </style:style>
    <style:style style:name="T14" style:family="text">
      <style:text-properties officeooo:rsid="0018fea3"/>
    </style:style>
    <style:style style:name="T15" style:family="text">
      <style:text-properties officeooo:rsid="00188a04"/>
    </style:style>
    <style:style style:name="T16" style:family="text">
      <style:text-properties officeooo:rsid="001b4bdb"/>
    </style:style>
    <style:style style:name="T17" style:family="text">
      <style:text-properties officeooo:rsid="001d3fb0"/>
    </style:style>
    <style:style style:name="T18" style:family="text">
      <style:text-properties officeooo:rsid="00200f3a"/>
    </style:style>
    <style:style style:name="T19" style:family="text">
      <style:text-properties officeooo:rsid="00219487"/>
    </style:style>
    <style:style style:name="T20" style:family="text">
      <style:text-properties officeooo:rsid="002302e1"/>
    </style:style>
    <style:style style:name="T21" style:family="text">
      <style:text-properties officeooo:rsid="00230fe0"/>
    </style:style>
    <style:style style:name="T22" style:family="text">
      <style:text-properties officeooo:rsid="002369ca"/>
    </style:style>
    <style:style style:name="T23" style:family="text">
      <style:text-properties officeooo:rsid="0024248a"/>
    </style:style>
    <style:style style:name="T24" style:family="text">
      <style:text-properties officeooo:rsid="0024ab32"/>
    </style:style>
    <style:style style:name="T25" style:family="text">
      <style:text-properties officeooo:rsid="00277402"/>
    </style:style>
    <style:style style:name="T26" style:family="text">
      <style:text-properties officeooo:rsid="0028bc1d"/>
    </style:style>
    <style:style style:name="T27" style:family="text">
      <style:text-properties style:font-name="Liberation Serif1" officeooo:rsid="0028bc1d"/>
    </style:style>
    <style:style style:name="T28" style:family="text">
      <style:text-properties fo:font-weight="bold" officeooo:rsid="002302e1" style:font-weight-asian="bold" style:font-weight-complex="bold"/>
    </style:style>
    <style:style style:name="T29" style:family="text">
      <style:text-properties fo:font-weight="bold" officeooo:rsid="00230fe0" style:font-weight-asian="bold" style:font-weight-complex="bold"/>
    </style:style>
    <style:style style:name="T30" style:family="text">
      <style:text-properties fo:font-weight="normal" officeooo:rsid="002302e1"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CAPS">this indenture</text:span><text:span text:style-name="Drop_20_Caps"> made the seventh day of October in the year of Our Lord 1775.</text:span></text:p>
      <text:p text:style-name="P13"><text:span text:style-name="Drop_20_Caps">between </text:span><text:span text:style-name="Drop_20_Caps"><text:span text:style-name="T2">JOHN</text:span></text:span><text:span text:style-name="Drop_20_Caps"> </text:span><text:span text:style-name="Drop_20_Caps"><text:span text:style-name="T2">BUCHANAN</text:span></text:span><text:span text:style-name="Drop_20_Caps">, and an his wife </text:span><text:span text:style-name="Drop_20_Caps"><text:span text:style-name="T2">ANN </text:span></text:span><text:span text:style-name="Drop_20_Caps"><text:span text:style-name="T9">[</text:span></text:span><text:span text:style-name="Drop_20_Caps"><text:span text:style-name="T2">BUCHANAN</text:span></text:span><text:span text:style-name="Drop_20_Caps"><text:span text:style-name="T9">]</text:span></text:span><text:span text:style-name="Drop_20_Caps">, of the county of Mecklenburg and province of North Carolina of the one part, and </text:span><text:span text:style-name="Drop_20_Caps"><text:span text:style-name="T2">JACKSON</text:span></text:span><text:span text:style-name="Drop_20_Caps"> </text:span><text:span text:style-name="Drop_20_Caps"><text:span text:style-name="T4">NEELY</text:span></text:span><text:span text:style-name="Drop_20_Caps"> could be Kelly could be </text:span><text:span text:style-name="Drop_20_Caps"><text:span text:style-name="T2">NEELY</text:span></text:span><text:span text:style-name="Drop_20_Caps"> County and province of forehead of the other part.</text:span></text:p>
      <text:p text:style-name="P12"><text:span text:style-name="Drop_20_Caps"/></text:p>
      <text:p text:style-name="P12"><text:span text:style-name="Drop_20_Caps"><text:span text:style-name="T25">WITNESSETH</text:span></text:span><text:span text:style-name="Drop_20_Caps"> that </text:span><text:span text:style-name="Drop_20_Caps"><text:span text:style-name="T2">JOHN</text:span></text:span><text:span text:style-name="Drop_20_Caps"> </text:span><text:span text:style-name="Drop_20_Caps"><text:span text:style-name="T2">BUCHANAN</text:span></text:span><text:span text:style-name="Drop_20_Caps">, and </text:span><text:span text:style-name="Drop_20_Caps"><text:span text:style-name="T2">ANN</text:span></text:span><text:span text:style-name="Drop_20_Caps"> for and in consideration of the sum of five Shillings Sterling money to them in hand paid by the said </text:span><text:span text:style-name="Drop_20_Caps"><text:span text:style-name="T2">JACKSON</text:span></text:span><text:span text:style-name="Drop_20_Caps"> </text:span><text:span text:style-name="Drop_20_Caps"><text:span text:style-name="T2">NEELY </text:span></text:span><text:span text:style-name="Drop_20_Caps"><text:span text:style-name="T25">at</text:span></text:span><text:span text:style-name="Drop_20_Caps"> and before the </text:span><text:span text:style-name="Drop_20_Caps"><text:span text:style-name="T25">sea</text:span></text:span><text:span text:style-name="Drop_20_Caps">ling and delivery of these presents the receipt whereof is here by acknowledged, have granted, bargained, and sold and by these presents do Grant, bargain, and sell unto the said </text:span><text:span text:style-name="Drop_20_Caps"><text:span text:style-name="T2">JACKSON</text:span></text:span><text:span text:style-name="Drop_20_Caps"> </text:span><text:span text:style-name="Drop_20_Caps"><text:span text:style-name="T2">NEELY</text:span></text:span><text:span text:style-name="Drop_20_Caps"> all that tract and parcel of land containing, by estimation, 640 acres, be the same more or less. lying and being in the county of Mecklenburg in the province of forested on the Waters of Steel Creek joining </text:span><text:span text:style-name="Drop_20_Caps"><text:span text:style-name="T2">JOHN</text:span></text:span><text:span text:style-name="Drop_20_Caps"> </text:span><text:span text:style-name="Drop_20_Caps"><text:span text:style-name="T2">HENDRY</text:span></text:span><text:span text:style-name="Drop_20_Caps">, </text:span><text:span text:style-name="Drop_20_Caps"><text:span text:style-name="T2">WALTER</text:span></text:span><text:span text:style-name="Drop_20_Caps"> </text:span><text:span text:style-name="Drop_20_Caps"><text:span text:style-name="T2">DAVIS</text:span></text:span><text:span text:style-name="Drop_20_Caps">, and </text:span><text:span text:style-name="Drop_20_Caps"><text:span text:style-name="T2">SAMUEL</text:span></text:span><text:span text:style-name="Drop_20_Caps"> </text:span><text:span text:style-name="Drop_20_Caps"><text:span text:style-name="T2">KNOX</text:span></text:span><text:span text:style-name="Drop_20_Caps">’s land.</text:span></text:p>
      <text:p text:style-name="Standard"><text:span text:style-name="Drop_20_Caps"/></text:p>
      <text:p text:style-name="P6"><text:span text:style-name="Drop_20_Caps"><text:span text:style-name="T23">B</text:span></text:span><text:span text:style-name="Drop_20_Caps">eginning at </text:span><text:span text:style-name="Drop_20_Caps"><text:span text:style-name="T2">JOHN</text:span></text:span><text:span text:style-name="Drop_20_Caps"> </text:span><text:span text:style-name="Drop_20_Caps"><text:span text:style-name="T2">HENDRY</text:span></text:span><text:span text:style-name="Drop_20_Caps"> Black Oak corner; running </text:span><text:span text:style-name="Drop_20_Caps"><text:span text:style-name="T23">S</text:span></text:span><text:span text:style-name="Drop_20_Caps">60</text:span><text:span text:style-name="Drop_20_Caps"><text:span text:style-name="T23">W</text:span></text:span><text:span text:style-name="Drop_20_Caps"> 280 poles along said </text:span><text:span text:style-name="Drop_20_Caps"><text:span text:style-name="T2">HENDRY</text:span></text:span><text:span text:style-name="Drop_20_Caps">'s line to his next Corner Black Oak on </text:span><text:span text:style-name="Drop_20_Caps"><text:span text:style-name="T2">WALTER</text:span></text:span><text:span text:style-name="Drop_20_Caps"> </text:span><text:span text:style-name="Drop_20_Caps"><text:span text:style-name="T2">DAVIS</text:span></text:span><text:span text:style-name="Drop_20_Caps">'s; </text:span><text:span text:style-name="Drop_20_Caps"><text:span text:style-name="T23">thence</text:span></text:span><text:span text:style-name="Drop_20_Caps"> along said </text:span><text:span text:style-name="Drop_20_Caps"><text:span text:style-name="T2">DAVIS</text:span></text:span><text:span text:style-name="Drop_20_Caps">'s line </text:span><text:span text:style-name="Drop_20_Caps"><text:span text:style-name="T23">S</text:span></text:span><text:span text:style-name="Drop_20_Caps">30</text:span><text:span text:style-name="Drop_20_Caps"><text:span text:style-name="T23">E</text:span></text:span><text:span text:style-name="Drop_20_Caps"> 100 poles to his Black Oak corner; </text:span><text:span text:style-name="Drop_20_Caps"><text:span text:style-name="T23">thence</text:span></text:span><text:span text:style-name="Drop_20_Caps"> along his Line </text:span><text:span text:style-name="Drop_20_Caps"><text:span text:style-name="T23">S</text:span></text:span><text:span text:style-name="Drop_20_Caps">60W 60 poles to a corner Black Oak; </text:span><text:span text:style-name="Drop_20_Caps"><text:span text:style-name="T23">thence</text:span></text:span><text:span text:style-name="Drop_20_Caps"> </text:span><text:span text:style-name="Drop_20_Caps"><text:span text:style-name="T23">S</text:span></text:span><text:span text:style-name="Drop_20_Caps">100 to a corner White Oak; </text:span><text:span text:style-name="Drop_20_Caps"><text:span text:style-name="T23">thence</text:span></text:span><text:span text:style-name="Drop_20_Caps"> </text:span><text:span text:style-name="Drop_20_Caps"><text:span text:style-name="T23">S</text:span></text:span><text:span text:style-name="Drop_20_Caps">78</text:span><text:span text:style-name="Drop_20_Caps"><text:span text:style-name="T23">E</text:span></text:span><text:span text:style-name="Drop_20_Caps"> 250 poles to a corner White Oak; </text:span><text:span text:style-name="Drop_20_Caps"><text:span text:style-name="T23">thence</text:span></text:span><text:span text:style-name="Drop_20_Caps"> </text:span><text:span text:style-name="Drop_20_Caps"><text:span text:style-name="T23">N</text:span></text:span><text:span text:style-name="Drop_20_Caps">60</text:span><text:span text:style-name="Drop_20_Caps"><text:span text:style-name="T23">E</text:span></text:span><text:span text:style-name="Drop_20_Caps"> 152 poles to a corner White Oak; </text:span><text:span text:style-name="Drop_20_Caps"><text:span text:style-name="T23">thence</text:span></text:span><text:span text:style-name="Drop_20_Caps"> </text:span><text:span text:style-name="Drop_20_Caps"><text:span text:style-name="T23">N</text:span></text:span><text:span text:style-name="Drop_20_Caps">126 to a corner Black Oak on </text:span><text:span text:style-name="Drop_20_Caps"><text:span text:style-name="T2">SAMUEL</text:span></text:span><text:span text:style-name="Drop_20_Caps"> </text:span><text:span text:style-name="Drop_20_Caps"><text:span text:style-name="T2">KNOX</text:span></text:span><text:span text:style-name="Drop_20_Caps">'s line; </text:span><text:span text:style-name="Drop_20_Caps"><text:span text:style-name="T23">thence</text:span></text:span><text:span text:style-name="Drop_20_Caps"> </text:span><text:span text:style-name="Drop_20_Caps"><text:span text:style-name="T23">N</text:span></text:span><text:span text:style-name="Drop_20_Caps">70W 140 poles along </text:span><text:span text:style-name="Drop_20_Caps"><text:span text:style-name="T3">KNOX</text:span></text:span><text:span text:style-name="Drop_20_Caps"><text:span text:style-name="T17">’s</text:span></text:span><text:span text:style-name="Drop_20_Caps"> line to his white oak corner; </text:span><text:span text:style-name="Drop_20_Caps"><text:span text:style-name="T23">thence</text:span></text:span><text:span text:style-name="Drop_20_Caps"> </text:span><text:span text:style-name="Drop_20_Caps"><text:span text:style-name="T23">N</text:span></text:span><text:span text:style-name="Drop_20_Caps">320 poles along </text:span><text:span text:style-name="Drop_20_Caps"><text:span text:style-name="T3">KNOX</text:span></text:span><text:span text:style-name="Drop_20_Caps"><text:span text:style-name="T17">’s</text:span></text:span><text:span text:style-name="Drop_20_Caps"> other line to his Hickory corner; </text:span><text:span text:style-name="Drop_20_Caps"><text:span text:style-name="T23">thence</text:span></text:span><text:span text:style-name="Drop_20_Caps"> </text:span><text:span text:style-name="Drop_20_Caps"><text:span text:style-name="T23">N</text:span></text:span><text:span text:style-name="Drop_20_Caps">8W 20 poles to the beginning.</text:span></text:p>
      <text:p text:style-name="Standard"><text:span text:style-name="CAPS">and</text:span><text:span text:style-name="Drop_20_Caps"> all houses, buildings, orchards, gardens, improvements, ways, waters, water courses, profits, commodities, hereditaments and appurtenances whatsoever to the same belonging or in any wise appertaining and the reversion and reversions, remainder and remainders, rinse, issues, and profits thereof.</text:span></text:p>
      <text:p text:style-name="Standard"><text:span text:style-name="Drop_20_Caps"/></text:p>
      <text:p text:style-name="P11"><text:span text:style-name="CAPS">to have and two hold</text:span><text:span text:style-name="Drop_20_Caps"> the set described tract and parcel of land and all and singular other the premises with their and every of their </text:span><text:span text:style-name="Drop_20_Caps"><text:span text:style-name="T25">appurtenances</text:span></text:span><text:span text:style-name="Drop_20_Caps"> unto the said </text:span><text:span text:style-name="Drop_20_Caps"><text:span text:style-name="T2">JACKSON</text:span></text:span><text:span text:style-name="Drop_20_Caps"> </text:span><text:span text:style-name="Drop_20_Caps"><text:span text:style-name="T2">NEELY</text:span></text:span><text:span text:style-name="Drop_20_Caps">, his heirs and assigns from the day before the date here of four and being the full term of one whole year from </text:span><text:span text:style-name="Drop_20_Caps"><text:span text:style-name="T23">thence</text:span></text:span><text:span text:style-name="Drop_20_Caps"> next ensuing and fully to be </text:span><text:span text:style-name="Drop_20_Caps"><text:span text:style-name="T24">completed</text:span></text:span><text:span text:style-name="Drop_20_Caps"> and ended yielding and paying thereof the rents of one peppercorn on the 25th of </text:span><text:span text:style-name="Drop_20_Caps"><text:span text:style-name="T25">M</text:span></text:span><text:span text:style-name="Drop_20_Caps">arch next, only if that same shall be lawfully demanded to the intent these presents and if the statute for transferring uses into possession the said </text:span><text:span text:style-name="Drop_20_Caps"><text:span text:style-name="T2">JACKSON</text:span></text:span><text:span text:style-name="Drop_20_Caps"> </text:span><text:span text:style-name="Drop_20_Caps"><text:span text:style-name="T2">NEELY</text:span></text:span><text:span text:style-name="Drop_20_Caps"> </text:span><text:span text:style-name="Drop_20_Caps"><text:span text:style-name="T24">may be</text:span></text:span><text:span text:style-name="Drop_20_Caps"> in actual possession of the premises and be there by enabled to accept and take a grant and release of the reversion and inheritance thereof to him and his heirs and assigns forever.</text:span></text:p>
      <text:p text:style-name="Standard"><text:span text:style-name="Drop_20_Caps"/></text:p>
      <text:p text:style-name="Standard"><text:span text:style-name="CAPS">whereof</text:span><text:span text:style-name="Drop_20_Caps"> the said </text:span><text:span text:style-name="Drop_20_Caps"><text:span text:style-name="T2">JOHN</text:span></text:span><text:span text:style-name="Drop_20_Caps"> </text:span><text:span text:style-name="Drop_20_Caps"><text:span text:style-name="T2">BUCHANAN</text:span></text:span><text:span text:style-name="Drop_20_Caps">, and </text:span><text:span text:style-name="Drop_20_Caps"><text:span text:style-name="T2">ANN</text:span></text:span><text:span text:style-name="Drop_20_Caps"> his wife, have </text:span><text:span text:style-name="Drop_20_Caps"><text:span text:style-name="T26">hereunto</text:span></text:span><text:span text:style-name="Drop_20_Caps"> set their hand and a</text:span><text:span text:style-name="Drop_20_Caps"><text:span text:style-name="T26">f</text:span></text:span><text:span text:style-name="Drop_20_Caps">fixed their seals the day, month, and year above written.</text:span></text:p>
      <text:p text:style-name="Standard"><text:span text:style-name="Drop_20_Caps"/></text:p>
      <text:p text:style-name="Standard"><text:span text:style-name="Drop_20_Caps"><text:span text:style-name="T2">JOHN</text:span></text:span><text:span text:style-name="Drop_20_Caps"> </text:span><text:span text:style-name="Drop_20_Caps"><text:span text:style-name="T2">BUCHANAN</text:span></text:span><text:span text:style-name="Drop_20_Caps"> </text:span><text:span text:style-name="Drop_20_Caps"><text:span text:style-name="T16">{</text:span></text:span><text:span text:style-name="Drop_20_Caps">seal</text:span><text:span text:style-name="Drop_20_Caps"><text:span text:style-name="T16">}</text:span></text:span></text:p>
      <text:p text:style-name="Standard"><text:span text:style-name="Drop_20_Caps">and </text:span><text:span text:style-name="Drop_20_Caps"><text:span text:style-name="T2">BUCHANAN</text:span></text:span><text:span text:style-name="Drop_20_Caps"> <text:s/></text:span><text:span text:style-name="Drop_20_Caps"><text:span text:style-name="T16">{</text:span></text:span><text:span text:style-name="Drop_20_Caps">seal, her a mark</text:span><text:span text:style-name="Drop_20_Caps"><text:span text:style-name="T16">}</text:span></text:span></text:p>
      <text:p text:style-name="Standard"><text:span text:style-name="Drop_20_Caps"/></text:p>
      <text:p text:style-name="Standard"><text:span text:style-name="Drop_20_Caps"><text:span text:style-name="T26">S</text:span></text:span><text:span text:style-name="Drop_20_Caps">igned, sealed, and delivered in the presence of</text:span></text:p>
      <text:p text:style-name="Standard"><text:span text:style-name="Drop_20_Caps"/></text:p>
      <text:p text:style-name="Standard"><text:span text:style-name="CAPS_20_BOLD">Thomas Polk</text:span></text:p>
      <text:p text:style-name="Standard"><text:span text:style-name="CAPS_20_BOLD">Moses Alexander</text:span></text:p>
      <text:p text:style-name="Standard"><text:span text:style-name="CAPS_20_BOLD">James McCall</text:span></text:p>
      <text:p text:style-name="Standard"><text:span text:style-name="Drop_20_Caps"/></text:p>
      <text:p text:style-name="Standard"><text:span text:style-name="Drop_20_Caps"/></text:p>
      <text:p text:style-name="P4"><text:span text:style-name="CAPS">this indenture</text:span><text:span text:style-name="Drop_20_Caps"> made the 8th of October in the year of Our Lord 1,765.</text:span></text:p>
      <text:p text:style-name="Standard"><text:span text:style-name="Drop_20_Caps"/></text:p>
      <text:p text:style-name="P3"><text:span text:style-name="CAPS">between</text:span><text:span text:style-name="Drop_20_Caps"> </text:span><text:span text:style-name="Drop_20_Caps"><text:span text:style-name="T3">JOHN</text:span></text:span><text:span text:style-name="Drop_20_Caps"> </text:span><text:span text:style-name="Drop_20_Caps"><text:span text:style-name="T3">BUCHANAN</text:span></text:span><text:span text:style-name="Drop_20_Caps">, and </text:span><text:span text:style-name="Drop_20_Caps"><text:span text:style-name="T3">ANN</text:span></text:span><text:span text:style-name="Drop_20_Caps"><text:span text:style-name="T17"> </text:span></text:span><text:span text:style-name="Drop_20_Caps"><text:span text:style-name="T26">h</text:span></text:span><text:span text:style-name="Drop_20_Caps">is wife, of the county of Mecklenburg and the province of North Carolina of the one part and </text:span><text:span text:style-name="Drop_20_Caps"><text:span text:style-name="T3">JACKSON</text:span></text:span><text:span text:style-name="Drop_20_Caps"> </text:span><text:span text:style-name="Drop_20_Caps"><text:span text:style-name="T3">NEELY</text:span></text:span><text:span text:style-name="Drop_20_Caps">, late of the county and province of foresight of the other part.</text:span></text:p>
      <text:p text:style-name="Standard"><text:span text:style-name="Drop_20_Caps"/></text:p>
      <text:p text:style-name="P12"><text:span text:style-name="Drop_20_Caps"><text:span text:style-name="T25">WITNESSETH</text:span></text:span><text:span text:style-name="Drop_20_Caps"> that for and in consideration of the sum of </text:span><text:span text:style-name="Drop_20_Caps"><text:span text:style-name="T27">£</text:span></text:span><text:span text:style-name="Drop_20_Caps">100 current money of the province aforesaid to the said </text:span><text:span text:style-name="Drop_20_Caps"><text:span text:style-name="T2">JOHN</text:span></text:span><text:span text:style-name="Drop_20_Caps"> </text:span><text:span text:style-name="Drop_20_Caps"><text:span text:style-name="T2">BUCHANAN</text:span></text:span><text:span text:style-name="Drop_20_Caps"> and and his wife, in hand paid by the said </text:span><text:span text:style-name="Drop_20_Caps"><text:span text:style-name="T3">JACKSON</text:span></text:span><text:span text:style-name="Drop_20_Caps"> </text:span><text:span text:style-name="Drop_20_Caps"><text:span text:style-name="T2">NEELY</text:span></text:span><text:span text:style-name="Drop_20_Caps"> at and before the sealing and delivery of these presents, the receipt </text:span><text:span text:style-name="Drop_20_Caps"><text:span text:style-name="T17">whereof</text:span></text:span><text:span text:style-name="Drop_20_Caps"> they, the said </text:span><text:span text:style-name="Drop_20_Caps"><text:span text:style-name="T2">JOHN</text:span></text:span><text:span text:style-name="Drop_20_Caps"> </text:span><text:span text:style-name="Drop_20_Caps"><text:span text:style-name="T2">BUCHANAN</text:span></text:span><text:span text:style-name="Drop_20_Caps"> and </text:span><text:span text:style-name="Drop_20_Caps"><text:span text:style-name="T3">ANN</text:span></text:span><text:span text:style-name="Drop_20_Caps"> his wife, </text:span><text:span text:style-name="Drop_20_Caps"><text:span text:style-name="T26">doth</text:span></text:span><text:span text:style-name="Drop_20_Caps"> hereby acknowledge and thereof exonerate, acquit, and forever discharge the said </text:span><text:span text:style-name="Drop_20_Caps"><text:span text:style-name="T2">JACKSON</text:span></text:span><text:span text:style-name="Drop_20_Caps"> </text:span><text:span text:style-name="Drop_20_Caps"><text:span text:style-name="T2">NEELY</text:span></text:span><text:span text:style-name="Drop_20_Caps">, his heirs, executors, and administrators, by these presents they said </text:span><text:span text:style-name="Drop_20_Caps"><text:span text:style-name="T2">JOHN</text:span></text:span><text:span text:style-name="Drop_20_Caps"> </text:span><text:span text:style-name="Drop_20_Caps"><text:span text:style-name="T2">BUCHANAN</text:span></text:span><text:span text:style-name="Drop_20_Caps">, and </text:span><text:span text:style-name="Drop_20_Caps"><text:span text:style-name="T2">ANN</text:span></text:span><text:span text:style-name="Drop_20_Caps"> his wife, have given, granted, bargained, sold, aliened, released and confirmed and buy these present stuff give, Grant, bargain, and sell,alien, release, and confirm unto the said </text:span><text:span text:style-name="Drop_20_Caps"><text:span text:style-name="T2">JACKSON</text:span></text:span><text:span text:style-name="Drop_20_Caps"> </text:span><text:span text:style-name="Drop_20_Caps"><text:span text:style-name="T2">NEELY</text:span></text:span><text:span text:style-name="Drop_20_Caps"> and his actual possession now being by virtue of a bargain and sale to him where of made by </text:span><text:span text:style-name="Drop_20_Caps"><text:span text:style-name="T2">JOHN</text:span></text:span><text:span text:style-name="Drop_20_Caps"> </text:span><text:span text:style-name="Drop_20_Caps"><text:span text:style-name="T2">BUCHANAN</text:span></text:span><text:span text:style-name="Drop_20_Caps">, and </text:span><text:span text:style-name="Drop_20_Caps"><text:span text:style-name="T2">ANN</text:span></text:span><text:span text:style-name="Drop_20_Caps"> his wife, for a whole year by indentured bearing date the date the day next before the date of these presents, and by force of their the statute for transferring uses into possession to him and his heirs and assigns forever, all that tracked, peace, or parcel of land containing by estimation 640 acres, be the same more or less, Situate, lying, and being in Mecklenburg County in the said province on the Waters of Steel Creek </text:span><text:span text:style-name="Drop_20_Caps"><text:span text:style-name="T26">j</text:span></text:span><text:span text:style-name="Drop_20_Caps">oining </text:span><text:span text:style-name="Drop_20_Caps"><text:span text:style-name="T2">JOHN</text:span></text:span><text:span text:style-name="Drop_20_Caps"> </text:span><text:span text:style-name="Drop_20_Caps"><text:span text:style-name="T2">HENDRY</text:span></text:span><text:span text:style-name="Drop_20_Caps">, </text:span><text:span text:style-name="Drop_20_Caps"><text:span text:style-name="T6">WALTER</text:span></text:span><text:span text:style-name="Drop_20_Caps"><text:span text:style-name="T19"> </text:span></text:span><text:span text:style-name="Drop_20_Caps"><text:span text:style-name="T6">DAVIS</text:span></text:span><text:span text:style-name="Drop_20_Caps"> </text:span><text:span text:style-name="Drop_20_Caps"><text:span text:style-name="T19">a</text:span></text:span><text:span text:style-name="Drop_20_Caps">nd </text:span><text:span text:style-name="Drop_20_Caps"><text:span text:style-name="T2">SAMUEL</text:span></text:span><text:span text:style-name="Drop_20_Caps"> </text:span><text:span text:style-name="Drop_20_Caps"><text:span text:style-name="T2">KNOX</text:span></text:span><text:span text:style-name="Drop_20_Caps">'s lines.</text:span></text:p>
      <text:p text:style-name="Standard"><text:span text:style-name="Drop_20_Caps"/></text:p>
      <text:p text:style-name="P6"><text:span text:style-name="CAPS">b</text:span><text:span text:style-name="Drop_20_Caps">eginning at </text:span><text:span text:style-name="Drop_20_Caps"><text:span text:style-name="T2">JOHN</text:span></text:span><text:span text:style-name="Drop_20_Caps"> </text:span><text:span text:style-name="Drop_20_Caps"><text:span text:style-name="T5">HENDRY</text:span></text:span><text:span text:style-name="Drop_20_Caps">'s Black Oak corner; running </text:span><text:span text:style-name="Drop_20_Caps"><text:span text:style-name="T23">S</text:span></text:span><text:span text:style-name="Drop_20_Caps">60</text:span><text:span text:style-name="Drop_20_Caps"><text:span text:style-name="T23">W</text:span></text:span><text:span text:style-name="Drop_20_Caps"> 280 poles along said </text:span><text:span text:style-name="Drop_20_Caps"><text:span text:style-name="T2">HENDRY</text:span></text:span><text:span text:style-name="Drop_20_Caps">'s line to his next Corner Black Oak on </text:span><text:span text:style-name="Drop_20_Caps"><text:span text:style-name="T6">WALTER</text:span></text:span><text:span text:style-name="Drop_20_Caps"> </text:span><text:span text:style-name="Drop_20_Caps"><text:span text:style-name="T2">DAVIS</text:span></text:span><text:span text:style-name="Drop_20_Caps">'s line; then along said </text:span><text:span text:style-name="Drop_20_Caps"><text:span text:style-name="T2">DAVIS</text:span></text:span><text:span text:style-name="Drop_20_Caps">'s line </text:span><text:span text:style-name="Drop_20_Caps"><text:span text:style-name="T23">S</text:span></text:span><text:span text:style-name="Drop_20_Caps">30</text:span><text:span text:style-name="Drop_20_Caps"><text:span text:style-name="T23">E</text:span></text:span><text:span text:style-name="Drop_20_Caps"> 100 poles to his Black Oak corner; </text:span><text:span text:style-name="Drop_20_Caps"><text:span text:style-name="T23">thence</text:span></text:span><text:span text:style-name="Drop_20_Caps"> along his Line </text:span><text:span text:style-name="Drop_20_Caps"><text:span text:style-name="T23">S</text:span></text:span><text:span text:style-name="Drop_20_Caps">60</text:span><text:span text:style-name="Drop_20_Caps"><text:span text:style-name="T23">W</text:span></text:span><text:span text:style-name="Drop_20_Caps"> 60 </text:span><text:span text:style-name="Drop_20_Caps"><text:span text:style-name="T23">poles</text:span></text:span><text:span text:style-name="Drop_20_Caps"> to a corner Black Oak; then </text:span><text:span text:style-name="Drop_20_Caps"><text:span text:style-name="T23">S</text:span></text:span><text:span text:style-name="Drop_20_Caps">100 to a corner White Oak; then </text:span><text:span text:style-name="Drop_20_Caps"><text:span text:style-name="T23">N</text:span></text:span><text:span text:style-name="Drop_20_Caps">73E 250 poles to a corner White Oak; then </text:span><text:span text:style-name="Drop_20_Caps"><text:span text:style-name="T23">N</text:span></text:span><text:span text:style-name="Drop_20_Caps">60E 152 to a corner White Oak; then North 126 poles to a corner Black Oak on </text:span><text:span text:style-name="Drop_20_Caps"><text:span text:style-name="T5">SAMUEL</text:span></text:span><text:span text:style-name="Drop_20_Caps"> </text:span><text:span text:style-name="Drop_20_Caps"><text:span text:style-name="T2">KNOX</text:span></text:span><text:span text:style-name="Drop_20_Caps">'s line; then N70W 140 poles along </text:span><text:span text:style-name="Drop_20_Caps"><text:span text:style-name="T5">KNOX</text:span></text:span><text:span text:style-name="Drop_20_Caps">'s to his Corner White Oak; then N320 along </text:span><text:span text:style-name="Drop_20_Caps"><text:span text:style-name="T2">KNOX</text:span></text:span><text:span text:style-name="Drop_20_Caps">'s other line to his Hickory corner; then N8W 20 poles to the beginning.</text:span></text:p>
      <text:p text:style-name="Standard"><text:span text:style-name="CAPS">and</text:span><text:span text:style-name="Drop_20_Caps"> all houses, buildings, orchards, gardens, issues, improvements, woods, trees,ways, appertaining.</text:span></text:p>
      <text:p text:style-name="Standard"><text:span text:style-name="Drop_20_Caps"/></text:p>
      <text:p text:style-name="Standard"><text:span text:style-name="CAPS">and</text:span><text:span text:style-name="Drop_20_Caps"> the reversion and reversions, rinse, issues, and profits here of and also all the estate, right, title, interest, use, trust, property claim, and demand whatsoever either in law or equity of them, they said </text:span><text:span text:style-name="Drop_20_Caps"><text:span text:style-name="T2">JOHN</text:span></text:span><text:span text:style-name="Drop_20_Caps"> </text:span><text:span text:style-name="Drop_20_Caps"><text:span text:style-name="T2">BUCHANAN</text:span></text:span><text:span text:style-name="Drop_20_Caps">, and </text:span><text:span text:style-name="Drop_20_Caps"><text:span text:style-name="T7">ANN</text:span></text:span><text:span text:style-name="Drop_20_Caps"> his wife, of, or, or two the said premises and all </text:span><text:span text:style-name="Drop_20_Caps"><text:span text:style-name="T26">d</text:span></text:span><text:span text:style-name="Drop_20_Caps">eeds, records, evidences, and writings touching or in any wise concerning the same.</text:span></text:p>
      <text:p text:style-name="Standard"><text:span text:style-name="Drop_20_Caps"/></text:p>
      <text:p text:style-name="P7"><text:span text:style-name="CAPS">to have and to hold</text:span><text:span text:style-name="Drop_20_Caps"> the set described tract or parcel of land and all in singular other the premises here by granted and released and every part, parcel, and member thereof unto the said </text:span><text:span text:style-name="Drop_20_Caps"><text:span text:style-name="T2">JACKSON</text:span></text:span><text:span text:style-name="Drop_20_Caps"> </text:span><text:span text:style-name="Drop_20_Caps"><text:span text:style-name="T2">NEELY</text:span></text:span><text:span text:style-name="Drop_20_Caps"> his heirs and assigns forever and to the only proper use and behoove of him the said </text:span><text:span text:style-name="Drop_20_Caps"><text:span text:style-name="T2">JACKSON</text:span></text:span><text:span text:style-name="Drop_20_Caps"> </text:span><text:span text:style-name="Drop_20_Caps"><text:span text:style-name="T2">NEELY</text:span></text:span><text:span text:style-name="Drop_20_Caps">, and of his heirs and assigns forever and two and four no other use, intent, or purposes whatsoever period and the said </text:span><text:span text:style-name="Drop_20_Caps"><text:span text:style-name="T2">JOHN</text:span></text:span><text:span text:style-name="Drop_20_Caps"> </text:span><text:span text:style-name="Drop_20_Caps"><text:span text:style-name="T2">BUCHANAN</text:span></text:span><text:span text:style-name="Drop_20_Caps">, for themselves their heirs and executors, administrators do </text:span><text:span text:style-name="Drop_20_Caps"><text:span text:style-name="T26">c</text:span></text:span><text:span text:style-name="Drop_20_Caps">ovenant and promise and agree to and with the said </text:span><text:span text:style-name="Drop_20_Caps"><text:span text:style-name="T2">JACKSON</text:span></text:span><text:span text:style-name="Drop_20_Caps"> </text:span><text:span text:style-name="Drop_20_Caps"><text:span text:style-name="T2">NEELY</text:span></text:span><text:span text:style-name="Drop_20_Caps">, his heirs, executors, administrators, and assigns by these presents that them, the said </text:span><text:span text:style-name="Drop_20_Caps"><text:span text:style-name="T2">JOHN</text:span></text:span><text:span text:style-name="Drop_20_Caps"> </text:span><text:span text:style-name="Drop_20_Caps"><text:span text:style-name="T2">BUCHANAN,</text:span></text:span><text:span text:style-name="Drop_20_Caps"> and </text:span><text:span text:style-name="Drop_20_Caps"><text:span text:style-name="T7">ANN</text:span></text:span><text:span text:style-name="Drop_20_Caps"> his wife, </text:span><text:span text:style-name="Drop_20_Caps"><text:span text:style-name="T26">n</text:span></text:span><text:span text:style-name="Drop_20_Caps">ow at the time of sealing and delivery of these presents, is seized of a good, sure, and perfect, absolute into feasible estate of inheritance in fee simple and in the premises here by granted and released and that </text:span><text:soft-page-break/><text:span text:style-name="Drop_20_Caps">they have not here to for omitted, committed, or subjected any suffered any act, matter, or cause or thing whatsoever whereby the said $640 acres of land, are </text:span><text:span text:style-name="Drop_20_Caps"><text:span text:style-name="T17">hereditaments</text:span></text:span><text:span text:style-name="Drop_20_Caps">, premises or any part, parcel, or remember there of is, sh</text:span><text:span text:style-name="Drop_20_Caps"><text:span text:style-name="T26">a</text:span></text:span><text:span text:style-name="Drop_20_Caps">ll, or may be impacted, changed or encumbered entitle, charge, estate, otherwise or otherwise however by any person or persons whomsoever and that the said </text:span><text:span text:style-name="Drop_20_Caps"><text:span text:style-name="T2">JOHN</text:span></text:span><text:span text:style-name="Drop_20_Caps"> </text:span><text:span text:style-name="Drop_20_Caps"><text:span text:style-name="T2">BUCHANAN</text:span></text:span><text:span text:style-name="Drop_20_Caps">, and </text:span><text:span text:style-name="Drop_20_Caps"><text:span text:style-name="T7">ANN</text:span></text:span><text:span text:style-name="Drop_20_Caps"> his wife, have good power authority to grant, convey, the same to said </text:span><text:span text:style-name="Drop_20_Caps"><text:span text:style-name="T2">JACKSON</text:span></text:span><text:span text:style-name="Drop_20_Caps"> </text:span><text:span text:style-name="Drop_20_Caps"><text:span text:style-name="T2">NEELY</text:span></text:span><text:span text:style-name="Drop_20_Caps">, his heirs and assigns in a </text:span><text:span text:style-name="Drop_20_Caps"><text:span text:style-name="T18">manner </text:span></text:span><text:span text:style-name="Drop_20_Caps">and form </text:span><text:span text:style-name="Drop_20_Caps"><text:span text:style-name="T26">aforesaid</text:span></text:span><text:span text:style-name="Drop_20_Caps"> and that the premises now are free and clear of and freely and clearly acquitted and discharged </text:span><text:span text:style-name="Drop_20_Caps"><text:span text:style-name="T20">and of and from all former gifts, grants, bargains, sales, dower and title of dower, mortgages, entails, arrearages, judgments, executions, titles, troubles, charges and encumbrances, whatsoever prior to the date hereof the quit rents and services growing due and payable to our sovereign </text:span></text:span><text:span text:style-name="Drop_20_Caps"><text:span text:style-name="T26">L</text:span></text:span><text:span text:style-name="Drop_20_Caps"><text:span text:style-name="T20">ord the </text:span></text:span><text:span text:style-name="Drop_20_Caps"><text:span text:style-name="T26">K</text:span></text:span><text:span text:style-name="Drop_20_Caps"><text:span text:style-name="T20">ing his heirs and successors for and in respect of the premises only excepted and foreprised and further the said </text:span></text:span><text:span text:style-name="Drop_20_Caps"><text:span text:style-name="T7">JOHN</text:span></text:span><text:span text:style-name="Drop_20_Caps"><text:span text:style-name="T20"> </text:span></text:span><text:span text:style-name="Drop_20_Caps"><text:span text:style-name="T7">BUCHANAN</text:span></text:span><text:span text:style-name="Drop_20_Caps"><text:span text:style-name="T20">, and </text:span></text:span><text:span text:style-name="Drop_20_Caps"><text:span text:style-name="T7">ANN</text:span></text:span><text:span text:style-name="Drop_20_Caps"><text:span text:style-name="T20"> his wife, his heirs and assigns hereby granted, released with their and every of their appurtenances unto the said <text:s/></text:span></text:span><text:span text:style-name="Drop_20_Caps"><text:span text:style-name="T28">JACKSON</text:span></text:span><text:span text:style-name="Drop_20_Caps"><text:span text:style-name="T20"> </text:span></text:span><text:span text:style-name="Drop_20_Caps"><text:span text:style-name="T28">NEELY</text:span></text:span><text:span text:style-name="Drop_20_Caps"><text:span text:style-name="T20">, his heirs and against all and every person or persons whatsoever shall and will warrant and forever defend by these presents.</text:span></text:span></text:p>
      <text:p text:style-name="P7"><text:span text:style-name="Drop_20_Caps"/></text:p>
      <text:p text:style-name="P8"><text:span text:style-name="Drop_20_Caps"><text:span text:style-name="T20">AND lastly that the said </text:span></text:span><text:span text:style-name="Drop_20_Caps"><text:span text:style-name="T7">JOHN</text:span></text:span><text:span text:style-name="Drop_20_Caps"><text:span text:style-name="T20"> </text:span></text:span><text:span text:style-name="Drop_20_Caps"><text:span text:style-name="T7">BUCHANAN</text:span></text:span><text:span text:style-name="Drop_20_Caps"><text:span text:style-name="T20">, and </text:span></text:span><text:span text:style-name="Drop_20_Caps"><text:span text:style-name="T7">ANN</text:span></text:span><text:span text:style-name="Drop_20_Caps"><text:span text:style-name="T20"> his wife, </text:span></text:span><text:span text:style-name="Drop_20_Caps"><text:span text:style-name="T21">and their heirs shall and will at any time or times hereafter and at and upon the reasonable request and at the cost and charges in the law of the said </text:span></text:span><text:span text:style-name="Drop_20_Caps"><text:span text:style-name="T7">JOHN</text:span></text:span><text:span text:style-name="Drop_20_Caps"><text:span text:style-name="T20"> </text:span></text:span><text:span text:style-name="Drop_20_Caps"><text:span text:style-name="T7">BUCHANAN</text:span></text:span><text:span text:style-name="Drop_20_Caps"><text:span text:style-name="T20">, and </text:span></text:span><text:span text:style-name="Drop_20_Caps"><text:span text:style-name="T7">ANN</text:span></text:span><text:span text:style-name="Drop_20_Caps"><text:span text:style-name="T20"> his wife, </text:span></text:span><text:span text:style-name="Drop_20_Caps"><text:span text:style-name="T21">their heirs and assigns make, do and execute or cause to be made, done and executed all such further and other reasonable act and acts conveyances and assurances in the law whatsoever for the more, further, and better conveying and assuring the said described premises and their appurtenances or rectifying errors, if any tere be, unto the said </text:span></text:span><text:span text:style-name="Drop_20_Caps"><text:span text:style-name="T29">JACKSON NEELY</text:span></text:span><text:span text:style-name="Drop_20_Caps"><text:span text:style-name="T21">, his heirs and assigns forever as the said </text:span></text:span><text:span text:style-name="Drop_20_Caps"><text:span text:style-name="T7">JOHN</text:span></text:span><text:span text:style-name="Drop_20_Caps"><text:span text:style-name="T20"> </text:span></text:span><text:span text:style-name="Drop_20_Caps"><text:span text:style-name="T7">BUCHANAN</text:span></text:span><text:span text:style-name="Drop_20_Caps"><text:span text:style-name="T20">, and </text:span></text:span><text:span text:style-name="Drop_20_Caps"><text:span text:style-name="T7">ANN</text:span></text:span><text:span text:style-name="Drop_20_Caps"><text:span text:style-name="T20"> his wife, </text:span></text:span><text:span text:style-name="Drop_20_Caps"><text:span text:style-name="T21">their heirs or assigns, his or their counsel learned in the law shall be reasonably advised, devised or required.</text:span></text:span></text:p>
      <text:p text:style-name="P8"><text:span text:style-name="Drop_20_Caps"/></text:p>
      <text:p text:style-name="P8"><text:span text:style-name="Drop_20_Caps"><text:span text:style-name="T21">IN WITNESS whereof the said </text:span></text:span><text:span text:style-name="Drop_20_Caps"><text:span text:style-name="T7">JOHN</text:span></text:span><text:span text:style-name="Drop_20_Caps"><text:span text:style-name="T20"> </text:span></text:span><text:span text:style-name="Drop_20_Caps"><text:span text:style-name="T7">BUCHANAN</text:span></text:span><text:span text:style-name="Drop_20_Caps"><text:span text:style-name="T20">, and </text:span></text:span><text:span text:style-name="Drop_20_Caps"><text:span text:style-name="T7">ANN</text:span></text:span><text:span text:style-name="Drop_20_Caps"><text:span text:style-name="T20"> his wife, </text:span></text:span><text:span text:style-name="Drop_20_Caps"><text:span text:style-name="T21">have hereunto set their hands and affixed their seals the day, month and year first above written.</text:span></text:span></text:p>
      <text:p text:style-name="Standard"><text:span text:style-name="Drop_20_Caps"/></text:p>
      <text:p text:style-name="Standard"><text:span text:style-name="Drop_20_Caps"><text:span text:style-name="T7">JOHN</text:span></text:span><text:span text:style-name="Drop_20_Caps"><text:span text:style-name="T20"> </text:span></text:span><text:span text:style-name="Drop_20_Caps"><text:span text:style-name="T7">BUCHANAN</text:span></text:span> <text:s/><text:span text:style-name="Drop_20_Caps">{seal}</text:span></text:p>
      <text:p text:style-name="P9"><text:span text:style-name="Drop_20_Caps"><text:span text:style-name="T7">ANN </text:span></text:span><text:span text:style-name="Drop_20_Caps"><text:span text:style-name="T7">BUCHANAN</text:span></text:span><text:span text:style-name="Drop_20_Caps"><text:span text:style-name="T20"> <text:s text:c="2"/></text:span></text:span><text:span text:style-name="Drop_20_Caps"><text:span text:style-name="T22">{seal, her A mark}</text:span></text:span></text:p>
      <text:p text:style-name="Standard"><text:span text:style-name="Drop_20_Caps"/></text:p>
      <text:p text:style-name="P10"><text:span text:style-name="Drop_20_Caps">signed, sealed, and delivered in the presence of</text:span></text:p>
      <text:p text:style-name="P10"><text:span text:style-name="Drop_20_Caps"/></text:p>
      <text:p text:style-name="P10"><text:span text:style-name="CAPS_20_BOLD">Thomas Polk</text:span></text:p>
      <text:p text:style-name="P10"><text:span text:style-name="CAPS_20_BOLD">Moses Alexander</text:span></text:p>
      <text:p text:style-name="P10"><text:span text:style-name="CAPS_20_BOLD">James McCall</text:span></text:p>
      <text:p text:style-name="P4"><text:span text:style-name="Drop_20_Caps"/></text:p>
      <text:p text:style-name="Standard"><text:span text:style-name="Drop_20_Caps"/></text:p>
      <text:p text:style-name="Standard"><text:span text:style-name="Drop_20_Caps"/></text:p>
      <text:p text:style-name="P5"><text:span text:style-name="Drop_20_Caps"/></text:p>
      <text:p text:style-name="P5"><text:span text:style-name="Drop_20_Caps">###### <text:s text:c="2"/># <text:s text:c="4"/># <text:s text:c="2"/>##### <text:s text:c="2"/>####### <text:s/># <text:s text:c="4"/># <text:s text:c="9"/>##### <text:s text:c="2"/>####### <text:s/># <text:s text:c="4"/>#</text:span></text:p>
      <text:p text:style-name="P5"><text:span text:style-name="Drop_20_Caps"># <text:s text:c="4"/># <text:s/>## <text:s text:c="2"/>## <text:s/># <text:s text:c="4"/># <text:s/># <text:s text:c="7"/>## <text:s text:c="3"/># <text:s text:c="8"/># <text:s text:c="4"/># <text:s/># <text:s text:c="4"/># <text:s/>## <text:s text:c="2"/>##</text:span></text:p>
      <text:p text:style-name="P5"><text:span text:style-name="Drop_20_Caps"># <text:s text:c="4"/># <text:s/># # # # <text:s/># <text:s text:c="7"/># <text:s text:c="7"/># # <text:s text:c="2"/># <text:s text:c="8"/># <text:s text:c="7"/># <text:s text:c="4"/># <text:s/># # # #</text:span></text:p>
      <text:p text:style-name="P5"><text:span text:style-name="Drop_20_Caps">###### <text:s text:c="2"/># <text:s/># <text:s/># <text:s/># <text:s/>#### <text:s/>##### <text:s text:c="3"/># <text:s/># <text:s/># <text:s text:c="8"/># <text:s text:c="7"/># <text:s text:c="4"/># <text:s/># <text:s/># <text:s/>#</text:span></text:p>
      <text:p text:style-name="P5"><text:span text:style-name="Drop_20_Caps"># <text:s text:c="4"/># <text:s/># <text:s text:c="4"/># <text:s/># <text:s text:c="4"/># <text:s/># <text:s text:c="7"/># <text:s text:c="2"/># # <text:s text:c="8"/># <text:s text:c="7"/># <text:s text:c="4"/># <text:s/># <text:s text:c="4"/>#</text:span></text:p>
      <text:p text:style-name="P5"><text:span text:style-name="Drop_20_Caps"># <text:s text:c="4"/># <text:s/># <text:s text:c="4"/># <text:s/># <text:s text:c="4"/># <text:s/># <text:s text:c="7"/># <text:s text:c="3"/>## <text:s text:c="2"/>### <text:s text:c="2"/># <text:s text:c="4"/># <text:s/># <text:s text:c="4"/># <text:s/># <text:s text:c="4"/>#</text:span></text:p>
      <text:p text:style-name="P5"><text:span text:style-name="Drop_20_Caps">###### <text:s text:c="2"/># <text:s text:c="4"/># <text:s text:c="2"/>##### <text:s text:c="2"/>####### <text:s/># <text:s text:c="4"/># <text:s text:c="2"/>### <text:s text:c="3"/>##### <text:s text:c="2"/>####### <text:s/># <text:s text:c="4"/>#</text:span></text:p>
      <text:p text:style-name="P5"><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ranscribed from original documents by Brent R. Brian &amp; Martha M. Brian.</text:span></text:p>
      <text:p text:style-name="Standard"><text:span text:style-name="Drop_20_Caps"/></text:p>
      <text:p text:style-name="Standard"><text:span text:style-name="Drop_20_Caps">This document and others can be found on our website:</text:span></text:p>
      <text:p text:style-name="Standard"><text:span text:style-name="Drop_20_Caps"/></text:p>
      <text:p text:style-name="Standard"><text:a xlink:type="simple" xlink:href="http://www.bmgen.com/" text:style-name="Internet_20_link" text:visited-style-name="Visited_20_Internet_20_Link"><text:span text:style-name="Drop_20_Caps">BMGEN</text:span></text:a></text:p>
      <text:p text:style-name="Standard"><text:span text:style-name="Drop_20_Caps"/></text:p>
      <text:p text:style-name="Standard"><text:span text:style-name="Drop_20_Caps"><text:span text:style-name="T14">We claim </text:span></text:span><text:span text:style-name="CAPS_20_BOLD"><text:span text:style-name="T15">COPYLEFT </text:span></text:span><text:span text:style-name="Drop_20_Caps"><text:span text:style-name="T15">on the documents that we publish that are our original work.</text:span></text:span></text:p>
      <text:p text:style-name="Standard"><text:span text:style-name="Drop_20_Caps"/></text:p>
      <text:p text:style-name="Standard"><text:span text:style-name="Drop_20_Caps">COPYLEFT “rules” can be reviewed on the web site:</text:span></text:p>
      <text:p text:style-name="Standard"><text:span text:style-name="Drop_20_Caps"/></text:p>
      <text:p text:style-name="Standard"><text:a xlink:type="simple" xlink:href="https://www.gnu.org/licenses/fdl.html" text:style-name="Internet_20_link" text:visited-style-name="Visited_20_Internet_20_Link"><text:span text:style-name="Drop_20_Caps">GNU Free Documentation License</text:span></text:a></text:p>
      <text:p text:style-name="Standard"><text:span text:style-name="Drop_20_Caps"/></text:p>
      <text:p text:style-name="Standard"><text:span text:style-name="Drop_20_Caps">In short, use what you like. <text:s/>But if you use our stuff, mention us as the source.</text:span></text:p>
      <text:p text:style-name="Standard"><text:span text:style-name="Drop_20_Caps"/></text:p>
      <text:p text:style-name="Standard"><text:span text:style-name="Drop_20_Caps">Brent R. Brian</text:span></text:p>
      <text:p text:style-name="Standard"><text:span text:style-name="Drop_20_Caps">Martha M. Brian</text:span></text:p>
      <text:p text:style-name="Standard"><text:a xlink:type="simple" xlink:href="mailto:BrianMitchellGenealogy@gmail.com" text:style-name="Internet_20_link" text:visited-style-name="Visited_20_Internet_20_Link"><text:span text:style-name="Drop_20_Caps">BrianMitchellGenealogy@gmail.com</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c703" officeooo:paragraph-rsid="0019c70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JOHN</text:span> <text:span text:style-name="MT1">BUCHANAN</text:span> to </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2-28T19:06:28.957666977</dc:date>
    <meta:editing-duration>PT54M24S</meta:editing-duration>
    <meta:editing-cycles>19</meta:editing-cycles>
    <meta:document-statistic meta:table-count="0" meta:image-count="0" meta:object-count="0" meta:page-count="4" meta:paragraph-count="47" meta:word-count="1729" meta:character-count="9888" meta:non-whitespace-character-count="7931"/>
  </office:meta>
</office:document-meta>
</file>