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lain_20_Text">
      <style:text-properties style:font-name="Courier 10 Pitch1" officeooo:paragraph-rsid="0007221c"/>
    </style:style>
    <style:style style:name="P2" style:family="paragraph" style:parent-style-name="Standard">
      <style:paragraph-properties fo:break-before="page"/>
      <style:text-properties officeooo:paragraph-rsid="0008a11c"/>
    </style:style>
    <style:style style:name="P3" style:family="paragraph" style:parent-style-name="Standard">
      <style:text-properties style:font-name="Courier 10 Pitch1" officeooo:paragraph-rsid="0008a11c"/>
    </style:style>
    <style:style style:name="P4" style:family="paragraph" style:parent-style-name="Standard">
      <style:paragraph-properties fo:text-align="center" style:justify-single-word="false"/>
      <style:text-properties officeooo:paragraph-rsid="0008a11c"/>
    </style:style>
    <style:style style:name="P5" style:family="paragraph" style:parent-style-name="Standard">
      <style:text-properties officeooo:paragraph-rsid="0008a11c"/>
    </style:style>
    <style:style style:name="P6" style:family="paragraph" style:parent-style-name="Plain_20_Text">
      <style:text-properties style:font-name="Liberation Mono2"/>
    </style:style>
    <style:style style:name="P7" style:family="paragraph" style:parent-style-name="Plain_20_Text">
      <style:text-properties style:font-name="Liberation Mono2" officeooo:paragraph-rsid="0007221c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08a11c" style:font-weight-asian="bold" style:font-weight-complex="bold"/>
    </style:style>
    <style:style style:name="P9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08a11c" style:font-weight-asian="bold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officeooo:rsid="00072980" officeooo:paragraph-rsid="000818b2"/>
    </style:style>
    <style:style style:name="T1" style:family="text">
      <style:text-properties officeooo:rsid="00058623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08a11c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officeooo:rsid="00058623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ECKLENBURG COUNTY NC DEED ABSTRACTS</text:p>
      <text:p text:style-name="P6"/>
      <text:p text:style-name="P6">------------------------------------------------------------------------------</text:p>
      <text:p text:style-name="P6">d. 21 Sep 1769 <text:s text:c="9"/>p. 420-5 <text:s text:c="15"/>book P-3</text:p>
      <text:p text:style-name="P6"/>
      <text:p text:style-name="P1"><text:span text:style-name="User_20_Entry"><text:span text:style-name="T6">John Brian</text:span></text:span><text:span text:style-name="T6">, planter, and Mary, his wife, to </text:span><text:span text:style-name="User_20_Entry"><text:span text:style-name="T6">Benjamin Duborow</text:span></text:span><text:span text:style-name="T6">; for 30 pounds currency, 107 ac</text:span><text:span text:style-name="T7">res</text:span><text:span text:style-name="T6"> in Colleton County, granted to </text:span><text:span text:style-name="User_20_Entry"><text:span text:style-name="T6">John Brian</text:span></text:span><text:span text:style-name="T6"> on 10 May 1768 by Gov. Charles Grenville (Lord) Montagu, bounding NW on </text:span><text:span text:style-name="User_20_Entry"><text:span text:style-name="T6">Daniel Mickler</text:span></text:span><text:span text:style-name="T6">; SE &amp; SW on </text:span><text:span text:style-name="User_20_Entry"><text:span text:style-name="T6">Robert Gowdy</text:span></text:span><text:span text:style-name="T6">; SE on </text:span><text:span text:style-name="User_20_Entry"><text:span text:style-name="T6">Robert McCutchan</text:span></text:span><text:span text:style-name="T6">; NW &amp; NE on </text:span><text:span text:style-name="User_20_Entry"><text:span text:style-name="T6">Emanuel Miller</text:span></text:span><text:span text:style-name="T6">. <text:s/>Before </text:span><text:span text:style-name="User_20_Entry"><text:span text:style-name="T6">James Mayson</text:span></text:span><text:span text:style-name="T6">, JP. <text:s/></text:span></text:p>
      <text:p text:style-name="P7"/>
      <text:p text:style-name="P1"><text:span text:style-name="T6">Rec 25 Apr 1770 by </text:span><text:span text:style-name="User_20_Entry"><text:span text:style-name="T6">Henry Rugeley</text:span></text:span><text:span text:style-name="T6">; Dep. Register.</text:span></text:p>
      <text:p text:style-name="P6">------------------------------------------------------------------------------</text:p>
      <text:p text:style-name="P2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8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9">Transcribed from original documents by Brent R. Brian &amp; Martha M. Brian.</text:span></text:span></text:p>
      <text:p text:style-name="P5"><text:span text:style-name="Drop_20_Caps"><text:span text:style-name="T6"/></text:span></text:p>
      <text:p text:style-name="P5"><text:span text:style-name="Drop_20_Caps"><text:span text:style-name="T9">This document and others can be found on our website:</text:span></text:span></text:p>
      <text:p text:style-name="P5"><text:span text:style-name="Drop_20_Caps"><text:span text:style-name="T6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5"><text:span text:style-name="Drop_20_Caps"><text:span text:style-name="T6"/></text:span></text:p>
      <text:p text:style-name="P5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5"><text:span text:style-name="Drop_20_Caps"><text:span text:style-name="T6"/></text:span></text:p>
      <text:p text:style-name="P5"><text:span text:style-name="Drop_20_Caps"><text:span text:style-name="T6">COPYLEFT “rules” can be reviewed on the web site:</text:span></text:span></text:p>
      <text:p text:style-name="P5"><text:span text:style-name="Drop_20_Caps"><text:span text:style-name="T6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5"><text:span text:style-name="Drop_20_Caps"><text:span text:style-name="T6"/></text:span></text:p>
      <text:p text:style-name="P5"><text:span text:style-name="Drop_20_Caps"><text:span text:style-name="T10">In short, use what you like. <text:s/>But if you use our stuff, mention us as the source.</text:span></text:span></text:p>
      <text:p text:style-name="P5"><text:span text:style-name="Drop_20_Caps"><text:span text:style-name="T6"/></text:span></text:p>
      <text:p text:style-name="P5"><text:span text:style-name="Drop_20_Caps"><text:span text:style-name="T10">Brent R. Brian</text:span></text:span></text:p>
      <text:p text:style-name="P5"><text:span text:style-name="Drop_20_Caps"><text:span text:style-name="T10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08a11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818b2"/>
    </style:style>
    <style:style style:name="MT1" style:family="text">
      <style:text-properties officeooo:rsid="0008a11c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eed, NC, Mecklenburg, John Brian</text:span>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CKLENBURG COUNTY NC</dc:title>
    <meta:initial-creator>Brent &amp; Martha Brian</meta:initial-creator>
    <meta:creation-date>2001-08-14T19:10:00</meta:creation-date>
    <dc:creator>brent </dc:creator>
    <dc:date>2018-07-06T21:08:10.103024459</dc:date>
    <meta:editing-cycles>8</meta:editing-cycles>
    <meta:editing-duration>PT39M36S</meta:editing-duration>
    <meta:generator>LibreOffice/6.0.5.2$Linux_X86_64 LibreOffice_project/00$Build-2</meta:generator>
    <meta:document-statistic meta:table-count="0" meta:image-count="0" meta:object-count="0" meta:page-count="2" meta:paragraph-count="25" meta:word-count="268" meta:character-count="1637" meta:non-whitespace-character-count="1098"/>
  </office:meta>
</office:document-meta>
</file>