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4efd" officeooo:paragraph-rsid="00194ef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4efd"/>
    </style:style>
    <style:style style:name="P7" style:family="paragraph" style:parent-style-name="Standard">
      <style:paragraph-properties fo:break-before="page"/>
      <style:text-properties officeooo:paragraph-rsid="00194efd"/>
    </style:style>
    <style:style style:name="P8" style:family="paragraph" style:parent-style-name="Standard">
      <style:paragraph-properties fo:break-before="page"/>
      <style:text-properties officeooo:paragraph-rsid="001a53f5"/>
    </style:style>
    <style:style style:name="P9" style:family="paragraph" style:parent-style-name="Standard">
      <style:text-properties officeooo:paragraph-rsid="001a53f5"/>
    </style:style>
    <style:style style:name="P10" style:family="paragraph" style:parent-style-name="Quotations">
      <style:text-properties officeooo:paragraph-rsid="001b1d90"/>
    </style:style>
    <style:style style:name="P11" style:family="paragraph" style:parent-style-name="Quotations">
      <style:paragraph-properties fo:margin-left="0in" fo:margin-right="0.3937in" fo:text-indent="0in" style:auto-text-indent="false"/>
      <style:text-properties officeooo:paragraph-rsid="001b1d90"/>
    </style:style>
    <style:style style:name="P12" style:family="paragraph" style:parent-style-name="Standard">
      <style:text-properties officeooo:paragraph-rsid="00194efd"/>
    </style:style>
    <style:style style:name="P13" style:family="paragraph" style:parent-style-name="Standard">
      <style:paragraph-properties fo:break-before="page"/>
      <style:text-properties officeooo:paragraph-rsid="001b1d90"/>
    </style:style>
    <style:style style:name="P14" style:family="paragraph" style:parent-style-name="Standard">
      <style:text-properties officeooo:paragraph-rsid="001b1d9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efd" style:font-weight-asian="bold" style:font-weight-complex="bold"/>
    </style:style>
    <style:style style:name="T4" style:family="text">
      <style:text-properties fo:font-weight="bold" officeooo:rsid="001b1d90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4efd"/>
    </style:style>
    <style:style style:name="T7" style:family="text">
      <style:text-properties style:text-position="super 58%" officeooo:rsid="00194efd"/>
    </style:style>
    <style:style style:name="T8" style:family="text">
      <style:text-properties style:text-position="super 58%" fo:font-weight="normal" officeooo:rsid="001b1d90" style:font-weight-asian="normal" style:font-weight-complex="normal"/>
    </style:style>
    <style:style style:name="T9" style:family="text">
      <style:text-properties fo:font-weight="normal" officeooo:rsid="00194efd" style:font-weight-asian="normal" style:font-weight-complex="normal"/>
    </style:style>
    <style:style style:name="T10" style:family="text">
      <style:text-properties fo:font-weight="normal" officeooo:rsid="001a53f5" style:font-weight-asian="normal" style:font-weight-complex="normal"/>
    </style:style>
    <style:style style:name="T11" style:family="text">
      <style:text-properties fo:font-weight="normal" officeooo:rsid="001b1d90" style:font-weight-asian="normal" style:font-weight-complex="normal"/>
    </style:style>
    <style:style style:name="T12" style:family="text">
      <style:text-properties officeooo:rsid="001b1d90"/>
    </style:style>
    <style:style style:name="T13" style:family="text">
      <style:text-properties officeooo:rsid="001b1d9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6">Grant: <text:s/>107</text:span></text:span></text:p>
      <text:p text:style-name="P6"><text:span text:style-name="Drop_20_Caps"><text:span text:style-name="T6">No. <text:s text:c="3"/>1591</text:span></text:span></text:p>
      <text:p text:style-name="P6"><text:span text:style-name="Drop_20_Caps"/></text:p>
      <text:p text:style-name="P6"><text:span text:style-name="Drop_20_Caps"><text:span text:style-name="T3">JAMES</text:span></text:span><text:span text:style-name="Drop_20_Caps"><text:span text:style-name="T6"> </text:span></text:span><text:span text:style-name="Drop_20_Caps"><text:span text:style-name="T3">WATSON</text:span></text:span><text:span text:style-name="Drop_20_Caps"><text:span text:style-name="T6"> 150 acres Mecklenburg north side of Fishing Creek and on both sides of </text:span></text:span><text:span text:style-name="Drop_20_Caps"><text:span text:style-name="T3">MCLURE</text:span></text:span><text:span text:style-name="Drop_20_Caps"><text:span text:style-name="T6">’s [</text:span></text:span><text:span text:style-name="Drop_20_Caps"><text:span text:style-name="T3">MCCLURE</text:span></text:span><text:span text:style-name="Drop_20_Caps"><text:span text:style-name="T6">] Branch between a survey of his own, </text:span></text:span><text:span text:style-name="Drop_20_Caps"><text:span text:style-name="T3">JOHN</text:span></text:span><text:span text:style-name="Drop_20_Caps"><text:span text:style-name="T6"> </text:span></text:span><text:span text:style-name="Drop_20_Caps"><text:span text:style-name="T3">KERR</text:span></text:span><text:span text:style-name="Drop_20_Caps"><text:span text:style-name="T6">’s and </text:span></text:span><text:span text:style-name="Drop_20_Caps"><text:span text:style-name="T3">THOMAS</text:span></text:span><text:span text:style-name="Drop_20_Caps"><text:span text:style-name="T6"> </text:span></text:span><text:span text:style-name="Drop_20_Caps"><text:span text:style-name="T3">SCOTT</text:span></text:span><text:span text:style-name="Drop_20_Caps"><text:span text:style-name="T6">’s.</text:span></text:span></text:p>
      <text:p text:style-name="P6"><text:span text:style-name="Drop_20_Caps"/></text:p>
      <text:p text:style-name="Quotations"><text:span text:style-name="Drop_20_Caps">Beginning at a White Oak, said </text:span><text:span text:style-name="Drop_20_Caps"><text:span text:style-name="T2">SCOTT</text:span></text:span><text:span text:style-name="Drop_20_Caps">’s corner; and runs with his line S15W 160 poles to a White Oak; thence S55E 60 poles to a Black Jack; thence N21E 24</text:span><text:span text:style-name="Drop_20_Caps"><text:span text:style-name="T12">0</text:span></text:span><text:span text:style-name="Drop_20_Caps"> poles to a Hickory; thence N 79W 170 poles to a stake near said </text:span><text:span text:style-name="Drop_20_Caps"><text:span text:style-name="T2">KERR</text:span></text:span><text:span text:style-name="Drop_20_Caps">’s land; thence <text:s/>S21W 100 poles to stake to said </text:span><text:span text:style-name="Drop_20_Caps"><text:span text:style-name="T2">SCOTT</text:span></text:span><text:span text:style-name="Drop_20_Caps">’s line; thence with his line to the beginning.</text:span></text:p>
      <text:p text:style-name="P6"><text:span text:style-name="Drop_20_Caps"><text:span text:style-name="T6">Dated 25</text:span></text:span><text:span text:style-name="Drop_20_Caps"><text:span text:style-name="T7">th</text:span></text:span><text:span text:style-name="Drop_20_Caps"><text:span text:style-name="T6"> April, 1767</text:span></text:span></text:p>
      <text:p text:style-name="P6"><text:span text:style-name="Drop_20_Caps"/></text:p>
      <text:p text:style-name="P6"><text:span text:style-name="Drop_20_Caps"><text:span text:style-name="T3">WILLIAM</text:span></text:span><text:span text:style-name="Drop_20_Caps"><text:span text:style-name="T6"> </text:span></text:span><text:span text:style-name="Drop_20_Caps"><text:span text:style-name="T3">TRYON</text:span>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No. </text:span><text:span text:style-name="Drop_20_Caps"><text:span text:style-name="T6">1591</text:span></text:span></text:p>
      <text:p text:style-name="P6"><text:span text:style-name="Drop_20_Caps"/></text:p>
      <text:p text:style-name="P6"><text:span text:style-name="Drop_20_Caps">County: </text:span><text:span text:style-name="Drop_20_Caps"><text:span text:style-name="T6">Mecklenburg</text:span></text:span></text:p>
      <text:p text:style-name="P6"><text:span text:style-name="Drop_20_Caps"/></text:p>
      <text:p text:style-name="P6"><text:span text:style-name="Drop_20_Caps">Name: </text:span><text:span text:style-name="Drop_20_Caps"><text:span text:style-name="T3">WATSON</text:span></text:span><text:span text:style-name="Drop_20_Caps"><text:span text:style-name="T6">, </text:span></text:span><text:span text:style-name="Drop_20_Caps"><text:span text:style-name="T3">JAMES</text:span></text:span></text:p>
      <text:p text:style-name="P6"><text:span text:style-name="Drop_20_Caps"/></text:p>
      <text:p text:style-name="P6"><text:span text:style-name="Drop_20_Caps">Acres: </text:span><text:span text:style-name="Drop_20_Caps"><text:span text:style-name="T6">150</text:span></text:span></text:p>
      <text:p text:style-name="P6"><text:span text:style-name="Drop_20_Caps"/></text:p>
      <text:p text:style-name="P6"><text:span text:style-name="Drop_20_Caps">Grant No. </text:span><text:span text:style-name="Drop_20_Caps"><text:span text:style-name="T6">107</text:span></text:span></text:p>
      <text:p text:style-name="P6"><text:span text:style-name="Drop_20_Caps"/></text:p>
      <text:p text:style-name="P6"><text:span text:style-name="Drop_20_Caps">Issued: </text:span><text:span text:style-name="Drop_20_Caps"><text:span text:style-name="T6">April 25, 1767</text:span></text:span></text:p>
      <text:p text:style-name="P6"><text:span text:style-name="Drop_20_Caps"/></text:p>
      <text:p text:style-name="P6"><text:span text:style-name="Drop_20_Caps">Warrant No. <text:s text:c="6"/>Entry No. <text:s text:c="5"/></text:span></text:p>
      <text:p text:style-name="P6"><text:span text:style-name="Drop_20_Caps"/></text:p>
      <text:p text:style-name="P6"><text:span text:style-name="Drop_20_Caps">Entered: </text:span></text:p>
      <text:p text:style-name="P6"><text:span text:style-name="Drop_20_Caps"/></text:p>
      <text:p text:style-name="P6"><text:span text:style-name="Drop_20_Caps">Book No. </text:span><text:span text:style-name="Drop_20_Caps"><text:span text:style-name="T6">18</text:span></text:span><text:span text:style-name="Drop_20_Caps"> <text:s text:c="6"/>Page No. </text:span><text:span text:style-name="Drop_20_Caps"><text:span text:style-name="T6">363</text:span></text:span><text:span text:style-name="Drop_20_Caps"> <text:s text:c="3"/></text:span></text:p>
      <text:p text:style-name="P6"><text:span text:style-name="Drop_20_Caps"/></text:p>
      <text:p text:style-name="P6"><text:span text:style-name="Drop_20_Caps"><text:span text:style-name="T9">Location</text:span></text:span><text:span text:style-name="Drop_20_Caps"><text:span text:style-name="T3">:</text:span></text:span><text:span text:style-name="Drop_20_Caps"><text:span text:style-name="T9"> North side of Fishing Creek on both sides of </text:span></text:span><text:span text:style-name="Drop_20_Caps"><text:span text:style-name="T3">MCLURE</text:span></text:span><text:span text:style-name="Drop_20_Caps"><text:span text:style-name="T9">’s Branch</text:span></text:span></text:p>
      <text:p text:style-name="P13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pan text:style-name="T11">Surveyed for </text:span></text:span><text:span text:style-name="CAPS_20_BOLD"><text:span text:style-name="T13">JAMES</text:span></text:span><text:span text:style-name="Drop_20_Caps"><text:span text:style-name="T11"> </text:span></text:span><text:span text:style-name="CAPS_20_BOLD"><text:span text:style-name="T13">WATSON</text:span></text:span><text:span text:style-name="Drop_20_Caps"><text:span text:style-name="T11"> 150 acres of land in Mecklenburg County, North side of Fishing Creek and on both sides of </text:span></text:span><text:span text:style-name="CAPS_20_BOLD"><text:span text:style-name="T13">MCLURE</text:span></text:span><text:span text:style-name="Drop_20_Caps"><text:span text:style-name="T11">’s Branch between a survey of his own </text:span></text:span><text:span text:style-name="CAPS_20_BOLD"><text:span text:style-name="T13">JOHN</text:span></text:span><text:span text:style-name="Drop_20_Caps"><text:span text:style-name="T11"> </text:span></text:span><text:span text:style-name="CAPS_20_BOLD"><text:span text:style-name="T13">KER</text:span></text:span><text:span text:style-name="Drop_20_Caps"><text:span text:style-name="T11">’s [</text:span></text:span><text:span text:style-name="CAPS_20_BOLD"><text:span text:style-name="T13">KERR</text:span></text:span><text:span text:style-name="Drop_20_Caps"><text:span text:style-name="T11">] and </text:span></text:span><text:span text:style-name="CAPS_20_BOLD"><text:span text:style-name="T13">THOMAS</text:span></text:span><text:span text:style-name="Drop_20_Caps"><text:span text:style-name="T11"> </text:span></text:span><text:span text:style-name="CAPS_20_BOLD"><text:span text:style-name="T13">SCOT</text:span></text:span><text:span text:style-name="Drop_20_Caps"><text:span text:style-name="T11">’s [</text:span></text:span><text:span text:style-name="CAPS_20_BOLD"><text:span text:style-name="T13">SCOTT</text:span></text:span><text:span text:style-name="Drop_20_Caps"><text:span text:style-name="T11">].</text:span></text:span></text:p>
      <text:p text:style-name="P14"><text:span text:style-name="Drop_20_Caps"><text:span text:style-name="T11"/></text:span></text:p>
      <text:p text:style-name="P10"><text:span text:style-name="Drop_20_Caps"><text:span text:style-name="T11">Beginning at a White Oak, said </text:span></text:span><text:span text:style-name="Drop_20_Caps"><text:span text:style-name="T4">SCOTT</text:span></text:span><text:span text:style-name="Drop_20_Caps"><text:span text:style-name="T11">’s corner; and runs with his line S15W 160 poles to a White Oak; thence S55E 60 poles to a Black Jack; thence N21E 240 poles to a Hickory; thence N 79W 170 poles to a stake near said </text:span></text:span><text:span text:style-name="Drop_20_Caps"><text:span text:style-name="T4">KERR</text:span></text:span><text:span text:style-name="Drop_20_Caps"><text:span text:style-name="T11">’s land; thence <text:s/>S21W 100 poles to stake to said </text:span></text:span><text:span text:style-name="Drop_20_Caps"><text:span text:style-name="T4">SCOTT</text:span></text:span><text:span text:style-name="Drop_20_Caps"><text:span text:style-name="T11">’s line; thence with his line to the beginning.</text:span></text:span></text:p>
      <text:p text:style-name="P11"><text:span text:style-name="Drop_20_Caps"><text:span text:style-name="T11"/></text:span></text:p>
      <text:p text:style-name="P11"><text:span text:style-name="Drop_20_Caps"><text:span text:style-name="T11">Beginning February 14</text:span></text:span><text:span text:style-name="Drop_20_Caps"><text:span text:style-name="T8">th</text:span></text:span><text:span text:style-name="Drop_20_Caps"><text:span text:style-name="T11">, 1767</text:span></text:span></text:p>
      <text:p text:style-name="P11"><text:span text:style-name="Drop_20_Caps"><text:span text:style-name="T11"/></text:span></text:p>
      <text:p text:style-name="P11"><text:span text:style-name="CAPS_20_BOLD"><text:span text:style-name="T13">PETER</text:span></text:span><text:span text:style-name="Drop_20_Caps"><text:span text:style-name="T11"> </text:span></text:span><text:span text:style-name="CAPS_20_BOLD"><text:span text:style-name="T13">JOHNSTON</text:span></text:span><text:span text:style-name="Drop_20_Caps"><text:span text:style-name="T11">, Surveyor</text:span></text:span></text:p>
      <text:p text:style-name="P8"><text:span text:style-name="Drop_20_Caps"><text:span text:style-name="T10">PLOT POINTS</text:span></text:span></text:p>
      <text:p text:style-name="P9"><text:span text:style-name="Drop_20_Caps"><text:span text:style-name="T10">===================</text:span></text:span></text:p>
      <text:p text:style-name="P9"><text:span text:style-name="Drop_20_Caps"><text:span text:style-name="T10">S15W 160p</text:span></text:span></text:p>
      <text:p text:style-name="P9"><text:span text:style-name="Drop_20_Caps"><text:span text:style-name="T10">S55E 60p</text:span></text:span></text:p>
      <text:p text:style-name="P9"><text:span text:style-name="Drop_20_Caps"><text:span text:style-name="T10">N21E 240p</text:span></text:span></text:p>
      <text:p text:style-name="P9"><text:span text:style-name="Drop_20_Caps"><text:span text:style-name="T10">N72W 170p</text:span></text:span></text:p>
      <text:p text:style-name="P9"><text:span text:style-name="Drop_20_Caps"><text:span text:style-name="T10">S21W 100p</text:span></text:span></text:p>
      <text:p text:style-name="P9"><text:span text:style-name="Drop_20_Caps"><text:span text:style-name="T10">N86.50.25E 103.93p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efd" officeooo:paragraph-rsid="00194ef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James Watson, 1767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31T18:56:21.781683757</dc:date>
    <meta:editing-duration>PT36M42S</meta:editing-duration>
    <meta:editing-cycles>11</meta:editing-cycles>
    <meta:document-statistic meta:table-count="0" meta:image-count="0" meta:object-count="0" meta:page-count="5" meta:paragraph-count="73" meta:word-count="451" meta:character-count="4613" meta:non-whitespace-character-count="1779"/>
  </office:meta>
</office:document-meta>
</file>