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72e3" officeooo:paragraph-rsid="001972e3" style:font-weight-asian="bold" style:font-weight-complex="bold"/>
    </style:style>
    <style:style style:name="P7" style:family="paragraph" style:parent-style-name="Quotations">
      <style:text-properties officeooo:paragraph-rsid="001bf75f"/>
    </style:style>
    <style:style style:name="P8" style:family="paragraph" style:parent-style-name="Standard">
      <style:text-properties officeooo:paragraph-rsid="001b0a41"/>
    </style:style>
    <style:style style:name="P9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officeooo:rsid="001b0a41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weight-complex="normal" style:text-overline-style="none" style:text-overline-color="font-color"/>
    </style:style>
    <style:style style:name="T8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9" style:family="text">
      <style:text-properties style:text-position="super 58%"/>
    </style:style>
    <style:style style:name="T10" style:family="text">
      <style:text-properties officeooo:rsid="001bf0e9"/>
    </style:style>
    <style:style style:name="T11" style:family="text">
      <style:text-properties officeooo:rsid="001bf7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 indenture</text:span><text:span text:style-name="Drop_20_Caps"> made the 28th day of August 1810.</text:span></text:p>
      <text:p text:style-name="P2"><text:span text:style-name="Drop_20_Caps"/></text:p>
      <text:p text:style-name="P8"><text:span text:style-name="CAPS">Between</text:span><text:span text:style-name="Drop_20_Caps"> </text:span><text:span text:style-name="Drop_20_Caps"><text:span text:style-name="T4">JAMES TAYLOR</text:span></text:span><text:span text:style-name="Drop_20_Caps"> of Mecklenburg County North Carolina, of the one part, and </text:span><text:span text:style-name="Drop_20_Caps"><text:span text:style-name="T4">UPTON BYRUN</text:span></text:span><text:span text:style-name="Drop_20_Caps"> of the same place of the other part. </text:span></text:p>
      <text:p text:style-name="P8"><text:span text:style-name="Drop_20_Caps"/></text:p>
      <text:p text:style-name="P8"><text:span text:style-name="CAPS">Witnesseth</text:span><text:span text:style-name="Drop_20_Caps"> that the said </text:span><text:span text:style-name="Drop_20_Caps"><text:span text:style-name="T4">JAMES TAYLOR</text:span></text:span><text:span text:style-name="Drop_20_Caps"> for and in consideration of the sum of $571 to him in and paid by the said </text:span><text:span text:style-name="Drop_20_Caps"><text:span text:style-name="T4">UPTON BYRUN</text:span></text:span><text:span text:style-name="Drop_20_Caps"> before the </text:span><text:span text:style-name="Drop_20_Caps"><text:span text:style-name="T6">ensealing</text:span></text:span><text:span text:style-name="Drop_20_Caps"> here of the receipt whereof is hereby acknowledged and therefore </text:span><text:span text:style-name="Drop_20_Caps"><text:span text:style-name="T6">doth acquit</text:span></text:span><text:span text:style-name="Drop_20_Caps"> the said </text:span><text:span text:style-name="Drop_20_Caps"><text:span text:style-name="T4">UPTON</text:span></text:span><text:span text:style-name="Drop_20_Caps"> </text:span><text:span text:style-name="Drop_20_Caps"><text:span text:style-name="T4">BYRUN,</text:span></text:span><text:span text:style-name="Drop_20_Caps"> his heirs, executors, administrators or assigns forever, and has bargained, sold, </text:span><text:span text:style-name="Drop_20_Caps"><text:span text:style-name="T6">aliened</text:span></text:span><text:span text:style-name="Drop_20_Caps">, and conveyed unto him, the said </text:span><text:span text:style-name="Drop_20_Caps"><text:span text:style-name="T4">UPTON BYRUN</text:span></text:span><text:span text:style-name="Drop_20_Caps">, his heirs and assigns forever, all that tract or parcel of land in said County being part of three tracks. </text:span></text:p>
      <text:p text:style-name="P8"><text:span text:style-name="Drop_20_Caps"/></text:p>
      <text:p text:style-name="P8"><text:span text:style-name="Drop_20_Caps">The first </text:span><text:span text:style-name="Drop_20_Caps"><text:span text:style-name="T6">tract</text:span></text:span><text:span text:style-name="Drop_20_Caps"> granted to </text:span><text:span text:style-name="Drop_20_Caps"><text:span text:style-name="T4">ROBERT</text:span></text:span><text:span text:style-name="Drop_20_Caps"> </text:span><text:span text:style-name="Drop_20_Caps"><text:span text:style-name="T4">IRWIN</text:span></text:span><text:span text:style-name="Drop_20_Caps"> January 30</text:span><text:span text:style-name="Drop_20_Caps"><text:span text:style-name="T9">th</text:span></text:span><text:span text:style-name="Drop_20_Caps"> </text:span><text:span text:style-name="Drop_20_Caps"><text:span text:style-name="T11">1773 / </text:span></text:span><text:span text:style-name="Drop_20_Caps"><text:span text:style-name="T10">1774 </text:span></text:span><text:span text:style-name="Drop_20_Caps">[hole] and granted to the </text:span><text:span text:style-name="Drop_20_Caps"><text:span text:style-name="T4">BIGHAM</text:span></text:span><text:span text:style-name="Drop_20_Caps">‘</text:span><text:span text:style-name="Drop_20_Caps"><text:span text:style-name="T10">s</text:span></text:span><text:span text:style-name="Drop_20_Caps"> and by sundry </text:span><text:span text:style-name="Drop_20_Caps"><text:span text:style-name="T10">conveyances</text:span></text:span><text:span text:style-name="Drop_20_Caps"> to </text:span><text:span text:style-name="CAPS_20_BOLD">John Taylor</text:span><text:span text:style-name="Drop_20_Caps">, deceased, [hol</text:span><text:span text:style-name="Drop_20_Caps"><text:span text:style-name="T6">e</text:span></text:span><text:span text:style-name="Drop_20_Caps">] the said </text:span><text:span text:style-name="CAPS_20_BOLD">John Taylor</text:span><text:span text:style-name="Drop_20_Caps"> to his son </text:span><text:span text:style-name="Drop_20_Caps"><text:span text:style-name="T4">JAMES TAYLOR </text:span></text:span><text:span text:style-name="Drop_20_Caps">&amp; c., all in the clerk's office.</text:span></text:p>
      <text:p text:style-name="P8"><text:span text:style-name="Drop_20_Caps"/></text:p>
      <text:p text:style-name="P7"><text:span text:style-name="Drop_20_Caps"><text:span text:style-name="T10">[hol</text:span></text:span><text:span text:style-name="Drop_20_Caps"><text:span text:style-name="T6">e</text:span></text:span><text:span text:style-name="Drop_20_Caps"><text:span text:style-name="T10">]</text:span></text:span><text:span text:style-name="Drop_20_Caps"> Hickory on </text:span><text:span text:style-name="Drop_20_Caps"><text:span text:style-name="T4">IRWIN</text:span></text:span><text:span text:style-name="Drop_20_Caps">’s line, </text:span><text:span text:style-name="Drop_20_Caps"><text:span text:style-name="T4">ROBERT</text:span></text:span><text:span text:style-name="Drop_20_Caps"> </text:span><text:span text:style-name="Drop_20_Caps"><text:span text:style-name="T4">BIGHAM</text:span></text:span><text:span text:style-name="T7">’s</text:span><text:span text:style-name="Drop_20_Caps"> old </text:span><text:span text:style-name="Drop_20_Caps"><text:span text:style-name="T10">c</text:span></text:span><text:span text:style-name="Drop_20_Caps">orner, then </text:span><text:span text:style-name="Drop_20_Caps"><text:span text:style-name="T10">N</text:span></text:span><text:span text:style-name="Drop_20_Caps"> 1 </text:span><text:span text:style-name="Drop_20_Caps"><text:span text:style-name="T10">W</text:span></text:span><text:span text:style-name="Drop_20_Caps"> </text:span><text:span text:style-name="Drop_20_Caps"><text:span text:style-name="T10">[hole]</text:span></text:span><text:span text:style-name="Drop_20_Caps"> said </text:span><text:span text:style-name="Drop_20_Caps"><text:span text:style-name="T4">BIGHAM</text:span></text:span><text:span text:style-name="Drop_20_Caps"><text:span text:style-name="T7">’s</text:span></text:span><text:span text:style-name="Drop_20_Caps"> line; then </text:span><text:span text:style-name="Drop_20_Caps"><text:span text:style-name="T6">N</text:span></text:span><text:span text:style-name="Drop_20_Caps"> 57 </text:span><text:span text:style-name="Drop_20_Caps"><text:span text:style-name="T6">E</text:span></text:span><text:span text:style-name="Drop_20_Caps"> 94 to a </text:span><text:span text:style-name="Drop_20_Caps"><text:span text:style-name="T6">B</text:span></text:span><text:span text:style-name="Drop_20_Caps">lack </text:span><text:span text:style-name="Drop_20_Caps"><text:span text:style-name="T6">J</text:span></text:span><text:span text:style-name="Drop_20_Caps">ack on </text:span><text:span text:style-name="Drop_20_Caps"><text:span text:style-name="T10">[hol</text:span></text:span><text:span text:style-name="Drop_20_Caps"><text:span text:style-name="T6">e</text:span></text:span><text:span text:style-name="Drop_20_Caps"><text:span text:style-name="T10">]</text:span></text:span><text:span text:style-name="Drop_20_Caps"> </text:span><text:span text:style-name="Drop_20_Caps"><text:span text:style-name="T4">BIGHAM</text:span></text:span><text:span text:style-name="Drop_20_Caps"> </text:span><text:span text:style-name="Drop_20_Caps"><text:span text:style-name="T10">to</text:span></text:span><text:span text:style-name="Drop_20_Caps"> </text:span><text:span text:style-name="Drop_20_Caps"><text:span text:style-name="T4">ALEXANDER </text:span></text:span><text:span text:style-name="CAPS_20_BOLD"><text:span text:style-name="T8">Greer; </text:span></text:span><text:span text:style-name="Drop_20_Caps"><text:s/>then with the various courses of said Road 154 poles </text:span><text:span text:style-name="Drop_20_Caps"><text:span text:style-name="T10">[hole]</text:span></text:span><text:span text:style-name="Drop_20_Caps"> on </text:span><text:span text:style-name="Drop_20_Caps"><text:span text:style-name="T4">ALEXANDER </text:span></text:span><text:span text:style-name="CAPS_20_BOLD"><text:span text:style-name="T8">Greer</text:span></text:span><text:span text:style-name="Drop_20_Caps">‘</text:span><text:span text:style-name="Drop_20_Caps"><text:span text:style-name="T10">s </text:span></text:span><text:span text:style-name="Drop_20_Caps">line; then was said </text:span><text:span text:style-name="Drop_20_Caps"><text:span text:style-name="T10">l</text:span></text:span><text:span text:style-name="Drop_20_Caps">ine </text:span><text:span text:style-name="Drop_20_Caps"><text:span text:style-name="T10">S</text:span></text:span><text:span text:style-name="Drop_20_Caps"> 23 </text:span><text:span text:style-name="Drop_20_Caps"><text:span text:style-name="T10">E</text:span></text:span><text:span text:style-name="Drop_20_Caps"> 98 to a </text:span><text:span text:style-name="Drop_20_Caps"><text:span text:style-name="T10">s</text:span></text:span><text:span text:style-name="Drop_20_Caps">ealy barked Hickory </text:span><text:span text:style-name="Drop_20_Caps"><text:span text:style-name="T10">[hole];</text:span></text:span><text:span text:style-name="Drop_20_Caps"> then with his Line </text:span><text:span text:style-name="Drop_20_Caps"><text:span text:style-name="T11">S</text:span></text:span><text:span text:style-name="Drop_20_Caps"> 80 </text:span><text:span text:style-name="Drop_20_Caps"><text:span text:style-name="T11">W</text:span></text:span><text:span text:style-name="Drop_20_Caps"> 128 poles to his corner </text:span><text:span text:style-name="Drop_20_Caps"><text:span text:style-name="T11">H</text:span></text:span><text:span text:style-name="Drop_20_Caps">ickory; then </text:span><text:span text:style-name="Drop_20_Caps"><text:span text:style-name="T11">N</text:span></text:span><text:span text:style-name="Drop_20_Caps"> 10 </text:span><text:span text:style-name="Drop_20_Caps"><text:span text:style-name="T11">W</text:span></text:span><text:span text:style-name="Drop_20_Caps"> 32 poles to a </text:span><text:span text:style-name="Drop_20_Caps"><text:span text:style-name="T10">[hol</text:span></text:span><text:span text:style-name="Drop_20_Caps"><text:span text:style-name="T6">e</text:span></text:span><text:span text:style-name="Drop_20_Caps"><text:span text:style-name="T10">]</text:span></text:span><text:span text:style-name="Drop_20_Caps"> and said </text:span><text:span text:style-name="Drop_20_Caps"><text:span text:style-name="T4">IRWIN</text:span></text:span><text:span text:style-name="Drop_20_Caps">’s </text:span><text:span text:style-name="Drop_20_Caps"><text:span text:style-name="T11">c</text:span></text:span><text:span text:style-name="Drop_20_Caps">orner; then with his line 84 </text:span><text:span text:style-name="Drop_20_Caps"><text:span text:style-name="T11">poles</text:span></text:span><text:span text:style-name="Drop_20_Caps"> to the beginning.</text:span></text:p>
      <text:p text:style-name="P2"><text:span text:style-name="CAPS">Containing</text:span><text:span text:style-name="Drop_20_Caps"> 127 Acres, be it more or less.</text:span></text:p>
      <text:p text:style-name="P2"><text:span text:style-name="Drop_20_Caps"/></text:p>
      <text:p text:style-name="P8"><text:span text:style-name="CAPS">To have and to hold</text:span><text:span text:style-name="Drop_20_Caps"> the said land </text:span><text:span text:style-name="Drop_20_Caps"><text:span text:style-name="T11">un</text:span></text:span><text:span text:style-name="Drop_20_Caps">to him, the said </text:span><text:span text:style-name="Drop_20_Caps"><text:span text:style-name="T4">UPTON BYRUN</text:span></text:span><text:span text:style-name="Drop_20_Caps"> his heirs and assigns forever, with all houses, </text:span><text:span text:style-name="Drop_20_Caps"><text:span text:style-name="T11">w</text:span></text:span><text:span text:style-name="Drop_20_Caps">oods, </text:span><text:span text:style-name="Drop_20_Caps"><text:span text:style-name="T11">hereditaments</text:span></text:span><text:span text:style-name="Drop_20_Caps"> and appurtenances in anywise belonging or </text:span><text:span text:style-name="Drop_20_Caps"><text:span text:style-name="T11">appertaining,</text:span></text:span><text:span text:style-name="Drop_20_Caps"> to the said </text:span><text:span text:style-name="Drop_20_Caps"><text:span text:style-name="T4">UPTON BYRUN</text:span></text:span><text:span text:style-name="Drop_20_Caps">, his heirs and assigns forever.</text:span></text:p>
      <text:p text:style-name="P2"><text:span text:style-name="Drop_20_Caps"/></text:p>
      <text:p text:style-name="P2"><text:span text:style-name="CAPS">And</text:span><text:span text:style-name="Drop_20_Caps"> the remainders and reversions, rents, issues, and </text:span><text:span text:style-name="Drop_20_Caps"><text:span text:style-name="T6">profits</text:span></text:span><text:span text:style-name="Drop_20_Caps"> thereof. And he, the said </text:span><text:span text:style-name="Drop_20_Caps"><text:span text:style-name="T4">JAMES TAYLOR</text:span></text:span><text:span text:style-name="Drop_20_Caps">, does here by </text:span><text:span text:style-name="Drop_20_Caps"><text:span text:style-name="T11">c</text:span></text:span><text:span text:style-name="Drop_20_Caps">ovenant, agree, and </text:span><text:span text:style-name="Drop_20_Caps"><text:span text:style-name="T6">g</text:span></text:span><text:span text:style-name="Drop_20_Caps">rant </text:span><text:span text:style-name="Drop_20_Caps"><text:span text:style-name="T11">to</text:span></text:span><text:span text:style-name="Drop_20_Caps">, and with, the said </text:span><text:span text:style-name="Drop_20_Caps"><text:span text:style-name="T4">UPTON</text:span></text:span><text:span text:style-name="Drop_20_Caps"> </text:span><text:span text:style-name="Drop_20_Caps"><text:span text:style-name="T4">BYRUN,</text:span></text:span><text:span text:style-name="Drop_20_Caps"> his heirs and assigns that he, the said </text:span><text:span text:style-name="Drop_20_Caps"><text:span text:style-name="T4">JAMES TAYLOR</text:span></text:span><text:span text:style-name="Drop_20_Caps">, his heirs, executors, administrators, or a</text:span><text:span text:style-name="Drop_20_Caps"><text:span text:style-name="T11">s</text:span></text:span><text:span text:style-name="Drop_20_Caps">signs shall and will by these presents warrant and forever defend the hereby granted land and premises from the lawful claim of the said </text:span><text:span text:style-name="Drop_20_Caps"><text:span text:style-name="T4">JAMES TAYLOR</text:span></text:span><text:span text:style-name="Drop_20_Caps">, his heirs, executors, administrators or </text:span><text:span text:style-name="Drop_20_Caps"><text:span text:style-name="T11">assigns</text:span></text:span><text:span text:style-name="Drop_20_Caps">, and also from the lawful claim of all other persons whatsoever.</text:span></text:p>
      <text:p text:style-name="P2"><text:span text:style-name="Drop_20_Caps"/></text:p>
      <text:p text:style-name="P2"><text:span text:style-name="CAPS">And</text:span><text:span text:style-name="Drop_20_Caps"> also that the said </text:span><text:span text:style-name="Drop_20_Caps"><text:span text:style-name="T4">UPTON BYRUN</text:span></text:span><text:span text:style-name="Drop_20_Caps"> may, have, hold, occupy and peaceably enjoy the said lands and premises for him and his heirs and assigns forever.</text:span></text:p>
      <text:p text:style-name="P2"><text:span text:style-name="Drop_20_Caps"/></text:p>
      <text:p text:style-name="P2"><text:span text:style-name="CAPS">And</text:span><text:span text:style-name="Drop_20_Caps"> lastly, that the said </text:span><text:span text:style-name="Drop_20_Caps"><text:span text:style-name="T4">JAMES TAYLOR</text:span></text:span><text:span text:style-name="Drop_20_Caps">, will warrant and forever defend the said granted land and premises from all manner of persons whatsoever.</text:span></text:p>
      <text:p text:style-name="P2"><text:span text:style-name="Drop_20_Caps"/></text:p>
      <text:p text:style-name="P2"><text:span text:style-name="Drop_20_Caps">In witness whereof the said </text:span><text:span text:style-name="Drop_20_Caps"><text:span text:style-name="T4">JAMES TAYLOR</text:span></text:span><text:span text:style-name="Drop_20_Caps"> have hereunto set his hand and seal the day and you're above written.</text:span></text:p>
      <text:p text:style-name="P2"><text:span text:style-name="Drop_20_Caps"/></text:p>
      <text:p text:style-name="P2"><text:span text:style-name="Drop_20_Caps"><text:span text:style-name="T4">JAMES TAYLOR</text:span></text:span><text:span text:style-name="Drop_20_Caps"> </text:span><text:span text:style-name="Drop_20_Caps"><text:span text:style-name="T11">{</text:span></text:span><text:span text:style-name="Drop_20_Caps">seal</text:span><text:span text:style-name="Drop_20_Caps"><text:span text:style-name="T11">}</text:span></text:span></text:p>
      <text:p text:style-name="P2"><text:span text:style-name="Drop_20_Caps"/></text:p>
      <text:p text:style-name="P2"><text:span text:style-name="Drop_20_Caps"><text:span text:style-name="T11">S</text:span></text:span><text:span text:style-name="Drop_20_Caps">igned, sealed, and delivered in the presence of</text:span></text:p>
      <text:p text:style-name="P2"><text:span text:style-name="Drop_20_Caps"/></text:p>
      <text:p text:style-name="P2"><text:span text:style-name="CAPS_20_BOLD">Alexander Greer</text:span></text:p>
      <text:p text:style-name="P8"><text:span text:style-name="CAPS_20_BOLD"><text:span text:style-name="T6">Hugh Porter</text:span></text:span></text:p>
      <text:p text:style-name="P2"><text:span text:style-name="Drop_20_Caps"/></text:p>
      <text:p text:style-name="P2"><text:soft-page-break/><text:span text:style-name="Drop_20_Caps">Mecklenburg County</text:span></text:p>
      <text:p text:style-name="P2"><text:span text:style-name="Drop_20_Caps">October Court 1810</text:span></text:p>
      <text:p text:style-name="P2"><text:span text:style-name="Drop_20_Caps"/></text:p>
      <text:p text:style-name="P2"><text:span text:style-name="Drop_20_Caps"><text:span text:style-name="T6">T</text:span></text:span><text:span text:style-name="Drop_20_Caps">his deed was acknowledged and recorded</text:span></text:p>
      <text:p text:style-name="P2"><text:span text:style-name="Drop_20_Caps"/></text:p>
      <text:p text:style-name="P2"><text:span text:style-name="Drop_20_Caps">test </text:span><text:span text:style-name="CAPS_20_BOLD">Isaac Alexander</text:span><text:span text:style-name="Drop_20_Caps">, </text:span><text:span text:style-name="Drop_20_Caps"><text:span text:style-name="T6">C</text:span></text:span><text:span text:style-name="Drop_20_Caps">. M. C.</text:span></text:p>
      <text:p text:style-name="P2"><text:span text:style-name="Drop_20_Caps"/></text:p>
      <text:p text:style-name="P2"><text:span text:style-name="Drop_20_Caps">Registered December 6th, 1810</text:span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72e3" officeooo:paragraph-rsid="001972e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JAMES TAYLOR</text:span> to <text:span text:style-name="MT1">UPTON</text:span> <text:span text:style-name="MT1">BYRUN</text:span>, 181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3T19:58:55.669725354</dc:date>
    <meta:editing-duration>PT27M</meta:editing-duration>
    <meta:editing-cycles>10</meta:editing-cycles>
    <meta:document-statistic meta:table-count="0" meta:image-count="0" meta:object-count="0" meta:page-count="3" meta:paragraph-count="39" meta:word-count="689" meta:character-count="3870" meta:non-whitespace-character-count="2948"/>
  </office:meta>
</office:document-meta>
</file>