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2003a7" officeooo:paragraph-rsid="002003a7" style:font-weight-asian="bold" style:font-weight-complex="bold"/>
    </style:style>
    <style:style style:name="P7" style:family="paragraph" style:parent-style-name="Standard">
      <style:text-properties officeooo:paragraph-rsid="00216029"/>
    </style:style>
    <style:style style:name="P8" style:family="paragraph" style:parent-style-name="Standard">
      <style:text-properties officeooo:paragraph-rsid="002231dd"/>
    </style:style>
    <style:style style:name="P9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589a"/>
    </style:style>
    <style:style style:name="T5" style:family="text">
      <style:text-properties officeooo:rsid="001aee5a"/>
    </style:style>
    <style:style style:name="T6" style:family="text">
      <style:text-properties officeooo:rsid="001cc503"/>
    </style:style>
    <style:style style:name="T7" style:family="text">
      <style:text-properties officeooo:rsid="001dec16"/>
    </style:style>
    <style:style style:name="T8" style:family="text">
      <style:text-properties officeooo:rsid="001f1a97"/>
    </style:style>
    <style:style style:name="T9" style:family="text">
      <style:text-properties officeooo:rsid="002003a7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f1a97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3" style:family="text">
      <style:text-properties style:font-name="Liberation Serif1" officeooo:rsid="002003a7"/>
    </style:style>
    <style:style style:name="T14" style:family="text">
      <style:text-properties officeooo:rsid="00216029"/>
    </style:style>
    <style:style style:name="T15" style:family="text">
      <style:text-properties officeooo:rsid="002231dd"/>
    </style:style>
    <style:style style:name="T16" style:family="text">
      <style:text-properties officeooo:rsid="0023a1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 indenture</text:span><text:span text:style-name="Drop_20_Caps"> made this 30th day of January year of Our Lord 1764.</text:span></text:p>
      <text:p text:style-name="P2"><text:span text:style-name="Drop_20_Caps"/></text:p>
      <text:p text:style-name="P2"><text:span text:style-name="CAPS">Between</text:span><text:span text:style-name="Drop_20_Caps"> </text:span><text:span text:style-name="Drop_20_Caps"><text:span text:style-name="T10">JAMES RIANS</text:span></text:span><text:span text:style-name="Drop_20_Caps"> </text:span><text:span text:style-name="Drop_20_Caps"><text:span text:style-name="T16">[</text:span></text:span><text:span text:style-name="CAPS_20_BOLD"><text:span text:style-name="T16">RIAN</text:span></text:span><text:span text:style-name="Drop_20_Caps"><text:span text:style-name="T16">] </text:span></text:span><text:span text:style-name="Drop_20_Caps">of Mecklenburg County and province of North Carolina of the one part and </text:span><text:span text:style-name="Drop_20_Caps"><text:span text:style-name="T10">WILLIAM HAGAN</text:span></text:span><text:span text:style-name="Drop_20_Caps"> of the county and province aforesaid of the other part.</text:span></text:p>
      <text:p text:style-name="P2"><text:span text:style-name="Drop_20_Caps"/></text:p>
      <text:p text:style-name="P2"><text:span text:style-name="CAPS">Witnesse</text:span><text:span text:style-name="CAPS"><text:span text:style-name="T9">TH</text:span></text:span><text:span text:style-name="Drop_20_Caps"> that the said </text:span><text:span text:style-name="Drop_20_Caps"><text:span text:style-name="T10">JAMES RIANS</text:span></text:span><text:span text:style-name="Drop_20_Caps"> in consideration of </text:span><text:span text:style-name="Drop_20_Caps"><text:span text:style-name="T13">£</text:span></text:span><text:span text:style-name="Drop_20_Caps">30, currency of the province aforesaid, </text:span><text:span text:style-name="Drop_20_Caps"><text:span text:style-name="T8">to </text:span></text:span><text:span text:style-name="Drop_20_Caps"><text:span text:style-name="T11">JAMES RIANS</text:span></text:span><text:span text:style-name="Drop_20_Caps"> </text:span><text:span text:style-name="Drop_20_Caps"><text:span text:style-name="T8">[</text:span></text:span><text:span text:style-name="CAPS_20_BOLD"><text:span text:style-name="T8">Ryan</text:span></text:span><text:span text:style-name="Drop_20_Caps"><text:span text:style-name="T8">] </text:span></text:span><text:span text:style-name="Drop_20_Caps">in hand paid by the said </text:span><text:span text:style-name="Drop_20_Caps"><text:span text:style-name="T10">WILLIAM HAGAN</text:span></text:span><text:span text:style-name="Drop_20_Caps"> before the </text:span><text:span text:style-name="Drop_20_Caps"><text:span text:style-name="T9">sealing</text:span></text:span><text:span text:style-name="Drop_20_Caps"> and delivery of these presents, the receipt where of he does hereby acknowledge and thereof </text:span><text:span text:style-name="Drop_20_Caps"><text:span text:style-name="T9">doth</text:span></text:span><text:span text:style-name="Drop_20_Caps"> release and I </text:span><text:span text:style-name="Drop_20_Caps"><text:span text:style-name="T9">ac</text:span></text:span><text:span text:style-name="Drop_20_Caps">quit unto the said </text:span><text:span text:style-name="Drop_20_Caps"><text:span text:style-name="T10">WILLIAM HAGAN</text:span></text:span><text:span text:style-name="Drop_20_Caps"> his heirs, executors and administrators by these presents unto the said the said </text:span><text:span text:style-name="Drop_20_Caps"><text:span text:style-name="T10">JAMES RIANS</text:span></text:span><text:span text:style-name="Drop_20_Caps"> </text:span><text:span text:style-name="Drop_20_Caps"><text:span text:style-name="T9">hath</text:span></text:span><text:span text:style-name="Drop_20_Caps"> granted, bargain</text:span><text:span text:style-name="Drop_20_Caps"><text:span text:style-name="T9">ed</text:span></text:span><text:span text:style-name="Drop_20_Caps">, sold, aligned, released and confirmed and by these presents </text:span><text:span text:style-name="Drop_20_Caps"><text:span text:style-name="T9">doth</text:span></text:span><text:span text:style-name="Drop_20_Caps"> </text:span><text:span text:style-name="Drop_20_Caps"><text:span text:style-name="T9">g</text:span></text:span><text:span text:style-name="Drop_20_Caps">rant, bargain, </text:span><text:span text:style-name="Drop_20_Caps"><text:span text:style-name="T9">alien</text:span></text:span><text:span text:style-name="Drop_20_Caps">, </text:span><text:span text:style-name="Drop_20_Caps"><text:span text:style-name="T9">sell</text:span></text:span><text:span text:style-name="Drop_20_Caps">, release and confirm unto the said </text:span><text:span text:style-name="Drop_20_Caps"><text:span text:style-name="T10">WILLIAM HAGAN</text:span></text:span><text:span text:style-name="Drop_20_Caps">, his heirs and assigns a tract or parcel of land containing </text:span><text:span text:style-name="Drop_20_Caps"><text:span text:style-name="T6">250</text:span></text:span><text:span text:style-name="Drop_20_Caps"> acres.</text:span></text:p>
      <text:p text:style-name="P2"><text:span text:style-name="Drop_20_Caps"/></text:p>
      <text:p text:style-name="Quotations"><text:span text:style-name="Drop_20_Caps">Beginning at a hickory on the North Corner of </text:span><text:span text:style-name="CAPS_20_BOLD">James </text:span><text:span text:style-name="CAPS_20_BOLD"><text:span text:style-name="T4">Dinn</text:span></text:span><text:span text:style-name="Drop_20_Caps"><text:span text:style-name="T4">’s</text:span></text:span><text:span text:style-name="Drop_20_Caps"> </text:span><text:span text:style-name="Drop_20_Caps"><text:span text:style-name="T7">[</text:span></text:span><text:span text:style-name="CAPS_20_BOLD"><text:span text:style-name="T7">Dunn</text:span></text:span><text:span text:style-name="Drop_20_Caps"><text:span text:style-name="T9">]</text:span></text:span><text:span text:style-name="Drop_20_Caps"><text:span text:style-name="T7"> </text:span></text:span><text:span text:style-name="Drop_20_Caps">Land and running </text:span><text:span text:style-name="Drop_20_Caps"><text:span text:style-name="T9">N</text:span></text:span><text:span text:style-name="Drop_20_Caps"> 80 </text:span><text:span text:style-name="Drop_20_Caps"><text:span text:style-name="T4">W 230 poles</text:span></text:span><text:span text:style-name="Drop_20_Caps"> to a hickory; </text:span><text:span text:style-name="Drop_20_Caps"><text:span text:style-name="T4">thence</text:span></text:span><text:span text:style-name="Drop_20_Caps"> </text:span><text:span text:style-name="Drop_20_Caps"><text:span text:style-name="T4">S </text:span></text:span><text:span text:style-name="Drop_20_Caps">20 East </text:span><text:span text:style-name="Drop_20_Caps"><text:span text:style-name="T4">402</text:span></text:span><text:span text:style-name="Drop_20_Caps"> poles to a </text:span><text:span text:style-name="Drop_20_Caps"><text:span text:style-name="T4">stake,</text:span></text:span><text:span text:style-name="Drop_20_Caps"> on said </text:span><text:span text:style-name="CAPS_20_BOLD"><text:span text:style-name="T4">Dinn</text:span></text:span><text:span text:style-name="Drop_20_Caps"><text:span text:style-name="T4">’s </text:span></text:span><text:span text:style-name="Drop_20_Caps"><text:span text:style-name="T9">l</text:span></text:span><text:span text:style-name="Drop_20_Caps">ine; </text:span><text:span text:style-name="Drop_20_Caps"><text:span text:style-name="T4">then</text:span></text:span><text:span text:style-name="Drop_20_Caps"><text:span text:style-name="T9">ce</text:span></text:span><text:span text:style-name="Drop_20_Caps"><text:span text:style-name="T4"> with his line</text:span></text:span><text:span text:style-name="Drop_20_Caps"> </text:span><text:span text:style-name="Drop_20_Caps"><text:span text:style-name="T9">N</text:span></text:span><text:span text:style-name="Drop_20_Caps"> </text:span><text:span text:style-name="Drop_20_Caps"><text:span text:style-name="T4">15 </text:span></text:span><text:span text:style-name="Drop_20_Caps">East 354 poles to the beginning.</text:span></text:p>
      <text:p text:style-name="P2"><text:span text:style-name="CAPS">Lying and being</text:span><text:span text:style-name="Drop_20_Caps"> in Mecklenburg </text:span><text:span text:style-name="Drop_20_Caps"><text:span text:style-name="T14">county,</text:span></text:span><text:span text:style-name="Drop_20_Caps"> province of North Carolina, on both sides of <text:s/>??? Branch the </text:span><text:span text:style-name="Drop_20_Caps"><text:span text:style-name="T14">w</text:span></text:span><text:span text:style-name="Drop_20_Caps">aters of </text:span><text:span text:style-name="Drop_20_Caps"><text:span text:style-name="T14">12 Mile</text:span></text:span><text:span text:style-name="Drop_20_Caps"> Creek with all houses, buildings, meadows, fields, water, water courses, prophets, commodities, heredit</text:span><text:span text:style-name="Drop_20_Caps"><text:span text:style-name="T14">ame</text:span></text:span><text:span text:style-name="Drop_20_Caps">nts and appurtenances whatsoever to the said premises granted or any part thereof belonging or in any wise appertaining </text:span><text:span text:style-name="Drop_20_Caps"><text:span text:style-name="T14">whatsoever</text:span></text:span><text:span text:style-name="Drop_20_Caps"> to the said premises and the reversion and reversions, remainder and remainders, rights, issues, </text:span><text:span text:style-name="Drop_20_Caps"><text:span text:style-name="T14">profits</text:span></text:span><text:span text:style-name="Drop_20_Caps"> thereof also the property, claim, demand, whatsoever, of him, the said </text:span><text:span text:style-name="Drop_20_Caps"><text:span text:style-name="T10">JAMES RIANS</text:span></text:span><text:span text:style-name="Drop_20_Caps">, of, and to the premises and to all other </text:span><text:span text:style-name="Drop_20_Caps"><text:span text:style-name="T14">d</text:span></text:span><text:span text:style-name="Drop_20_Caps">eeds, evidences </text:span><text:span text:style-name="Drop_20_Caps"><text:span text:style-name="T14">or</text:span></text:span><text:span text:style-name="Drop_20_Caps"> writings, touching or in anywise concerning the same.</text:span></text:p>
      <text:p text:style-name="P2"><text:span text:style-name="Drop_20_Caps"/></text:p>
      <text:p text:style-name="P7"><text:span text:style-name="CAPS">To have and to hold</text:span><text:span text:style-name="Drop_20_Caps"> to the said the said 250 acres of land and all and singular the other premises hereby granted and every part and parcel </text:span><text:span text:style-name="Drop_20_Caps"><text:span text:style-name="T14">thereof with</text:span></text:span><text:span text:style-name="Drop_20_Caps"> </text:span><text:span text:style-name="Drop_20_Caps"><text:span text:style-name="T14">their and every of their </text:span></text:span><text:span text:style-name="Drop_20_Caps">heirs and assigns forever. </text:span></text:p>
      <text:p text:style-name="P7"><text:span text:style-name="Drop_20_Caps"/></text:p>
      <text:p text:style-name="P8"><text:span text:style-name="CAPS">And</text:span><text:span text:style-name="Drop_20_Caps"> the </text:span><text:span text:style-name="Drop_20_Caps"><text:span text:style-name="T10">JAMES RIANS</text:span></text:span><text:span text:style-name="Drop_20_Caps"> for himself, his heirs, executors, administrators </text:span><text:span text:style-name="Drop_20_Caps"><text:span text:style-name="T14">doth</text:span></text:span><text:span text:style-name="Drop_20_Caps"> promise, </text:span><text:span text:style-name="Drop_20_Caps"><text:span text:style-name="T14">c</text:span></text:span><text:span text:style-name="Drop_20_Caps">ovenant, and </text:span><text:span text:style-name="Drop_20_Caps"><text:span text:style-name="T14">g</text:span></text:span><text:span text:style-name="Drop_20_Caps">rant unto, and with, the said </text:span><text:span text:style-name="Drop_20_Caps"><text:span text:style-name="T10">WILLIAM HAGAN</text:span></text:span><text:span text:style-name="Drop_20_Caps">'s his heirs and assigns by these presents, that he, the said </text:span><text:span text:style-name="Drop_20_Caps"><text:span text:style-name="T10">JAMES RIANS</text:span></text:span><text:span text:style-name="Drop_20_Caps">, as the at the time of </text:span><text:span text:style-name="Drop_20_Caps"><text:span text:style-name="T14">sealing</text:span></text:span><text:span text:style-name="Drop_20_Caps"> and delivery of these presents is seized of a good, </text:span><text:span text:style-name="Drop_20_Caps"><text:span text:style-name="T14">sure,</text:span></text:span><text:span text:style-name="Drop_20_Caps"> perfect and indefeasible estate of inheritance, in fee simple, of and in the premises hereby granted and released and that he has good power and lawful authority to </text:span><text:span text:style-name="Drop_20_Caps"><text:span text:style-name="T14">g</text:span></text:span><text:span text:style-name="Drop_20_Caps">rant and convey the same to the said </text:span><text:span text:style-name="Drop_20_Caps"><text:span text:style-name="T10">WILLIAM HAGAN,</text:span></text:span><text:span text:style-name="Drop_20_Caps"> as </text:span><text:span text:style-name="Drop_20_Caps"><text:span text:style-name="T14">by</text:span></text:span><text:span text:style-name="Drop_20_Caps"> a grant from his majesty the King George the </text:span><text:span text:style-name="Drop_20_Caps"><text:span text:style-name="T14">K</text:span></text:span><text:span text:style-name="Drop_20_Caps">ing, and <text:s/></text:span><text:span text:style-name="Drop_20_Caps"><text:span text:style-name="T14">b</text:span></text:span><text:span text:style-name="Drop_20_Caps">earing date the </text:span><text:span text:style-name="Drop_20_Caps"><text:span text:style-name="T5">1</text:span></text:span><text:span text:style-name="Drop_20_Caps">9th day of April and </text:span><text:span text:style-name="Drop_20_Caps"><text:span text:style-name="T4">year of our Lord </text:span></text:span><text:span text:style-name="Drop_20_Caps">176</text:span><text:span text:style-name="Drop_20_Caps"><text:span text:style-name="T5">3</text:span></text:span><text:span text:style-name="Drop_20_Caps"> and that the said premises </text:span><text:span text:style-name="Drop_20_Caps"><text:span text:style-name="T14">n</text:span></text:span><text:span text:style-name="Drop_20_Caps">ow and </text:span><text:span text:style-name="Drop_20_Caps"><text:span text:style-name="T14">f</text:span></text:span><text:span text:style-name="Drop_20_Caps">orever </text:span><text:span text:style-name="Drop_20_Caps"><text:span text:style-name="T14">a</text:span></text:span><text:span text:style-name="Drop_20_Caps">fter sh</text:span><text:span text:style-name="Drop_20_Caps"><text:span text:style-name="T14">a</text:span></text:span><text:span text:style-name="Drop_20_Caps">ll remain clear and free of and from all former and other gifts, grants, bargains, sales, conveyances, right </text:span><text:span text:style-name="Drop_20_Caps"><text:span text:style-name="T15">of dowery, </text:span></text:span><text:span text:style-name="Drop_20_Caps"><text:s/></text:span><text:span text:style-name="Drop_20_Caps"><text:span text:style-name="T15">j</text:span></text:span><text:span text:style-name="Drop_20_Caps">udgments, executions, titles, </text:span><text:span text:style-name="Drop_20_Caps"><text:span text:style-name="T15">[</text:span></text:span><text:span text:style-name="Drop_20_Caps">illegible</text:span><text:span text:style-name="Drop_20_Caps"><text:span text:style-name="T15">] </text:span></text:span><text:span text:style-name="Drop_20_Caps">whatsoever committed or suffered by the said </text:span><text:span text:style-name="Drop_20_Caps"><text:span text:style-name="T10">JAMES RIANS</text:span></text:span><text:span text:style-name="Drop_20_Caps"> or any person or persons </text:span><text:span text:style-name="Drop_20_Caps"><text:span text:style-name="T15">whatsoever</text:span></text:span><text:span text:style-name="Drop_20_Caps"> to quit rents </text:span><text:span text:style-name="Drop_20_Caps"><text:span text:style-name="T15">hereunto</text:span></text:span><text:span text:style-name="Drop_20_Caps"> </text:span><text:span text:style-name="Drop_20_Caps"><text:span text:style-name="T15">p</text:span></text:span><text:span text:style-name="Drop_20_Caps">ayable </text:span><text:span text:style-name="Drop_20_Caps"><text:span text:style-name="T15">or to be</text:span></text:span><text:span text:style-name="Drop_20_Caps"> payable, to our Sovereign Lord the </text:span><text:span text:style-name="Drop_20_Caps"><text:span text:style-name="T15">K</text:span></text:span><text:span text:style-name="Drop_20_Caps">ing his, </text:span><text:span text:style-name="Drop_20_Caps"><text:span text:style-name="T15">heirs or successors foreprized o</text:span></text:span><text:span text:style-name="Drop_20_Caps">f said premises only accepted.</text:span></text:p>
      <text:p text:style-name="P8"><text:span text:style-name="Drop_20_Caps"/></text:p>
      <text:p text:style-name="P8"><text:span text:style-name="Drop_20_Caps"><text:span text:style-name="T15">And the</text:span></text:span><text:span text:style-name="Drop_20_Caps"> said </text:span><text:span text:style-name="Drop_20_Caps"><text:span text:style-name="T10">JAMES RIANS,</text:span></text:span><text:span text:style-name="Drop_20_Caps"> his heirs, executors, administrators, anytime after the date hereof, at the cost and charges of the said </text:span><text:span text:style-name="Drop_20_Caps"><text:span text:style-name="T10">WILLIAM HAGAN,</text:span></text:span><text:span text:style-name="Drop_20_Caps"> </text:span><text:span text:style-name="Drop_20_Caps"><text:span text:style-name="T15">b</text:span></text:span><text:span text:style-name="Drop_20_Caps">e given to making better </text:span><text:span text:style-name="Drop_20_Caps"><text:span text:style-name="T15">c</text:span></text:span><text:span text:style-name="Drop_20_Caps">ovenants or assurances of the said </text:span><text:span text:style-name="Drop_20_Caps"><text:span text:style-name="T10">WILLIAM HAGAN‘</text:span></text:span><text:span text:style-name="Drop_20_Caps">s, or his counsel and law </text:span><text:span text:style-name="Drop_20_Caps"><text:span text:style-name="T15">m</text:span></text:span><text:span text:style-name="Drop_20_Caps">ay advise, providing the said </text:span><text:span text:style-name="Drop_20_Caps"><text:span text:style-name="T10">JAMES RIANS</text:span></text:span><text:span text:style-name="Drop_20_Caps">, his heirs, executors or administrators </text:span><text:soft-page-break/><text:span text:style-name="Drop_20_Caps">Obligated to travel from there dwelling house above </text:span><text:span text:style-name="Drop_20_Caps"><text:span text:style-name="T15">[hole] </text:span></text:span><text:span text:style-name="Drop_20_Caps">miles to make such further </text:span><text:span text:style-name="Drop_20_Caps"><text:span text:style-name="T15">confirmation</text:span></text:span><text:span text:style-name="Drop_20_Caps">. </text:span></text:p>
      <text:p text:style-name="P8"><text:span text:style-name="Drop_20_Caps">In witness whereof the said </text:span><text:span text:style-name="Drop_20_Caps"><text:span text:style-name="T10">JAMES RIANS</text:span></text:span><text:span text:style-name="Drop_20_Caps"> has </text:span><text:span text:style-name="Drop_20_Caps"><text:span text:style-name="T15">hereunto</text:span></text:span><text:span text:style-name="Drop_20_Caps"> set his hand and </text:span><text:span text:style-name="Drop_20_Caps"><text:span text:style-name="T15">aff</text:span></text:span><text:span text:style-name="Drop_20_Caps">ixed his seal the day month and year above written.</text:span></text:p>
      <text:p text:style-name="P8"><text:span text:style-name="Drop_20_Caps"/></text:p>
      <text:p text:style-name="P2"><text:span text:style-name="Drop_20_Caps"><text:span text:style-name="T10">JAMES RIANS</text:span></text:span><text:span text:style-name="Drop_20_Caps"> </text:span><text:span text:style-name="Drop_20_Caps"><text:span text:style-name="T15">{seal, his mark}</text:span></text:span></text:p>
      <text:p text:style-name="P2"><text:span text:style-name="Drop_20_Caps"/></text:p>
      <text:p text:style-name="P2"><text:span text:style-name="Drop_20_Caps"><text:span text:style-name="T15">S</text:span></text:span><text:span text:style-name="Drop_20_Caps">igned, sealed, and delivered in the presence of</text:span></text:p>
      <text:p text:style-name="P2"><text:span text:style-name="Drop_20_Caps"/></text:p>
      <text:p text:style-name="P8"><text:span text:style-name="CAPS_20_BOLD">James</text:span><text:span text:style-name="Drop_20_Caps"> </text:span><text:span text:style-name="CAPS_20_BOLD">Millis</text:span><text:span text:style-name="Drop_20_Caps"> </text:span><text:span text:style-name="Drop_20_Caps"><text:span text:style-name="T15">[</text:span></text:span><text:span text:style-name="CAPS_20_BOLD"><text:span text:style-name="T15">Miller</text:span></text:span><text:span text:style-name="Drop_20_Caps"><text:span text:style-name="T15">]</text:span></text:span><text:span text:style-name="Drop_20_Caps"> </text:span></text:p>
      <text:p text:style-name="P8"><text:span text:style-name="CAPS_20_BOLD">Robert</text:span><text:span text:style-name="Drop_20_Caps"> </text:span><text:span text:style-name="CAPS_20_BOLD">McClanahan</text:span><text:span text:style-name="Drop_20_Caps"> </text:span><text:span text:style-name="Drop_20_Caps"><text:span text:style-name="T15">[</text:span></text:span><text:span text:style-name="CAPS_20_BOLD">McClendon</text:span><text:span text:style-name="Drop_20_Caps"><text:span text:style-name="T15">]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Mecklenburg County</text:span></text:p>
      <text:p text:style-name="P2"><text:span text:style-name="Drop_20_Caps"/></text:p>
      <text:p text:style-name="P2"><text:span text:style-name="Drop_20_Caps"><text:span text:style-name="T15">T</text:span></text:span><text:span text:style-name="Drop_20_Caps">he clerks record of the probate of this deed is lost.</text:span></text:p>
      <text:p text:style-name="P2"><text:span text:style-name="Drop_20_Caps"/></text:p>
      <text:p text:style-name="P8"><text:span text:style-name="Drop_20_Caps">test </text:span></text:p>
      <text:p text:style-name="P8"><text:span text:style-name="Drop_20_Caps"/></text:p>
      <text:p text:style-name="P8"><text:span text:style-name="CAPS_20_BOLD">William B. Alexander</text:span><text:span text:style-name="Drop_20_Caps">, C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003a7" officeooo:paragraph-rsid="002003a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JAMES RIANS</text:span> to <text:span text:style-name="MT1">WILLIAM HAGAN</text:span>, 176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0T21:55:57.942740623</dc:date>
    <meta:editing-duration>PT52M34S</meta:editing-duration>
    <meta:editing-cycles>17</meta:editing-cycles>
    <meta:document-statistic meta:table-count="0" meta:image-count="0" meta:object-count="0" meta:page-count="3" meta:paragraph-count="36" meta:word-count="847" meta:character-count="4906" meta:non-whitespace-character-count="3819"/>
  </office:meta>
</office:document-meta>
</file>