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8e877"/>
    </style:style>
    <style:style style:name="P5" style:family="paragraph" style:parent-style-name="Header">
      <style:paragraph-properties fo:text-align="center" style:justify-single-word="false"/>
      <style:text-properties fo:font-weight="bold" officeooo:rsid="001b6a40" officeooo:paragraph-rsid="001b6a40" style:font-weight-asian="bold" style:font-weight-complex="bold"/>
    </style:style>
    <style:style style:name="P6" style:family="paragraph" style:parent-style-name="Quotations">
      <style:text-properties officeooo:paragraph-rsid="001e2fd5"/>
    </style:style>
    <style:style style:name="P7" style:family="paragraph" style:parent-style-name="Quotations">
      <style:paragraph-properties fo:margin-left="0in" fo:margin-right="0.3937in" fo:text-indent="0in" style:auto-text-indent="false"/>
      <style:text-properties officeooo:paragraph-rsid="001e2fd5"/>
    </style:style>
    <style:style style:name="P8" style:family="paragraph" style:parent-style-name="Standard">
      <style:text-properties officeooo:paragraph-rsid="001b6a40"/>
    </style:style>
    <style:style style:name="P9" style:family="paragraph" style:parent-style-name="Standard">
      <style:text-properties officeooo:paragraph-rsid="001d1bba"/>
    </style:style>
    <style:style style:name="P10" style:family="paragraph" style:parent-style-name="Standard">
      <style:paragraph-properties fo:break-before="page"/>
      <style:text-properties officeooo:paragraph-rsid="001d1bba"/>
    </style:style>
    <style:style style:name="P11" style:family="paragraph" style:parent-style-name="Standard">
      <style:paragraph-properties fo:break-before="page"/>
      <style:text-properties officeooo:paragraph-rsid="0018e877"/>
    </style:style>
    <style:style style:name="P12" style:family="paragraph" style:parent-style-name="Standard">
      <style:text-properties officeooo:paragraph-rsid="0018e877"/>
    </style:style>
    <style:style style:name="P13" style:family="paragraph" style:parent-style-name="Standard">
      <style:paragraph-properties fo:break-before="page"/>
      <style:text-properties officeooo:paragraph-rsid="0016dd2d"/>
    </style:style>
    <style:style style:name="P14" style:family="paragraph" style:parent-style-name="Standard">
      <style:text-properties officeooo:paragraph-rsid="001d59d5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6a40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b6a40"/>
    </style:style>
    <style:style style:name="T6" style:family="text">
      <style:text-properties style:text-position="super 58%" officeooo:rsid="001b6a40"/>
    </style:style>
    <style:style style:name="T7" style:family="text">
      <style:text-properties style:text-position="0% 100%"/>
    </style:style>
    <style:style style:name="T8" style:family="text">
      <style:text-properties officeooo:rsid="001d59d5"/>
    </style:style>
    <style:style style:name="T9" style:family="text">
      <style:text-properties officeooo:rsid="001d6e7d"/>
    </style:style>
    <style:style style:name="T10" style:family="text">
      <style:text-properties officeooo:rsid="001e2f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rop_20_Caps"><text:span text:style-name="T5">p. <text:s/>384</text:span></text:span></text:p>
      <text:p text:style-name="P8"><text:span text:style-name="Drop_20_Caps"><text:span text:style-name="T5">No. <text:s/>23</text:span></text:span></text:p>
      <text:p text:style-name="P8"><text:span text:style-name="Drop_20_Caps"><text:span text:style-name="T5">No. <text:s/>12</text:span></text:span></text:p>
      <text:p text:style-name="P8"><text:span text:style-name="Drop_20_Caps"/></text:p>
      <text:p text:style-name="P8"><text:span text:style-name="CAPS_20_BOLD"><text:span text:style-name="T5">JAMES</text:span></text:span><text:span text:style-name="Drop_20_Caps"><text:span text:style-name="T5"> </text:span></text:span><text:span text:style-name="CAPS_20_BOLD"><text:span text:style-name="T5">RION</text:span></text:span><text:span text:style-name="Drop_20_Caps"><text:span text:style-name="T5"> 250 Mecklenburg on both sides of Clark’s branch of 12 mile creek joining </text:span></text:span><text:span text:style-name="CAPS_20_BOLD"><text:span text:style-name="T5">JAMES</text:span></text:span><text:span text:style-name="Drop_20_Caps"><text:span text:style-name="T5"> </text:span></text:span><text:span text:style-name="CAPS_20_BOLD"><text:span text:style-name="T5">DINN</text:span></text:span><text:span text:style-name="Drop_20_Caps"><text:span text:style-name="T5">’s line.</text:span></text:span></text:p>
      <text:p text:style-name="P8"><text:span text:style-name="Drop_20_Caps"/></text:p>
      <text:p text:style-name="Quotations"><text:span text:style-name="Drop_20_Caps"><text:span text:style-name="T5">Beginning at said </text:span></text:span><text:span text:style-name="CAPS_20_BOLD"><text:span text:style-name="T5">DINN</text:span></text:span><text:span text:style-name="Drop_20_Caps"><text:span text:style-name="T5">’s corner, a Hickory, on the north side of the branch and running N 80 W 230 poles to a Hickory; then S 20 E 402 poles to a stake in said </text:span></text:span><text:span text:style-name="CAPS_20_BOLD"><text:span text:style-name="T5">DINN</text:span></text:span><text:span text:style-name="Drop_20_Caps"><text:span text:style-name="T5">’s line; then with his [line] N 15 E 354 poles to the beginning.</text:span></text:span></text:p>
      <text:p text:style-name="P8"><text:span text:style-name="Drop_20_Caps"><text:span text:style-name="T5">Dated April 19</text:span></text:span><text:span text:style-name="Drop_20_Caps"><text:span text:style-name="T6">th</text:span></text:span><text:span text:style-name="Drop_20_Caps"><text:span text:style-name="T5"> 1763</text:span></text:span></text:p>
      <text:p text:style-name="P8"><text:span text:style-name="Drop_20_Caps"/></text:p>
      <text:p text:style-name="P9"><text:span text:style-name="Drop_20_Caps"><text:span text:style-name="T3">ARTHUR</text:span></text:span><text:span text:style-name="Drop_20_Caps"><text:span text:style-name="T5"> </text:span></text:span><text:span text:style-name="Drop_20_Caps"><text:span text:style-name="T3">DOBBS</text:span></text:span></text:p>
      <text:p text:style-name="P10"><text:span text:style-name="Drop_20_Caps"/></text:p>
      <text:p text:style-name="P9"><text:span text:style-name="Drop_20_Caps"/></text:p>
      <text:p text:style-name="P9"><text:span text:style-name="Drop_20_Caps"/></text:p>
      <text:p text:style-name="P14"><text:span text:style-name="Drop_20_Caps">No. </text:span><text:span text:style-name="Drop_20_Caps"><text:span text:style-name="T8">12</text:span></text:span></text:p>
      <text:p text:style-name="P14"><text:span text:style-name="Drop_20_Caps"/></text:p>
      <text:p text:style-name="P14"><text:span text:style-name="Drop_20_Caps">County: </text:span><text:span text:style-name="Drop_20_Caps"><text:span text:style-name="T8">Mecklenburg</text:span></text:span></text:p>
      <text:p text:style-name="P14"><text:span text:style-name="Drop_20_Caps"/></text:p>
      <text:p text:style-name="P14"><text:span text:style-name="Drop_20_Caps">Name: </text:span><text:span text:style-name="CAPS_20_BOLD"><text:span text:style-name="T8">Rion</text:span></text:span><text:span text:style-name="Drop_20_Caps"><text:span text:style-name="T8">, </text:span></text:span><text:span text:style-name="CAPS_20_BOLD"><text:span text:style-name="T8">James</text:span></text:span></text:p>
      <text:p text:style-name="P14"><text:span text:style-name="Drop_20_Caps"/></text:p>
      <text:p text:style-name="P14"><text:span text:style-name="Drop_20_Caps">Acres: </text:span><text:span text:style-name="Drop_20_Caps"><text:span text:style-name="T8">250</text:span></text:span></text:p>
      <text:p text:style-name="P14"><text:span text:style-name="Drop_20_Caps"/></text:p>
      <text:p text:style-name="P14"><text:span text:style-name="Drop_20_Caps">Grant No. </text:span><text:span text:style-name="Drop_20_Caps"><text:span text:style-name="T8">23</text:span></text:span></text:p>
      <text:p text:style-name="P14"><text:span text:style-name="Drop_20_Caps"/></text:p>
      <text:p text:style-name="P14"><text:span text:style-name="Drop_20_Caps">Issued: </text:span><text:span text:style-name="Drop_20_Caps"><text:span text:style-name="T8">19 April 1763</text:span></text:span></text:p>
      <text:p text:style-name="P14"><text:span text:style-name="Drop_20_Caps"/></text:p>
      <text:p text:style-name="P14"><text:span text:style-name="Drop_20_Caps">Warrant No. <text:s text:c="6"/>Entry No. <text:s text:c="5"/></text:span></text:p>
      <text:p text:style-name="P14"><text:span text:style-name="Drop_20_Caps"/></text:p>
      <text:p text:style-name="P14"><text:span text:style-name="Drop_20_Caps">Entered: </text:span></text:p>
      <text:p text:style-name="P14"><text:span text:style-name="Drop_20_Caps"/></text:p>
      <text:p text:style-name="P14"><text:span text:style-name="Drop_20_Caps">Book No. 13 <text:s text:c="6"/>Page No. 384 </text:span></text:p>
      <text:p text:style-name="P14"><text:span text:style-name="Drop_20_Caps"/></text:p>
      <text:p text:style-name="P14"><text:span text:style-name="Drop_20_Caps">Location: </text:span><text:span text:style-name="Drop_20_Caps"><text:span text:style-name="T8">On both sides of Clark’s branch of 12 mile cree</text:span></text:span></text:p>
      <text:p text:style-name="P10"><text:span text:style-name="Drop_20_Caps"><text:s text:c="82"/></text:span></text:p>
      <text:p text:style-name="P9"><text:span text:style-name="Drop_20_Caps"><text:s text:c="82"/></text:span></text:p>
      <text:p text:style-name="P9"><text:span text:style-name="Drop_20_Caps"><text:s text:c="33"/></text:span><text:span text:style-name="Drop_20_Caps"><text:span text:style-name="T9">||</text:span></text:span><text:span text:style-name="Drop_20_Caps"> <text:s text:c="46"/></text:span></text:p>
      <text:p text:style-name="P9"><text:span text:style-name="Drop_20_Caps"><text:s text:c="19"/>o-------------------------o <text:s text:c="35"/></text:span></text:p>
      <text:p text:style-name="P9"><text:span text:style-name="Drop_20_Caps"><text:s text:c="20"/>\ <text:s text:c="3"/>JAMES RIONS <text:s text:c="7"/>/ <text:s text:c="36"/></text:span></text:p>
      <text:p text:style-name="P9"><text:span text:style-name="Drop_20_Caps"><text:s text:c="21"/>\ <text:s text:c="2"/>250 ACRES <text:s text:c="7"/>/ <text:s text:c="38"/></text:span></text:p>
      <text:p text:style-name="P9"><text:span text:style-name="Drop_20_Caps"><text:s text:c="22"/>\ <text:s text:c="9"/>|| <text:s text:c="4"/>/ <text:s text:c="40"/></text:span></text:p>
      <text:p text:style-name="P4"><text:span text:style-name="Drop_20_Caps"><text:s text:c="23"/>\ <text:s text:c="8"/>|| <text:s text:c="2"/>/ <text:s text:c="42"/></text:span></text:p>
      <text:p text:style-name="P4"><text:span text:style-name="Drop_20_Caps"><text:s text:c="10"/>JAMES DINN <text:s text:c="3"/>\ <text:s text:c="7"/>|| / <text:s text:c="44"/></text:span></text:p>
      <text:p text:style-name="P4"><text:span text:style-name="Drop_20_Caps"><text:s text:c="10"/>LINE <text:s text:c="10"/>\ <text:s text:c="6"/>|| <text:s text:c="46"/></text:span></text:p>
      <text:p text:style-name="P4"><text:span text:style-name="Drop_20_Caps"><text:s text:c="26"/>\ <text:s text:c="4"/>/|| Clark’s Branch <text:s text:c="31"/></text:span></text:p>
      <text:p text:style-name="P4"><text:span text:style-name="Drop_20_Caps"><text:s text:c="27"/>\ <text:s/>/ <text:s/>|| <text:s text:c="46"/></text:span></text:p>
      <text:p text:style-name="P4"><text:span text:style-name="Drop_20_Caps"><text:s text:c="28"/>o <text:s/>Hickory Corner <text:s text:c="36"/></text:span></text:p>
      <text:p text:style-name="P4"><text:span text:style-name="Drop_20_Caps"><text:s text:c="31"/>JAMES DINN <text:s text:c="40"/></text:span></text:p>
      <text:p text:style-name="P4"><text:span text:style-name="Drop_20_Caps"><text:s text:c="33"/>|| <text:s text:c="46"/></text:span></text:p>
      <text:p text:style-name="P4"><text:span text:style-name="Drop_20_Caps"><text:s text:c="33"/>|| <text:s text:c="46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North Carolina</text:span></text:p>
      <text:p text:style-name="P4"><text:span text:style-name="Drop_20_Caps">Mecklenburg County</text:span></text:p>
      <text:p text:style-name="P4"><text:span text:style-name="Drop_20_Caps"/></text:p>
      <text:p text:style-name="P4"><text:span text:style-name="Drop_20_Caps">Surveyed for </text:span><text:span text:style-name="CAPS_20_BOLD">JAMES</text:span><text:span text:style-name="Drop_20_Caps"> </text:span><text:span text:style-name="CAPS_20_BOLD">RION</text:span><text:span text:style-name="Drop_20_Caps"> the annexed plan of 250 acres of land in said county on both sides of Clark’s </text:span><text:span text:style-name="Drop_20_Caps"><text:span text:style-name="T10">Branch of 12 Mile Creek joining </text:span></text:span><text:span text:style-name="CAPS_20_BOLD"><text:span text:style-name="T10">JAMES</text:span></text:span><text:span text:style-name="Drop_20_Caps"><text:span text:style-name="T10"> </text:span></text:span><text:span text:style-name="CAPS_20_BOLD"><text:span text:style-name="T10">DINN</text:span></text:span><text:span text:style-name="Drop_20_Caps"><text:span text:style-name="T10">’s line.</text:span></text:span></text:p>
      <text:p text:style-name="P4"><text:span text:style-name="Drop_20_Caps"/></text:p>
      <text:p text:style-name="P6"><text:span text:style-name="Drop_20_Caps"><text:span text:style-name="T5">Beginning at said </text:span></text:span><text:span text:style-name="CAPS_20_BOLD"><text:span text:style-name="T5">DINN</text:span></text:span><text:span text:style-name="Drop_20_Caps"><text:span text:style-name="T5">’s corner, a Hickory, on the north side of the branch and running N 80 W 230 poles to a Hickory; then S 20 E 402 poles to a stake in said </text:span></text:span><text:span text:style-name="CAPS_20_BOLD"><text:span text:style-name="T5">DINN</text:span></text:span><text:span text:style-name="Drop_20_Caps"><text:span text:style-name="T5">’s line; then with his [line] N 15 E 354 poles to the beginning.</text:span></text:span></text:p>
      <text:p text:style-name="P7"><text:span text:style-name="Drop_20_Caps"/></text:p>
      <text:p text:style-name="P7"><text:span text:style-name="Drop_20_Caps"><text:span text:style-name="T10">By </text:span></text:span><text:span text:style-name="CAPS_20_BOLD"><text:span text:style-name="T10">Francis Beatey</text:span></text:span><text:span text:style-name="Drop_20_Caps"><text:span text:style-name="T10">, D. Surveyor</text:span></text:span></text:p>
      <text:p text:style-name="P7"><text:span text:style-name="Drop_20_Caps"/></text:p>
      <text:p text:style-name="P7"><text:span text:style-name="CAPS_20_BOLD"><text:span text:style-name="T10">James</text:span></text:span><text:span text:style-name="Drop_20_Caps"><text:span text:style-name="T10"> </text:span></text:span><text:span text:style-name="CAPS_20_BOLD"><text:span text:style-name="T10">McClure</text:span></text:span><text:span text:style-name="Drop_20_Caps"><text:span text:style-name="T10"> &amp; </text:span></text:span><text:span text:style-name="CAPS_20_BOLD"><text:span text:style-name="T10">William</text:span></text:span><text:span text:style-name="Drop_20_Caps"><text:span text:style-name="T10"> </text:span></text:span><text:span text:style-name="CAPS_20_BOLD"><text:span text:style-name="T10">Givans</text:span></text:span><text:span text:style-name="Drop_20_Caps"><text:span text:style-name="T10">, chain bearers</text:span></text:span></text:p>
      <text:p text:style-name="P11"><text:span text:style-name="Drop_20_Caps">PLOT POINTS</text:span></text:p>
      <text:p text:style-name="P4"><text:span text:style-name="Drop_20_Caps">=================</text:span></text:p>
      <text:p text:style-name="P4"><text:span text:style-name="Drop_20_Caps">N15E 354p</text:span></text:p>
      <text:p text:style-name="P4"><text:span text:style-name="Drop_20_Caps">N80W 230p</text:span></text:p>
      <text:p text:style-name="P4"><text:span text:style-name="Drop_20_Caps">S20E 402p</text:span></text:p>
      <text:p text:style-name="P13"/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4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4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6a40" officeooo:paragraph-rsid="001b6a4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James Rians, 1763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2-12-24T13:23:52.551573285</dc:date>
    <meta:editing-duration>PT35M4S</meta:editing-duration>
    <meta:editing-cycles>13</meta:editing-cycles>
    <meta:document-statistic meta:table-count="0" meta:image-count="0" meta:object-count="0" meta:page-count="5" meta:paragraph-count="77" meta:word-count="446" meta:character-count="4620" meta:non-whitespace-character-count="1635"/>
  </office:meta>
</office:document-meta>
</file>