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0a9f" officeooo:paragraph-rsid="00190a9f"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ad38e"/>
    </style:style>
    <style:style style:name="P8" style:family="paragraph" style:parent-style-name="Quotations">
      <style:paragraph-properties fo:margin-left="0in" fo:margin-right="0.3937in" fo:text-indent="0in" style:auto-text-indent="false"/>
      <style:text-properties officeooo:paragraph-rsid="001cedef"/>
    </style:style>
    <style:style style:name="P9" style:family="paragraph" style:parent-style-name="Quotations">
      <style:paragraph-properties fo:margin-left="0in" fo:margin-right="0.3937in" fo:text-indent="0in" style:auto-text-indent="false"/>
      <style:text-properties officeooo:paragraph-rsid="001d9ff5"/>
    </style:style>
    <style:style style:name="P10" style:family="paragraph" style:parent-style-name="Quotations">
      <style:paragraph-properties fo:margin-left="0in" fo:margin-right="0.3937in" fo:text-indent="0in" style:auto-text-indent="false" fo:break-before="page"/>
      <style:text-properties officeooo:paragraph-rsid="001ea0af"/>
    </style:style>
    <style:style style:name="P11" style:family="paragraph" style:parent-style-name="Standard">
      <style:text-properties officeooo:paragraph-rsid="00190a9f"/>
    </style:style>
    <style:style style:name="P12" style:family="paragraph" style:parent-style-name="Quotations">
      <style:text-properties officeooo:paragraph-rsid="001f1830"/>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90a9f"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ad376"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ad38e"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cedef"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d9ff5"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ea0af"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f1830" style:text-overline-style="none" style:text-overline-color="font-color"/>
    </style:style>
    <style:style style:name="T10" style:family="text">
      <style:text-properties officeooo:rsid="0018fea3"/>
    </style:style>
    <style:style style:name="T11" style:family="text">
      <style:text-properties fo:font-weight="bold" style:font-weight-asian="bold" style:font-weight-complex="bold"/>
    </style:style>
    <style:style style:name="T12" style:family="text">
      <style:text-properties officeooo:rsid="00188a04"/>
    </style:style>
    <style:style style:name="T13" style:family="text">
      <style:text-properties officeooo:rsid="00190a9f"/>
    </style:style>
    <style:style style:name="T14" style:family="text">
      <style:text-properties style:text-position="super 58%" officeooo:rsid="00190a9f"/>
    </style:style>
    <style:style style:name="T15" style:family="text">
      <style:text-properties style:text-position="super 58%" style:font-name="Liberation Mono2" officeooo:rsid="001ad376"/>
    </style:style>
    <style:style style:name="T16" style:family="text">
      <style:text-properties style:text-position="super 58%" style:font-name="Liberation Mono2" officeooo:rsid="001ad38e"/>
    </style:style>
    <style:style style:name="T17" style:family="text">
      <style:text-properties style:font-name="Liberation Serif1" officeooo:rsid="00190a9f"/>
    </style:style>
    <style:style style:name="T18" style:family="text">
      <style:text-properties style:font-name="Liberation Mono2" officeooo:rsid="00190a9f"/>
    </style:style>
    <style:style style:name="T19" style:family="text">
      <style:text-properties style:font-name="Liberation Mono2" officeooo:rsid="001ad376"/>
    </style:style>
    <style:style style:name="T20" style:family="text">
      <style:text-properties style:font-name="Liberation Mono2" officeooo:rsid="001ad38e"/>
    </style:style>
    <style:style style:name="T21" style:family="text">
      <style:text-properties officeooo:rsid="001af30e"/>
    </style:style>
    <style:style style:name="T22" style:family="text">
      <style:text-properties officeooo:rsid="001cedef"/>
    </style:style>
    <style:style style:name="T23" style:family="text">
      <style:text-properties officeooo:rsid="001d89eb"/>
    </style:style>
    <style:style style:name="T24" style:family="text">
      <style:text-properties officeooo:rsid="001d9ff5"/>
    </style:style>
    <style:style style:name="T25" style:family="text">
      <style:text-properties officeooo:rsid="001ea0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rop_20_Caps"><text:span text:style-name="T13">THIS INDENTURE made the 13</text:span></text:span><text:span text:style-name="Drop_20_Caps"><text:span text:style-name="T14">th</text:span></text:span><text:span text:style-name="Drop_20_Caps"><text:span text:style-name="T13"> day of January in the year of our Lord 1779.</text:span></text:span></text:p>
      <text:p text:style-name="P11"><text:span text:style-name="Drop_20_Caps"/></text:p>
      <text:p text:style-name="P11"><text:span text:style-name="Drop_20_Caps"><text:span text:style-name="T13">BETWEEN </text:span></text:span><text:span text:style-name="Drop_20_Caps"><text:span text:style-name="T3">JAMES</text:span></text:span><text:span text:style-name="Drop_20_Caps"><text:span text:style-name="T13"> </text:span></text:span><text:span text:style-name="Drop_20_Caps"><text:span text:style-name="T3">DAVISON</text:span></text:span><text:span text:style-name="Drop_20_Caps"><text:span text:style-name="T13"> [</text:span></text:span><text:span text:style-name="Drop_20_Caps"><text:span text:style-name="T3">DAVIDSON</text:span></text:span><text:span text:style-name="Drop_20_Caps"><text:span text:style-name="T13">] of the county of Mecklenburg in the state of North Carolina of the one part and </text:span></text:span><text:span text:style-name="Drop_20_Caps"><text:span text:style-name="T3">HUGH</text:span></text:span><text:span text:style-name="Drop_20_Caps"><text:span text:style-name="T13"> </text:span></text:span><text:span text:style-name="Drop_20_Caps"><text:span text:style-name="T3">BRYSON</text:span></text:span><text:span text:style-name="Drop_20_Caps"><text:span text:style-name="T13"> of the county and state aforesaid of the other part.</text:span></text:span></text:p>
      <text:p text:style-name="P11"><text:span text:style-name="Drop_20_Caps"/></text:p>
      <text:p text:style-name="P11"><text:span text:style-name="Drop_20_Caps"><text:span text:style-name="T13">WITNESSETH that for and in consideration of the sum of </text:span></text:span><text:span text:style-name="Drop_20_Caps"><text:span text:style-name="T17">£</text:span></text:span><text:span text:style-name="Drop_20_Caps"><text:span text:style-name="T18">60 proclamation money to the said </text:span></text:span><text:span text:style-name="Drop_20_Caps"><text:span text:style-name="T3">JAMES</text:span></text:span><text:span text:style-name="Drop_20_Caps"><text:span text:style-name="T18"> </text:span></text:span><text:span text:style-name="Drop_20_Caps"><text:span text:style-name="T3">DAVISON</text:span></text:span><text:span text:style-name="Drop_20_Caps"><text:span text:style-name="T18"> in hand paid by the said </text:span></text:span><text:span text:style-name="Drop_20_Caps"><text:span text:style-name="T3">HUGH</text:span></text:span><text:span text:style-name="Drop_20_Caps"><text:span text:style-name="T18"> </text:span></text:span><text:span text:style-name="Drop_20_Caps"><text:span text:style-name="T3">BRYSON</text:span></text:span><text:span text:style-name="Drop_20_Caps"><text:span text:style-name="T18"> at or before the ensealing and delivery of these presents, the receipt and payment whereof is hereby acknowledged hath granted, bargained, sold, aliened, enfeoffed, conveyed and confirmed and by these presents doth grant, bargain, sell, alien, enfeoff, convey and confirm unto the said </text:span></text:span><text:span text:style-name="Drop_20_Caps"><text:span text:style-name="T3">HUGH</text:span></text:span><text:span text:style-name="Drop_20_Caps"><text:span text:style-name="T18"> </text:span></text:span><text:span text:style-name="Drop_20_Caps"><text:span text:style-name="T3">BRYSON</text:span></text:span><text:span text:style-name="Drop_20_Caps"><text:span text:style-name="T18">, his heirs and assigns forever, the following tracts of land, viz. one tract of land situate in said county including </text:span></text:span><text:span text:style-name="Drop_20_Caps"><text:span text:style-name="T19">the improvements on which said </text:span></text:span><text:span text:style-name="Drop_20_Caps"><text:span text:style-name="T4">BRYSON</text:span></text:span><text:span text:style-name="Drop_20_Caps"><text:span text:style-name="T19"> now lives, it being a part of a tract of land containing 377 acres granted by </text:span></text:span><text:span text:style-name="Drop_20_Caps"><text:span text:style-name="T4">ABNER</text:span></text:span><text:span text:style-name="Drop_20_Caps"><text:span text:style-name="T19"> </text:span></text:span><text:span text:style-name="Drop_20_Caps"><text:span text:style-name="T4">NASH</text:span></text:span><text:span text:style-name="Drop_20_Caps"><text:span text:style-name="T19"> to </text:span></text:span><text:span text:style-name="Drop_20_Caps"><text:span text:style-name="T4">WILLIAM</text:span></text:span><text:span text:style-name="Drop_20_Caps"><text:span text:style-name="T19"> </text:span></text:span><text:span text:style-name="Drop_20_Caps"><text:span text:style-name="T4">THOMSON</text:span></text:span><text:span text:style-name="Drop_20_Caps"><text:span text:style-name="T19"> February 5</text:span></text:span><text:span text:style-name="Drop_20_Caps"><text:span text:style-name="T15">th</text:span></text:span><text:span text:style-name="Drop_20_Caps"><text:span text:style-name="T19"> 1777 and from said </text:span></text:span><text:span text:style-name="Drop_20_Caps"><text:span text:style-name="T4">THOMSON</text:span></text:span><text:span text:style-name="Drop_20_Caps"><text:span text:style-name="T19"> to the said </text:span></text:span><text:span text:style-name="Drop_20_Caps"><text:span text:style-name="T4">JAMES</text:span></text:span><text:span text:style-name="Drop_20_Caps"><text:span text:style-name="T19"> </text:span></text:span><text:span text:style-name="Drop_20_Caps"><text:span text:style-name="T4">DAVISON</text:span></text:span><text:span text:style-name="Drop_20_Caps"><text:span text:style-name="T19"> the 2</text:span></text:span><text:span text:style-name="Drop_20_Caps"><text:span text:style-name="T15">nd</text:span></text:span><text:span text:style-name="Drop_20_Caps"><text:span text:style-name="T19"> of May 1778 all duty of record.</text:span></text:span></text:p>
      <text:p text:style-name="P11"><text:span text:style-name="Drop_20_Caps"><text:span text:style-name="T19"/></text:span></text:p>
      <text:p text:style-name="Quotations"><text:span text:style-name="Drop_20_Caps"><text:span text:style-name="T19">Beginning at a Post Oak being the last corner of said old tract; then reversing the line of said old tract viz. S</text:span></text:span><text:span text:style-name="Drop_20_Caps"><text:span text:style-name="T20">22</text:span></text:span><text:span text:style-name="Drop_20_Caps"><text:span text:style-name="T19">W 86 poles to a Black Oak by the corner of a field; then S36W 110 poles </text:span></text:span><text:span text:style-name="Drop_20_Caps"><text:span text:style-name="T20">t</text:span></text:span><text:span text:style-name="Drop_20_Caps"><text:span text:style-name="T19">o an Oak sapling in </text:span></text:span><text:span text:style-name="Drop_20_Caps"><text:span text:style-name="T9">REES</text:span></text:span><text:span text:style-name="Drop_20_Caps"><text:span text:style-name="T19"> </text:span></text:span><text:span text:style-name="Drop_20_Caps"><text:span text:style-name="T8">PRICE</text:span></text:span>’<text:span text:style-name="T25">s</text:span><text:span text:style-name="Drop_20_Caps"><text:span text:style-name="T19"> line; then with his line N39W 6 poles to his old corner Gum; then with his other line S</text:span></text:span><text:span text:style-name="Drop_20_Caps"><text:span text:style-name="T20">2</text:span></text:span><text:span text:style-name="Drop_20_Caps"><text:span text:style-name="T19">7W 88 poles to a Red Oak sapling on the </text:span></text:span><text:span text:style-name="Drop_20_Caps"><text:span text:style-name="T20">line of said old 377 acre tract; then with the same N78W 66 poles to a pine at the meadow branch being about 7 poles south of </text:span></text:span><text:span text:style-name="Drop_20_Caps"><text:span text:style-name="T5">BENJAMIN</text:span></text:span><text:span text:style-name="Drop_20_Caps"><text:span text:style-name="T20"> </text:span></text:span><text:span text:style-name="Drop_20_Caps"><text:span text:style-name="T5">BROWN</text:span></text:span><text:span text:style-name="Drop_20_Caps"><text:span text:style-name="T20">’s corner Red Oak; then N45W 40 poles to a Poplar in the meadow; then running through the said old tract with </text:span></text:span><text:span text:style-name="Drop_20_Caps"><text:span text:style-name="T5">SAMUEL</text:span></text:span><text:span text:style-name="Drop_20_Caps"><text:span text:style-name="T20"> </text:span></text:span><text:span text:style-name="Drop_20_Caps"><text:span text:style-name="T5">DAVISON</text:span></text:span><text:span text:style-name="Drop_20_Caps"><text:span text:style-name="T20">’s line N27E 202 poles to a stake in the giving line of said survey; and then with the same S87E 189 poles to the beginning.</text:span></text:span></text:p>
      <text:p text:style-name="P6"><text:span text:style-name="Drop_20_Caps"><text:span text:style-name="T20"/></text:span></text:p>
      <text:p text:style-name="P7"><text:span text:style-name="Drop_20_Caps"><text:span text:style-name="T20">Containing 201 acres of land, be the same, more or less, and also another tract containing 10 acres of land, be the same, more or less, being part of another tract of 22 acres granted by deed from said </text:span></text:span><text:span text:style-name="Drop_20_Caps"><text:span text:style-name="T5">NASH</text:span></text:span><text:span text:style-name="Drop_20_Caps"><text:span text:style-name="T20"> to said </text:span></text:span><text:span text:style-name="Drop_20_Caps"><text:span text:style-name="T5">THOMSON</text:span></text:span><text:span text:style-name="Drop_20_Caps"><text:span text:style-name="T20"> and from </text:span></text:span><text:span text:style-name="Drop_20_Caps"><text:span text:style-name="T5">THOMSON</text:span></text:span><text:span text:style-name="Drop_20_Caps"><text:span text:style-name="T20"> to said </text:span></text:span><text:span text:style-name="Drop_20_Caps"><text:span text:style-name="T5">DAVISON</text:span></text:span><text:span text:style-name="Drop_20_Caps"><text:span text:style-name="T20">, the above mentioned dates, viz. from </text:span></text:span><text:span text:style-name="Drop_20_Caps"><text:span text:style-name="T5">NASH</text:span></text:span><text:span text:style-name="Drop_20_Caps"><text:span text:style-name="T20"> to </text:span></text:span><text:span text:style-name="Drop_20_Caps"><text:span text:style-name="T5">THOMSON</text:span></text:span><text:span text:style-name="Drop_20_Caps"><text:span text:style-name="T20"> February 5</text:span></text:span><text:span text:style-name="Drop_20_Caps"><text:span text:style-name="T16">th</text:span></text:span><text:span text:style-name="Drop_20_Caps"><text:span text:style-name="T20">, 1771 and from </text:span></text:span><text:span text:style-name="Drop_20_Caps"><text:span text:style-name="T5">THOMSON</text:span></text:span><text:span text:style-name="Drop_20_Caps"><text:span text:style-name="T20"> to </text:span></text:span><text:span text:style-name="Drop_20_Caps"><text:span text:style-name="T5">JAMES</text:span></text:span><text:span text:style-name="Drop_20_Caps"><text:span text:style-name="T20"> </text:span></text:span><text:span text:style-name="Drop_20_Caps"><text:span text:style-name="T5">DAVISON</text:span></text:span><text:span text:style-name="Drop_20_Caps"><text:span text:style-name="T20"> May 2</text:span></text:span><text:span text:style-name="Drop_20_Caps"><text:span text:style-name="T16">nd</text:span></text:span><text:span text:style-name="Drop_20_Caps"><text:span text:style-name="T20"> 1778.</text:span></text:span></text:p>
      <text:p text:style-name="P7"><text:span text:style-name="Drop_20_Caps"><text:span text:style-name="T20"/></text:span></text:p>
      <text:p text:style-name="P12"><text:span text:style-name="Drop_20_Caps">Beginning at the above said Pine at the meadow branch; then running with said old line S78E 66 poles to a Red Oak sapling on </text:span><text:span text:style-name="Drop_20_Caps"><text:span text:style-name="T9">REES</text:span></text:span><text:span text:style-name="Drop_20_Caps"> </text:span><text:span text:style-name="Drop_20_Caps"><text:span text:style-name="T8">PRICE</text:span></text:span><text:span text:style-name="Drop_20_Caps">’</text:span><text:span text:style-name="Drop_20_Caps"><text:span text:style-name="T25">s</text:span></text:span><text:span text:style-name="Drop_20_Caps"> line; then with his line S47W 12 poles to his corner Hickory; then with his other line S46E 100 poles to a stake in </text:span><text:span text:style-name="Drop_20_Caps"><text:span text:style-name="T2">BROWN</text:span></text:span><text:span text:style-name="Drop_20_Caps">’s line; then with the same N35W 127 poles to the beginning </text:span><text:span text:style-name="Drop_20_Caps"><text:span text:style-name="T21">Pine.</text:span></text:span></text:p>
      <text:p text:style-name="P6"><text:span text:style-name="Drop_20_Caps"/></text:p>
      <text:p text:style-name="P8"><text:span text:style-name="Drop_20_Caps"><text:span text:style-name="T21">Containing, in the whole, 211 acres of land, be the same, more or less, </text:span></text:span><text:span text:style-name="Drop_20_Caps"><text:span text:style-name="T22">with the appurtenances situate, lying and being at the aforesaid with their and every of their rights, members and appurtenances whatsoever and the reversion and reversions, remainder and remainders of all and singular the land, tenements, hereditaments and premises hereby granted or mentioned to be granted and every part and parcel thereof and all rents, issues, profits to them or any of them or any part or parcel of them or any of them incident, belonging or appertaining and also all and every the estate and estates, rights, titles, claims, interests and demand, whatsoever, of him, the said </text:span></text:span><text:span text:style-name="Drop_20_Caps"><text:span text:style-name="T6">JAMES</text:span></text:span><text:span text:style-name="Drop_20_Caps"><text:span text:style-name="T22"> </text:span></text:span><text:span text:style-name="Drop_20_Caps"><text:span text:style-name="T6">DAVISON</text:span></text:span><text:span text:style-name="Drop_20_Caps"><text:span text:style-name="T22"> or </text:span></text:span><text:span text:style-name="Drop_20_Caps"><text:span text:style-name="T6">JANE</text:span></text:span><text:span text:style-name="Drop_20_Caps"><text:span text:style-name="T22"> [</text:span></text:span><text:span text:style-name="Drop_20_Caps"><text:span text:style-name="T6">DAVISON</text:span></text:span><text:span text:style-name="Drop_20_Caps"><text:span text:style-name="T22">], his wife, </text:span></text:span><text:span text:style-name="Drop_20_Caps"><text:span text:style-name="T23">of, in or to the said lands, tenements, hereditaments and premises whatsoever hereby granted or intended to be granted or any of them or any part or parcel thereof.</text:span></text:span></text:p>
      <text:p text:style-name="P10"><text:span text:style-name="Drop_20_Caps"><text:span text:style-name="T24">TO HAVE AND TO HOLD the said lands, tenements, hereditaments and premises hereby granted with their appurtenances to the said </text:span></text:span><text:span text:style-name="Drop_20_Caps"><text:span text:style-name="T7">HUGH</text:span></text:span><text:span text:style-name="Drop_20_Caps"><text:span text:style-name="T24"> </text:span></text:span><text:span text:style-name="Drop_20_Caps"><text:span text:style-name="T7">BRYSON</text:span></text:span><text:span text:style-name="Drop_20_Caps"><text:span text:style-name="T24">, his heirs and assigns, to the only proper use ad behoof of the said </text:span></text:span><text:span text:style-name="Drop_20_Caps"><text:span text:style-name="T7">HUGH</text:span></text:span><text:span text:style-name="Drop_20_Caps"><text:span text:style-name="T24"> </text:span></text:span><text:span text:style-name="Drop_20_Caps"><text:span text:style-name="T7">BRYSON</text:span></text:span><text:span text:style-name="Drop_20_Caps"><text:span text:style-name="T24">, his heirs and assigns forever.</text:span></text:span></text:p>
      <text:p text:style-name="P9"><text:span text:style-name="Drop_20_Caps"/></text:p>
      <text:p text:style-name="P9"><text:span text:style-name="Drop_20_Caps"><text:span text:style-name="T24">AND the said </text:span></text:span><text:span text:style-name="Drop_20_Caps"><text:span text:style-name="T7">JAMES</text:span></text:span><text:span text:style-name="Drop_20_Caps"><text:span text:style-name="T24"> </text:span></text:span><text:span text:style-name="Drop_20_Caps"><text:span text:style-name="T7">DAVIDSON</text:span></text:span><text:span text:style-name="Drop_20_Caps"><text:span text:style-name="T24">, and </text:span></text:span><text:span text:style-name="Drop_20_Caps"><text:span text:style-name="T7">JANE</text:span></text:span><text:span text:style-name="Drop_20_Caps"><text:span text:style-name="T24">, his wife, for themselves, their heirs, executors, and administrators shall and will at all times warrant and defend the aforesaid premises to the said </text:span></text:span><text:span text:style-name="Drop_20_Caps"><text:span text:style-name="T7">HUGH</text:span></text:span><text:span text:style-name="Drop_20_Caps"><text:span text:style-name="T24"> </text:span></text:span><text:span text:style-name="Drop_20_Caps"><text:span text:style-name="T7">BRYSON</text:span></text:span><text:span text:style-name="Drop_20_Caps"><text:span text:style-name="T24">, his heirs and assigns, all lawful claims or demands whatsoever of them, the said </text:span></text:span><text:span text:style-name="Drop_20_Caps"><text:span text:style-name="T7">JAMES</text:span></text:span><text:span text:style-name="Drop_20_Caps"><text:span text:style-name="T24"> </text:span></text:span><text:span text:style-name="Drop_20_Caps"><text:span text:style-name="T7">DAVISON</text:span></text:span><text:span text:style-name="Drop_20_Caps"><text:span text:style-name="T24">, and </text:span></text:span><text:span text:style-name="Drop_20_Caps"><text:span text:style-name="T7">JANE</text:span></text:span><text:span text:style-name="Drop_20_Caps"><text:span text:style-name="T24">, his wife, their heirs, executors, administrators or assigns.</text:span></text:span></text:p>
      <text:p text:style-name="P9"><text:span text:style-name="Drop_20_Caps"/></text:p>
      <text:p text:style-name="P9"><text:span text:style-name="Drop_20_Caps"><text:span text:style-name="T24">IN WITNESS whereof the said </text:span></text:span><text:span text:style-name="Drop_20_Caps"><text:span text:style-name="T7">JAMES</text:span></text:span><text:span text:style-name="Drop_20_Caps"><text:span text:style-name="T24"> </text:span></text:span><text:span text:style-name="Drop_20_Caps"><text:span text:style-name="T7">DAVISON</text:span></text:span><text:span text:style-name="Drop_20_Caps"><text:span text:style-name="T24">, and </text:span></text:span><text:span text:style-name="Drop_20_Caps"><text:span text:style-name="T7">JANE</text:span></text:span><text:span text:style-name="Drop_20_Caps"><text:span text:style-name="T24">, his wife, have hereunto set their hands and seals the day and year first above written.</text:span></text:span></text:p>
      <text:p text:style-name="P9"><text:span text:style-name="Drop_20_Caps"/></text:p>
      <text:p text:style-name="P9"><text:span text:style-name="Drop_20_Caps"><text:span text:style-name="T7">JAMES</text:span></text:span><text:span text:style-name="Drop_20_Caps"><text:span text:style-name="T24"> </text:span></text:span><text:span text:style-name="Drop_20_Caps"><text:span text:style-name="T7">DAVISON</text:span></text:span><text:span text:style-name="Drop_20_Caps"><text:span text:style-name="T24"> {seal}</text:span></text:span></text:p>
      <text:p text:style-name="P9"><text:span text:style-name="Drop_20_Caps"><text:span text:style-name="T7">JANE</text:span></text:span><text:span text:style-name="Drop_20_Caps"><text:span text:style-name="T24"> </text:span></text:span><text:span text:style-name="Drop_20_Caps"><text:span text:style-name="T7">DAVISON</text:span></text:span><text:span text:style-name="Drop_20_Caps"><text:span text:style-name="T24"> <text:s/>{seal, her mark}</text:span></text:span></text:p>
      <text:p text:style-name="P9"><text:span text:style-name="Drop_20_Caps"/></text:p>
      <text:p text:style-name="P9"><text:span text:style-name="Drop_20_Caps"><text:span text:style-name="T24">Signed, sealed and delivered in the presence of us</text:span></text:span></text:p>
      <text:p text:style-name="P9"><text:span text:style-name="Drop_20_Caps"/></text:p>
      <text:p text:style-name="P9"><text:span text:style-name="CAPS_20_BOLD"><text:span text:style-name="T7">SAMUEL</text:span></text:span><text:span text:style-name="CAPS_20_BOLD"><text:span text:style-name="T24"> </text:span></text:span><text:span text:style-name="CAPS_20_BOLD"><text:span text:style-name="T7">DAVISON</text:span></text:span></text:p>
      <text:p text:style-name="P9"><text:span text:style-name="CAPS_20_BOLD"><text:span text:style-name="T24">JOHN MCKNITT ALEXANDER </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11">###### <text:s text:c="2"/># <text:s text:c="4"/># <text:s text:c="2"/>##### <text:s text:c="2"/>####### <text:s/># <text:s text:c="4"/># <text:s text:c="9"/>##### <text:s text:c="2"/>####### <text:s/># <text:s text:c="4"/>#</text:span></text:span></text:p>
      <text:p text:style-name="P3"><text:span text:style-name="Drop_20_Caps"><text:span text:style-name="T11"># <text:s text:c="4"/># <text:s/>## <text:s text:c="2"/>## <text:s/># <text:s text:c="4"/># <text:s/># <text:s text:c="7"/>## <text:s text:c="3"/># <text:s text:c="8"/># <text:s text:c="4"/># <text:s/># <text:s text:c="4"/># <text:s/>## <text:s text:c="2"/>##</text:span></text:span></text:p>
      <text:p text:style-name="P3"><text:span text:style-name="Drop_20_Caps"><text:span text:style-name="T11"># <text:s text:c="4"/># <text:s/># # # # <text:s/># <text:s text:c="7"/># <text:s text:c="7"/># # <text:s text:c="2"/># <text:s text:c="8"/># <text:s text:c="7"/># <text:s text:c="4"/># <text:s/># # # #</text:span></text:span></text:p>
      <text:p text:style-name="P3"><text:span text:style-name="Drop_20_Caps"><text:span text:style-name="T11">###### <text:s text:c="2"/># <text:s/># <text:s/># <text:s/># <text:s/>#### <text:s/>##### <text:s text:c="3"/># <text:s/># <text:s/># <text:s text:c="8"/># <text:s text:c="7"/># <text:s text:c="4"/># <text:s/># <text:s/># <text:s/>#</text:span></text:span></text:p>
      <text:p text:style-name="P3"><text:span text:style-name="Drop_20_Caps"><text:span text:style-name="T11"># <text:s text:c="4"/># <text:s/># <text:s text:c="4"/># <text:s/># <text:s text:c="4"/># <text:s/># <text:s text:c="7"/># <text:s text:c="2"/># # <text:s text:c="8"/># <text:s text:c="7"/># <text:s text:c="4"/># <text:s/># <text:s text:c="4"/>#</text:span></text:span></text:p>
      <text:p text:style-name="P3"><text:span text:style-name="Drop_20_Caps"><text:span text:style-name="T11"># <text:s text:c="4"/># <text:s/># <text:s text:c="4"/># <text:s/># <text:s text:c="4"/># <text:s/># <text:s text:c="7"/># <text:s text:c="3"/>## <text:s text:c="2"/>### <text:s text:c="2"/># <text:s text:c="4"/># <text:s/># <text:s text:c="4"/># <text:s/># <text:s text:c="4"/>#</text:span></text:span></text:p>
      <text:p text:style-name="P3"><text:span text:style-name="Drop_20_Caps"><text:span text:style-name="T11">###### <text:s text:c="2"/># <text:s text:c="4"/># <text:s text:c="2"/>##### <text:s text:c="2"/>####### <text:s/># <text:s text:c="4"/># <text:s text:c="2"/>### <text:s text:c="3"/>##### <text:s text:c="2"/>####### <text:s/># <text:s text:c="4"/>#</text:span></text:span></text:p>
      <text:p text:style-name="P3"><text:span text:style-name="Drop_20_Caps"><text:span text:style-name="T11"/></text:span></text:p>
      <text:p text:style-name="P4"><text:span text:style-name="Drop_20_Caps"/></text:p>
      <text:p text:style-name="P4"><text:span text:style-name="Drop_20_Caps"/></text:p>
      <text:p text:style-name="P4"><text:span text:style-name="Drop_20_Caps"/></text:p>
      <text:p text:style-name="P4"><text:span text:style-name="Drop_20_Caps"><text:span text:style-name="T12">Transcribed from original documents by Brent R. Brian &amp; Martha M. Brian.</text:span></text:span></text:p>
      <text:p text:style-name="P4"><text:span text:style-name="Drop_20_Caps"/></text:p>
      <text:p text:style-name="P4"><text:span text:style-name="Drop_20_Caps"><text:span text:style-name="T12">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0">BMGEN</text:span></text:span></text:a></text:p>
      <text:p text:style-name="P4"><text:span text:style-name="Drop_20_Caps"/></text:p>
      <text:p text:style-name="P4"><text:span text:style-name="Drop_20_Caps"><text:span text:style-name="T10">We claim </text:span></text:span><text:span text:style-name="CAPS_20_BOLD"><text:span text:style-name="T12">COPYLEFT </text:span></text:span><text:span text:style-name="Drop_20_Caps"><text:span text:style-name="T12">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0">In short, use what you like. <text:s/>But if you use our stuff, mention us as the source.</text:span></text:span></text:p>
      <text:p text:style-name="P4"><text:span text:style-name="Drop_20_Caps"/></text:p>
      <text:p text:style-name="P4"><text:span text:style-name="Drop_20_Caps"><text:span text:style-name="T10">Brent R. Brian</text:span></text:span></text:p>
      <text:p text:style-name="P4"><text:span text:style-name="Drop_20_Caps"><text:span text:style-name="T10">Martha M. Brian</text:span></text:span></text:p>
      <text:p text:style-name="P4"><text:a xlink:type="simple" xlink:href="mailto:BrianMitchellGenealogy@gmail.com" text:style-name="Internet_20_link" text:visited-style-name="Visited_20_Internet_20_Link"><text:span text:style-name="Drop_20_Caps"><text:span text:style-name="T10">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0a9f" officeooo:paragraph-rsid="00190a9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JAMES</text:span> <text:span text:style-name="MT1">DAVISON</text:span> to <text:span text:style-name="MT1">HUGH</text:span> <text:span text:style-name="MT1">BRYSON</text:span>, 177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26T14:55:49.850370387</dc:date>
    <meta:editing-duration>PT1H43M54S</meta:editing-duration>
    <meta:editing-cycles>12</meta:editing-cycles>
    <meta:document-statistic meta:table-count="0" meta:image-count="0" meta:object-count="0" meta:page-count="3" meta:paragraph-count="34" meta:word-count="958" meta:character-count="5306" meta:non-whitespace-character-count="4111"/>
  </office:meta>
</office:document-meta>
</file>