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3bab" officeooo:paragraph-rsid="000d3ba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3bab" officeooo:paragraph-rsid="000d3ba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1c51" officeooo:paragraph-rsid="000f1c51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Liberation Mono2" fo:font-size="10pt" fo:language="en" fo:country="US" officeooo:rsid="000a36ef" officeooo:paragraph-rsid="0039a1bc" style:font-size-asian="10pt" style:font-size-complex="10pt"/>
    </style:style>
    <style:style style:name="P5" style:family="paragraph" style:parent-style-name="Standard">
      <style:text-properties style:font-name="Liberation Mono2" fo:font-size="10pt" fo:language="en" fo:country="US" officeooo:rsid="000a36ef" officeooo:paragraph-rsid="003a092a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d3bab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0db0dc" style:font-size-asian="10pt" style:font-size-complex="10pt"/>
    </style:style>
    <style:style style:name="P8" style:family="paragraph" style:parent-style-name="Standard">
      <style:text-properties style:font-name="Courier 10 Pitch1" fo:font-size="10pt" fo:language="en" fo:country="US" officeooo:rsid="000a36ef" officeooo:paragraph-rsid="000dbe7a" style:font-size-asian="10pt" style:font-size-complex="10pt"/>
    </style:style>
    <style:style style:name="P9" style:family="paragraph" style:parent-style-name="Standard">
      <style:text-properties style:font-name="Courier 10 Pitch1" fo:font-size="10pt" fo:language="en" fo:country="US" officeooo:rsid="000a36ef" officeooo:paragraph-rsid="000f18cb" style:font-size-asian="10pt" style:font-size-complex="10pt"/>
    </style:style>
    <style:style style:name="P10" style:family="paragraph" style:parent-style-name="Standard">
      <style:text-properties style:font-name="Courier 10 Pitch1" fo:font-size="10pt" fo:language="en" fo:country="US" officeooo:rsid="000a36ef" officeooo:paragraph-rsid="000f1c51" style:font-size-asian="10pt" style:font-size-complex="10pt"/>
    </style:style>
    <style:style style:name="P11" style:family="paragraph" style:parent-style-name="Standard">
      <style:text-properties style:font-name="Courier 10 Pitch1" fo:font-size="10pt" fo:language="en" fo:country="US" officeooo:rsid="000a36ef" officeooo:paragraph-rsid="000f1f22" style:font-size-asian="10pt" style:font-size-complex="10pt"/>
    </style:style>
    <style:style style:name="P12" style:family="paragraph" style:parent-style-name="Standard">
      <style:text-properties style:font-name="Courier 10 Pitch1" fo:font-size="10pt" fo:language="en" fo:country="US" officeooo:rsid="000a36ef" officeooo:paragraph-rsid="001031aa" style:font-size-asian="10pt" style:font-size-complex="10pt"/>
    </style:style>
    <style:style style:name="P13" style:family="paragraph" style:parent-style-name="Standard">
      <style:text-properties style:font-name="Courier 10 Pitch1" fo:font-size="10pt" fo:language="en" fo:country="US" officeooo:rsid="000a36ef" officeooo:paragraph-rsid="0014ee96" style:font-size-asian="10pt" style:font-size-complex="10pt"/>
    </style:style>
    <style:style style:name="P14" style:family="paragraph" style:parent-style-name="Standard">
      <style:text-properties style:font-name="Courier 10 Pitch1" fo:font-size="10pt" fo:language="en" fo:country="US" officeooo:rsid="000a36ef" officeooo:paragraph-rsid="001539f0" style:font-size-asian="10pt" style:font-size-complex="10pt"/>
    </style:style>
    <style:style style:name="P15" style:family="paragraph" style:parent-style-name="Standard">
      <style:text-properties style:font-name="Courier 10 Pitch1" fo:font-size="10pt" fo:language="en" fo:country="US" officeooo:rsid="000a36ef" officeooo:paragraph-rsid="0016c5c4" style:font-size-asian="10pt" style:font-size-complex="10pt"/>
    </style:style>
    <style:style style:name="P16" style:family="paragraph" style:parent-style-name="Standard">
      <style:text-properties style:font-name="Courier 10 Pitch1" fo:font-size="10pt" fo:language="en" fo:country="US" officeooo:rsid="000a36ef" officeooo:paragraph-rsid="0018bbb7" style:font-size-asian="10pt" style:font-size-complex="10pt"/>
    </style:style>
    <style:style style:name="P17" style:family="paragraph" style:parent-style-name="Standard">
      <style:text-properties style:font-name="Courier 10 Pitch1" fo:font-size="10pt" fo:language="en" fo:country="US" officeooo:rsid="000a36ef" officeooo:paragraph-rsid="001a0256" style:font-size-asian="10pt" style:font-size-complex="10pt"/>
    </style:style>
    <style:style style:name="P18" style:family="paragraph" style:parent-style-name="Standard">
      <style:text-properties style:font-name="Courier 10 Pitch1" fo:font-size="10pt" fo:language="en" fo:country="US" officeooo:rsid="000a36ef" officeooo:paragraph-rsid="001a6599" style:font-size-asian="10pt" style:font-size-complex="10pt"/>
    </style:style>
    <style:style style:name="P19" style:family="paragraph" style:parent-style-name="Standard">
      <style:text-properties style:font-name="Courier 10 Pitch1" fo:font-size="10pt" fo:language="en" fo:country="US" officeooo:rsid="000a36ef" officeooo:paragraph-rsid="001f332e" style:font-size-asian="10pt" style:font-size-complex="10pt"/>
    </style:style>
    <style:style style:name="P20" style:family="paragraph" style:parent-style-name="Standard">
      <style:text-properties style:font-name="Courier 10 Pitch1" fo:font-size="10pt" fo:language="en" fo:country="US" officeooo:rsid="000a36ef" officeooo:paragraph-rsid="0020cdf9" style:font-size-asian="10pt" style:font-size-complex="10pt"/>
    </style:style>
    <style:style style:name="P21" style:family="paragraph" style:parent-style-name="Standard">
      <style:text-properties style:font-name="Courier 10 Pitch1" fo:font-size="10pt" fo:language="en" fo:country="US" officeooo:rsid="000a36ef" officeooo:paragraph-rsid="002482ec" style:font-size-asian="10pt" style:font-size-complex="10pt"/>
    </style:style>
    <style:style style:name="P22" style:family="paragraph" style:parent-style-name="Standard">
      <style:text-properties style:font-name="Courier 10 Pitch1" fo:font-size="10pt" fo:language="en" fo:country="US" officeooo:rsid="000a36ef" officeooo:paragraph-rsid="00276a8d" style:font-size-asian="10pt" style:font-size-complex="10pt"/>
    </style:style>
    <style:style style:name="P23" style:family="paragraph" style:parent-style-name="Standard">
      <style:text-properties style:font-name="Courier 10 Pitch1" fo:font-size="10pt" fo:language="en" fo:country="US" officeooo:rsid="000a36ef" officeooo:paragraph-rsid="002837ad" style:font-size-asian="10pt" style:font-size-complex="10pt"/>
    </style:style>
    <style:style style:name="P24" style:family="paragraph" style:parent-style-name="Standard">
      <style:text-properties style:font-name="Courier 10 Pitch1" fo:font-size="10pt" fo:language="en" fo:country="US" officeooo:rsid="000a36ef" officeooo:paragraph-rsid="00286188" style:font-size-asian="10pt" style:font-size-complex="10pt"/>
    </style:style>
    <style:style style:name="P25" style:family="paragraph" style:parent-style-name="Standard">
      <style:text-properties style:font-name="Courier 10 Pitch1" fo:font-size="10pt" fo:language="en" fo:country="US" officeooo:rsid="000a36ef" officeooo:paragraph-rsid="002a3a6f" style:font-size-asian="10pt" style:font-size-complex="10pt"/>
    </style:style>
    <style:style style:name="P26" style:family="paragraph" style:parent-style-name="Standard">
      <style:text-properties style:font-name="Courier 10 Pitch1" fo:font-size="10pt" fo:language="en" fo:country="US" officeooo:rsid="000a36ef" officeooo:paragraph-rsid="002ab050" style:font-size-asian="10pt" style:font-size-complex="10pt"/>
    </style:style>
    <style:style style:name="P27" style:family="paragraph" style:parent-style-name="Standard">
      <style:text-properties style:font-name="Courier 10 Pitch1" fo:font-size="10pt" fo:language="en" fo:country="US" officeooo:rsid="000a36ef" officeooo:paragraph-rsid="002c15a0" style:font-size-asian="10pt" style:font-size-complex="10pt"/>
    </style:style>
    <style:style style:name="P28" style:family="paragraph" style:parent-style-name="Standard">
      <style:text-properties style:font-name="Courier 10 Pitch1" fo:font-size="10pt" fo:language="en" fo:country="US" officeooo:rsid="000a36ef" officeooo:paragraph-rsid="002d3905" style:font-size-asian="10pt" style:font-size-complex="10pt"/>
    </style:style>
    <style:style style:name="P29" style:family="paragraph" style:parent-style-name="Standard">
      <style:text-properties style:font-name="Courier 10 Pitch1" fo:font-size="10pt" fo:language="en" fo:country="US" officeooo:rsid="000a36ef" officeooo:paragraph-rsid="002e87a6" style:font-size-asian="10pt" style:font-size-complex="10pt"/>
    </style:style>
    <style:style style:name="P30" style:family="paragraph" style:parent-style-name="Standard">
      <style:text-properties style:font-name="Courier 10 Pitch1" fo:font-size="10pt" fo:language="en" fo:country="US" officeooo:rsid="000a36ef" officeooo:paragraph-rsid="003078c3" style:font-size-asian="10pt" style:font-size-complex="10pt"/>
    </style:style>
    <style:style style:name="P31" style:family="paragraph" style:parent-style-name="Standard">
      <style:text-properties style:font-name="Courier 10 Pitch1" fo:font-size="10pt" fo:language="en" fo:country="US" officeooo:rsid="000a36ef" officeooo:paragraph-rsid="0034050c" style:font-size-asian="10pt" style:font-size-complex="10pt"/>
    </style:style>
    <style:style style:name="P32" style:family="paragraph" style:parent-style-name="Standard">
      <style:text-properties style:font-name="Courier 10 Pitch1" fo:font-size="10pt" fo:language="en" fo:country="US" officeooo:rsid="000a36ef" officeooo:paragraph-rsid="00348eba" style:font-size-asian="10pt" style:font-size-complex="10pt"/>
    </style:style>
    <style:style style:name="P33" style:family="paragraph" style:parent-style-name="Standard">
      <style:text-properties style:font-name="Courier 10 Pitch1" fo:font-size="10pt" fo:language="en" fo:country="US" officeooo:rsid="000a36ef" officeooo:paragraph-rsid="0034e98c" style:font-size-asian="10pt" style:font-size-complex="10pt"/>
    </style:style>
    <style:style style:name="P34" style:family="paragraph" style:parent-style-name="Standard">
      <style:text-properties style:font-name="Courier 10 Pitch1" fo:font-size="10pt" fo:language="en" fo:country="US" officeooo:rsid="000a36ef" officeooo:paragraph-rsid="00352c6a" style:font-size-asian="10pt" style:font-size-complex="10pt"/>
    </style:style>
    <style:style style:name="P35" style:family="paragraph" style:parent-style-name="Standard">
      <style:text-properties style:font-name="Courier 10 Pitch1" fo:font-size="10pt" fo:language="en" fo:country="US" officeooo:rsid="000a36ef" officeooo:paragraph-rsid="0035e598" style:font-size-asian="10pt" style:font-size-complex="10pt"/>
    </style:style>
    <style:style style:name="P36" style:family="paragraph" style:parent-style-name="Standard">
      <style:text-properties style:font-name="Courier 10 Pitch1" fo:font-size="10pt" fo:language="en" fo:country="US" officeooo:rsid="000a36ef" officeooo:paragraph-rsid="00390089" style:font-size-asian="10pt" style:font-size-complex="10pt"/>
    </style:style>
    <style:style style:name="P37" style:family="paragraph" style:parent-style-name="Standard">
      <style:text-properties style:font-name="Courier 10 Pitch1" fo:font-size="10pt" fo:language="en" fo:country="US" officeooo:rsid="000a36ef" officeooo:paragraph-rsid="0039a1bc" style:font-size-asian="10pt" style:font-size-complex="10pt"/>
    </style:style>
    <style:style style:name="P38" style:family="paragraph" style:parent-style-name="Standard">
      <style:text-properties style:font-name="Courier 10 Pitch1" fo:font-size="10pt" fo:language="en" fo:country="US" officeooo:rsid="000a36ef" officeooo:paragraph-rsid="003a092a" style:font-size-asian="10pt" style:font-size-complex="10pt"/>
    </style:style>
    <style:style style:name="P39" style:family="paragraph" style:parent-style-name="Standard">
      <style:text-properties style:font-name="Courier 10 Pitch1" fo:font-size="10pt" fo:language="en" fo:country="US" officeooo:rsid="000a36ef" officeooo:paragraph-rsid="003b361f" style:font-size-asian="10pt" style:font-size-complex="10pt"/>
    </style:style>
    <style:style style:name="P40" style:family="paragraph" style:parent-style-name="Standard">
      <style:text-properties style:font-name="Courier 10 Pitch1" fo:font-size="10pt" fo:language="en" fo:country="US" officeooo:rsid="000a36ef" officeooo:paragraph-rsid="003c719d" style:font-size-asian="10pt" style:font-size-complex="10pt"/>
    </style:style>
    <style:style style:name="P41" style:family="paragraph" style:parent-style-name="Standard">
      <style:text-properties style:font-name="Courier 10 Pitch1" fo:font-size="10pt" fo:language="en" fo:country="US" officeooo:rsid="000a36ef" officeooo:paragraph-rsid="003c779f" style:font-size-asian="10pt" style:font-size-complex="10pt"/>
    </style:style>
    <style:style style:name="P42" style:family="paragraph" style:parent-style-name="Standard">
      <style:text-properties style:font-name="Courier 10 Pitch1" fo:font-size="10pt" fo:language="en" fo:country="US" officeooo:rsid="000a36ef" officeooo:paragraph-rsid="003ce715" style:font-size-asian="10pt" style:font-size-complex="10pt"/>
    </style:style>
    <style:style style:name="P43" style:family="paragraph" style:parent-style-name="Standard">
      <style:text-properties style:font-name="Courier 10 Pitch1" fo:font-size="10pt" fo:language="en" fo:country="US" officeooo:rsid="000a36ef" officeooo:paragraph-rsid="003d2d89" style:font-size-asian="10pt" style:font-size-complex="10pt"/>
    </style:style>
    <style:style style:name="P44" style:family="paragraph" style:parent-style-name="Standard">
      <style:text-properties style:font-name="Courier 10 Pitch1" fo:font-size="10pt" fo:language="en" fo:country="US" officeooo:rsid="000a36ef" officeooo:paragraph-rsid="003ea523" style:font-size-asian="10pt" style:font-size-complex="10pt"/>
    </style:style>
    <style:style style:name="P45" style:family="paragraph" style:parent-style-name="Standard">
      <style:text-properties style:font-name="Courier 10 Pitch1" fo:font-size="10pt" fo:language="en" fo:country="US" officeooo:rsid="000a36ef" officeooo:paragraph-rsid="003fa843" style:font-size-asian="10pt" style:font-size-complex="10pt"/>
    </style:style>
    <style:style style:name="P46" style:family="paragraph" style:parent-style-name="Standard">
      <style:text-properties style:font-name="Courier 10 Pitch1" fo:font-size="10pt" fo:language="en" fo:country="US" officeooo:rsid="000a36ef" officeooo:paragraph-rsid="00418b0c" style:font-size-asian="10pt" style:font-size-complex="10pt"/>
    </style:style>
    <style:style style:name="P47" style:family="paragraph" style:parent-style-name="Standard">
      <style:text-properties style:font-name="Courier 10 Pitch1" fo:font-size="10pt" fo:language="en" fo:country="US" officeooo:rsid="000a36ef" officeooo:paragraph-rsid="00423c42" style:font-size-asian="10pt" style:font-size-complex="10pt"/>
    </style:style>
    <style:style style:name="P48" style:family="paragraph" style:parent-style-name="Standard">
      <style:text-properties style:font-name="Courier 10 Pitch1" fo:font-size="10pt" fo:language="en" fo:country="US" officeooo:rsid="000a36ef" officeooo:paragraph-rsid="004312b4" style:font-size-asian="10pt" style:font-size-complex="10pt"/>
    </style:style>
    <style:style style:name="P49" style:family="paragraph" style:parent-style-name="Standard">
      <style:text-properties style:font-name="Courier 10 Pitch1" fo:font-size="10pt" fo:language="en" fo:country="US" officeooo:rsid="000a36ef" officeooo:paragraph-rsid="0044de35" style:font-size-asian="10pt" style:font-size-complex="10pt"/>
    </style:style>
    <style:style style:name="P50" style:family="paragraph" style:parent-style-name="Standard">
      <style:text-properties style:font-name="Courier 10 Pitch1" fo:font-size="10pt" fo:language="en" fo:country="US" officeooo:rsid="000a36ef" officeooo:paragraph-rsid="0045dcac" style:font-size-asian="10pt" style:font-size-complex="10pt"/>
    </style:style>
    <style:style style:name="P51" style:family="paragraph" style:parent-style-name="Standard">
      <style:text-properties style:font-name="Courier 10 Pitch1" fo:font-size="10pt" fo:language="en" fo:country="US" officeooo:rsid="000a36ef" officeooo:paragraph-rsid="00469994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officeooo:paragraph-rsid="00469994"/>
    </style:style>
    <style:style style:name="P53" style:family="paragraph" style:parent-style-name="Standard">
      <style:text-properties officeooo:paragraph-rsid="00469994"/>
    </style:style>
    <style:style style:name="P5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55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18bbb7" style:font-size-asian="10pt" style:font-size-complex="10pt"/>
    </style:style>
    <style:style style:name="P56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286188" style:font-size-asian="10pt" style:font-size-complex="10pt"/>
    </style:style>
    <style:style style:name="P57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2c15a0" style:font-size-asian="10pt" style:font-size-complex="10pt"/>
    </style:style>
    <style:style style:name="P58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4e98c" style:font-size-asian="10pt" style:font-size-complex="10pt"/>
    </style:style>
    <style:style style:name="P59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52c6a" style:font-size-asian="10pt" style:font-size-complex="10pt"/>
    </style:style>
    <style:style style:name="P60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9a1bc" style:font-size-asian="10pt" style:font-size-complex="10pt"/>
    </style:style>
    <style:style style:name="P61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b361f" style:font-size-asian="10pt" style:font-size-complex="10pt"/>
    </style:style>
    <style:style style:name="P62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c719d" style:font-size-asian="10pt" style:font-size-complex="10pt"/>
    </style:style>
    <style:style style:name="P63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ce715" style:font-size-asian="10pt" style:font-size-complex="10pt"/>
    </style:style>
    <style:style style:name="P64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3d2d89" style:font-size-asian="10pt" style:font-size-complex="10pt"/>
    </style:style>
    <style:style style:name="P65" style:family="paragraph" style:parent-style-name="Standard">
      <style:paragraph-properties fo:break-before="page"/>
      <style:text-properties officeooo:paragraph-rsid="00469994"/>
    </style:style>
    <style:style style:name="P6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3bab" officeooo:paragraph-rsid="000d3bab" style:font-size-asian="10pt" style:font-weight-asian="bold" style:font-size-complex="10pt" style:font-weight-complex="bold"/>
    </style:style>
    <style:style style:name="P67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3bab" style:font-size-asian="10pt" style:font-size-complex="10pt"/>
    </style:style>
    <style:style style:name="T1" style:family="text">
      <style:text-properties officeooo:rsid="000f1c51"/>
    </style:style>
    <style:style style:name="T2" style:family="text">
      <style:text-properties officeooo:rsid="001eb52f"/>
    </style:style>
    <style:style style:name="T3" style:family="text">
      <style:text-properties style:font-name="Liberation Mono2"/>
    </style:style>
    <style:style style:name="T4" style:family="text">
      <style:text-properties style:font-name="Liberation Mono2" officeooo:rsid="000d3bab"/>
    </style:style>
    <style:style style:name="T5" style:family="text">
      <style:text-properties style:font-name="Liberation Mono2" officeooo:rsid="000db0dc"/>
    </style:style>
    <style:style style:name="T6" style:family="text">
      <style:text-properties style:font-name="Liberation Mono2" officeooo:rsid="000dbe7a"/>
    </style:style>
    <style:style style:name="T7" style:family="text">
      <style:text-properties style:font-name="Liberation Mono2" officeooo:rsid="000f18cb"/>
    </style:style>
    <style:style style:name="T8" style:family="text">
      <style:text-properties style:font-name="Liberation Mono2" officeooo:rsid="000f1c51"/>
    </style:style>
    <style:style style:name="T9" style:family="text">
      <style:text-properties style:font-name="Liberation Mono2" officeooo:rsid="000f1f22"/>
    </style:style>
    <style:style style:name="T10" style:family="text">
      <style:text-properties style:font-name="Liberation Mono2" officeooo:rsid="001031aa"/>
    </style:style>
    <style:style style:name="T11" style:family="text">
      <style:text-properties style:font-name="Liberation Mono2" officeooo:rsid="0018bbb7"/>
    </style:style>
    <style:style style:name="T12" style:family="text">
      <style:text-properties style:font-name="Liberation Mono2" officeooo:rsid="0014ee96"/>
    </style:style>
    <style:style style:name="T13" style:family="text">
      <style:text-properties style:font-name="Liberation Mono2" officeooo:rsid="001539f0"/>
    </style:style>
    <style:style style:name="T14" style:family="text">
      <style:text-properties style:font-name="Liberation Mono2" officeooo:rsid="001a6599"/>
    </style:style>
    <style:style style:name="T15" style:family="text">
      <style:text-properties style:font-name="Liberation Mono2" officeooo:rsid="002e87a6"/>
    </style:style>
    <style:style style:name="T16" style:family="text">
      <style:text-properties style:font-name="Liberation Mono2" officeooo:rsid="0020cdf9"/>
    </style:style>
    <style:style style:name="T17" style:family="text">
      <style:text-properties style:font-name="Liberation Mono2" officeooo:rsid="002295ab"/>
    </style:style>
    <style:style style:name="T18" style:family="text">
      <style:text-properties style:font-name="Liberation Mono2" officeooo:rsid="002482ec"/>
    </style:style>
    <style:style style:name="T19" style:family="text">
      <style:text-properties style:font-name="Liberation Mono2" fo:font-size="10pt" fo:language="en" fo:country="US" officeooo:rsid="000a36ef" style:font-size-asian="10pt" style:font-size-complex="10pt"/>
    </style:style>
    <style:style style:name="T20" style:family="text">
      <style:text-properties style:font-name="Liberation Mono2" fo:font-size="10pt" style:font-size-asian="10pt"/>
    </style:style>
    <style:style style:name="T21" style:family="text">
      <style:text-properties style:font-name="Liberation Mono2" officeooo:rsid="002d3905"/>
    </style:style>
    <style:style style:name="T22" style:family="text">
      <style:text-properties style:font-name="Liberation Mono2" officeooo:rsid="002c15a0"/>
    </style:style>
    <style:style style:name="T23" style:family="text">
      <style:text-properties style:font-name="Liberation Mono2" officeooo:rsid="00348eba"/>
    </style:style>
    <style:style style:name="T24" style:family="text">
      <style:text-properties style:font-name="Liberation Mono2" officeooo:rsid="00390089"/>
    </style:style>
    <style:style style:name="T25" style:family="text">
      <style:text-properties style:font-name="Liberation Mono2" officeooo:rsid="003b361f"/>
    </style:style>
    <style:style style:name="T26" style:family="text">
      <style:text-properties style:font-name="Liberation Mono2" officeooo:rsid="003ce715"/>
    </style:style>
    <style:style style:name="T27" style:family="text">
      <style:text-properties style:font-name="Liberation Mono2" officeooo:rsid="003ea523"/>
    </style:style>
    <style:style style:name="T28" style:family="text">
      <style:text-properties style:font-name="Liberation Mono2" fo:font-weight="bold" style:font-weight-asian="bold" style:font-weight-complex="bold"/>
    </style:style>
    <style:style style:name="T29" style:family="text">
      <style:text-properties style:font-name="Liberation Mono2" fo:font-weight="bold" officeooo:rsid="0018fea3" style:font-weight-asian="bold" style:font-weight-complex="bold"/>
    </style:style>
    <style:style style:name="T30" style:family="text">
      <style:text-properties style:font-name="Liberation Mono2" officeooo:rsid="00188a04"/>
    </style:style>
    <style:style style:name="T31" style:family="text">
      <style:text-properties style:font-name="Liberation Mono2" officeooo:rsid="0018fea3"/>
    </style:style>
    <style:style style:name="T32" style:family="text">
      <style:text-properties style:font-name="Liberation Mono2" officeooo:rsid="00481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Normal"><text:span text:style-name="T4">Grantee #4</text:span></text:span></text:p>
      <text:p text:style-name="P6"><text:span text:style-name="Normal"><text:span text:style-name="T3"/></text:span></text:p>
      <text:p text:style-name="P6"><text:span text:style-name="Normal"><text:span text:style-name="T4"><text:s text:c="29"/>B W Tr <text:s text:c="17"/>483 <text:s text:c="14"/>James Renwick (Pres) &amp;</text:span></text:span></text:p>
      <text:p text:style-name="P6"><text:span text:style-name="Normal"><text:span text:style-name="T4">1833-02-26 <text:s/>Bonnie et al <text:s text:c="4"/>(Benjamin W) <text:s text:c="5"/>22 <text:s text:c="3"/>423 <text:s text:c="2"/>D T <text:s text:c="8"/>Meck Gold Mining Co <text:s text:c="4"/>Meck Co Mining Property</text:span></text:span></text:p>
      <text:p text:style-name="P6"><text:span text:style-name="Normal"><text:span text:style-name="T3"/></text:span></text:p>
      <text:p text:style-name="P7"><text:span text:style-name="Normal"><text:span text:style-name="T3"><text:s text:c="59"/></text:span></text:span><text:span text:style-name="Normal"><text:span text:style-name="T5">State <text:s text:c="6"/>State Of NC <text:s text:c="12"/>#2163 <text:s text:c="7"/></text:span></text:span></text:p>
      <text:p text:style-name="P7"><text:span text:style-name="Normal"><text:span text:style-name="T5">1812-09-03 <text:s/>Booker <text:s text:c="10"/>George <text:s text:c="11"/>17 <text:s text:c="3"/>221 <text:s text:c="2"/>Grant <text:s text:c="6"/>William Hawkins <text:s text:c="8"/>Richardson Cr 76A</text:span></text:span></text:p>
      <text:p text:style-name="P7"><text:span text:style-name="Normal"><text:span text:style-name="T3"/></text:span></text:p>
      <text:p text:style-name="P7"><text:span text:style-name="Normal"><text:span text:style-name="T3"><text:s text:c="95"/></text:span></text:span><text:span text:style-name="Normal"><text:span text:style-name="T5">Coddle Cr</text:span></text:span></text:p>
      <text:p text:style-name="P7"><text:span text:style-name="Normal"><text:span text:style-name="T5">1764-02-22 <text:s/>Booth <text:s text:c="11"/>William <text:s text:c="10"/>2 <text:s text:c="4"/>584 <text:s text:c="2"/>Deed <text:s text:c="7"/>Arthur &amp; Justina Dobbs <text:s/>Rocky River 214A</text:span></text:span></text:p>
      <text:p text:style-name="P7"><text:span text:style-name="Normal"><text:span text:style-name="T3"/></text:span></text:p>
      <text:p text:style-name="P7"><text:span text:style-name="Normal"><text:span text:style-name="T3"><text:s text:c="95"/></text:span></text:span><text:span text:style-name="Normal"><text:span text:style-name="T5">Adams Cr</text:span></text:span></text:p>
      <text:p text:style-name="P7"><text:span text:style-name="Normal"><text:span text:style-name="T5">1764-06-25 <text:s/>Bost <text:s text:c="12"/>John <text:s text:c="13"/>2 <text:s text:c="4"/>697 <text:s text:c="2"/>Deed <text:s text:c="7"/>Arthur &amp; Justina Dobbs <text:s/>Rocky River 223A</text:span></text:span></text:p>
      <text:p text:style-name="P7"><text:span text:style-name="Normal"><text:span text:style-name="T3"/></text:span></text:p>
      <text:p text:style-name="P8"><text:span text:style-name="Normal"><text:span text:style-name="T3"><text:s text:c="95"/></text:span></text:span><text:span text:style-name="Normal"><text:span text:style-name="T6">Adams Cr</text:span></text:span></text:p>
      <text:p text:style-name="P8"><text:span text:style-name="Normal"><text:span text:style-name="T6">1792-07 <text:s text:c="4"/>Bost <text:s text:c="12"/>Elias <text:s text:c="12"/>14 <text:s text:c="3"/>114 <text:s text:c="2"/>Deed <text:s text:c="7"/>Mary &amp; Charles Kegel <text:s text:c="3"/>Meck Co 100A</text:span></text:span></text:p>
      <text:p text:style-name="P8"><text:span text:style-name="Normal"><text:span text:style-name="T3"/></text:span></text:p>
      <text:p text:style-name="P8"><text:span text:style-name="Normal"><text:span text:style-name="T3"><text:s text:c="95"/></text:span></text:span><text:span text:style-name="Normal"><text:span text:style-name="T6">Little Cold Water Cr</text:span></text:span><text:span text:style-name="Normal"><text:span text:style-name="T3"> </text:span></text:span></text:p>
      <text:p text:style-name="P8"><text:span text:style-name="Normal"><text:span text:style-name="T6">1777-01-31 <text:s/>Boston <text:s text:c="10"/>Mathias <text:s text:c="10"/>10 <text:s text:c="3"/>421 <text:s text:c="2"/>Deed <text:s text:c="7"/>Cathy &amp; Adam Moyar <text:s text:c="5"/>Rocky River 200A</text:span></text:span></text:p>
      <text:p text:style-name="P8"><text:span text:style-name="Normal"><text:span text:style-name="T3"/></text:span></text:p>
      <text:p text:style-name="P8"><text:span text:style-name="Normal"><text:span text:style-name="T3"><text:s text:c="12"/></text:span></text:span><text:span text:style-name="Normal"><text:span text:style-name="T6">(Bostian) <text:s text:c="7"/></text:span></text:span><text:span text:style-name="Normal"><text:span text:style-name="T3"><text:s text:c="30"/></text:span></text:span><text:span text:style-name="Normal"><text:span text:style-name="T6">State <text:s text:c="6"/>State of NC <text:s text:c="12"/>#624</text:span></text:span></text:p>
      <text:p text:style-name="P8"><text:span text:style-name="Normal"><text:span text:style-name="T6">1787-08-07 <text:s/>Bastain <text:s text:c="9"/>Andrew <text:s text:c="11"/>13 <text:s text:c="3"/>311 <text:s text:c="2"/>Grant <text:s text:c="6"/>Rd Caswell <text:s text:c="12"/>Dutch Buffalo Cr 100A</text:span></text:span></text:p>
      <text:p text:style-name="P8"><text:span text:style-name="Normal"><text:span text:style-name="T3"/></text:span></text:p>
      <text:p text:style-name="P8"><text:span text:style-name="Normal"><text:span text:style-name="T3"/></text:span></text:p>
      <text:p text:style-name="P9"><text:span text:style-name="Normal"><text:span text:style-name="T7">1825-03-25 <text:s/>Bostwick <text:s text:c="8"/>Wm <text:s text:c="15"/>21 <text:s text:c="3"/>148 <text:s text:c="2"/>Boof S <text:s text:c="5"/>Alexander Gibbony <text:s text:c="6"/>1 Slave (Phebie)</text:span></text:span></text:p>
      <text:p text:style-name="P9"><text:span text:style-name="Normal"><text:span text:style-name="T3"/></text:span></text:p>
      <text:p text:style-name="P9"><text:span text:style-name="Normal"><text:span text:style-name="T3"><text:s text:c="12"/></text:span></text:span><text:span text:style-name="Normal"><text:span text:style-name="T7">(Bostwick)</text:span></text:span></text:p>
      <text:p text:style-name="P9"><text:span text:style-name="Normal"><text:span text:style-name="T7">1826-06-15 <text:s/>Bostick <text:s text:c="9"/>W M <text:s text:c="14"/>21 <text:s text:c="3"/>283 <text:s text:c="2"/>Bond <text:s text:c="7"/>Jno Graham <text:s text:c="13"/>Paw Cr 200A</text:span></text:span></text:p>
      <text:p text:style-name="P9"><text:span text:style-name="Normal"><text:span text:style-name="T3"/></text:span></text:p>
      <text:p text:style-name="P9"><text:span text:style-name="Normal"><text:span text:style-name="T3"/></text:span></text:p>
      <text:p text:style-name="P9"><text:span text:style-name="Normal"><text:span text:style-name="T7">1829-12-17 <text:s/>Bostwick <text:s text:c="8"/>Wm M <text:s text:c="13"/>21 <text:s text:c="3"/>587 <text:s text:c="2"/>B of S <text:s text:c="5"/>Thomas H Hodge <text:s text:c="9"/>Personal</text:span></text:span></text:p>
      <text:p text:style-name="P9"><text:span text:style-name="Normal"><text:span text:style-name="T3"/></text:span></text:p>
      <text:p text:style-name="P9"><text:soft-page-break/><text:span text:style-name="Normal"><text:span text:style-name="T3"><text:s text:c="71"/></text:span></text:span><text:span text:style-name="Normal"><text:span text:style-name="T7">James Alexander</text:span></text:span></text:p>
      <text:p text:style-name="P10"><text:span text:style-name="Normal"><text:span text:style-name="T7">1783-07 <text:s text:c="4"/>Bowan <text:s text:c="11"/>William <text:s text:c="10"/>11 <text:s text:c="3"/>284 <text:s text:c="2"/>M D <text:s text:c="8"/>Isaac Alexander <text:s text:c="8"/>Mallard Cr 106A</text:span></text:span></text:p>
      <text:p text:style-name="P10"><text:span text:style-name="Normal"><text:span text:style-name="T3"/></text:span></text:p>
      <text:p text:style-name="P10"><text:span text:style-name="Normal"><text:span text:style-name="T8">1818-07-23 <text:s/>Bowdon <text:s text:c="10"/>John <text:s text:c="13"/>19 <text:s text:c="5"/>3 <text:s text:c="2"/>Deed <text:s text:c="7"/>Samuel J Thomas <text:s text:c="8"/>McMichaels Cr 73A</text:span></text:span></text:p>
      <text:p text:style-name="P10"><text:span text:style-name="Normal"><text:span text:style-name="T3"/></text:span></text:p>
      <text:p text:style-name="P11"><text:span text:style-name="Normal"><text:span text:style-name="T9">1820-04-04 <text:s/>Bowden <text:s text:c="10"/>John <text:s text:c="13"/>19 <text:s text:c="3"/>168 <text:s text:c="2"/>Deed <text:s text:c="7"/>James McCulloh <text:s text:c="9"/>McMichaels Cr 47A</text:span></text:span></text:p>
      <text:p text:style-name="P11"><text:span text:style-name="Normal"><text:span text:style-name="T3"/></text:span></text:p>
      <text:p text:style-name="P11"><text:span text:style-name="Normal"><text:span text:style-name="T9">1833-08-28 <text:s/>Bowden <text:s text:c="10"/>John <text:s text:c="13"/>19 <text:s text:c="3"/>106 <text:s text:c="2"/>Agmt <text:s text:c="7"/>Joseph H Wilson Tr <text:s text:c="5"/>Personal</text:span></text:span></text:p>
      <text:p text:style-name="P11"><text:span text:style-name="Normal"><text:span text:style-name="T3"/></text:span></text:p>
      <text:p text:style-name="P11"><text:span text:style-name="Normal"><text:span text:style-name="T3"><text:s text:c="71"/></text:span></text:span><text:span text:style-name="Normal"><text:span text:style-name="T9">(Elizabeth)</text:span></text:span></text:p>
      <text:p text:style-name="P11"><text:span text:style-name="Normal"><text:span text:style-name="T9">1833-10-09 <text:s/>Bowden et al <text:s text:c="4"/>William <text:s text:c="10"/>23 <text:s text:c="3"/>112 <text:s text:c="2"/>D T <text:s text:c="8"/>A J Bowden <text:s text:c="13"/>Personal</text:span></text:span></text:p>
      <text:p text:style-name="P11"><text:span text:style-name="Normal"><text:span text:style-name="T3"/></text:span></text:p>
      <text:p text:style-name="P11"><text:span text:style-name="Normal"><text:span text:style-name="T9">1764-11-25 <text:s/>Bowers <text:s text:c="10"/>John <text:s text:c="14"/>2 <text:s text:c="3"/>576 <text:s text:c="2"/>Deed <text:s text:c="7"/>William Cleghorn <text:s text:c="7"/>Dutchmans Cr 150A</text:span></text:span></text:p>
      <text:p text:style-name="P11"><text:span text:style-name="Normal"><text:span text:style-name="T3"/></text:span></text:p>
      <text:p text:style-name="P11"><text:span text:style-name="Normal"><text:span text:style-name="T3"><text:s text:c="95"/></text:span></text:span><text:span text:style-name="Normal"><text:span text:style-name="T9">2 Tracts</text:span></text:span></text:p>
      <text:p text:style-name="P11"><text:span text:style-name="Normal"><text:span text:style-name="T9">1779-09-25 <text:s/>Bowers <text:s text:c="10"/>Adam <text:s text:c="13"/>10 <text:s text:c="3"/>465 <text:s text:c="2"/>Deed <text:s text:c="7"/>Martin Phifer Sr <text:s text:c="7"/>Cold Water Cr 214A</text:span></text:span></text:p>
      <text:p text:style-name="P11"><text:span text:style-name="Normal"><text:span text:style-name="T3"/></text:span></text:p>
      <text:p text:style-name="P11"><text:span text:style-name="Normal"><text:span text:style-name="T3"><text:s text:c="71"/></text:span></text:span><text:span text:style-name="Normal"><text:span text:style-name="T9">John &amp; Margaret Simianer</text:span></text:span></text:p>
      <text:p text:style-name="P11"><text:span text:style-name="Normal"><text:span text:style-name="T9">1791-10 <text:s text:c="4"/>Bowers <text:s text:c="10"/>Adam <text:s text:c="13"/>14 <text:s text:c="4"/>16 <text:s text:c="2"/>Deed <text:s text:c="7"/>Paul Phifer <text:s text:c="12"/>Cold Water Cr 164A</text:span></text:span></text:p>
      <text:p text:style-name="P11"><text:span text:style-name="Normal"><text:span text:style-name="T3"/></text:span></text:p>
      <text:p text:style-name="P12"><text:span text:style-name="Normal"><text:span text:style-name="T10">1767-07 <text:s text:c="4"/>Bowman <text:s text:c="10"/>Andrew <text:s text:c="12"/>4 <text:s text:c="4"/>10 <text:s text:c="2"/>Deed <text:s text:c="7"/>Henry E McCulloh <text:s text:c="7"/>Meck Co 315A</text:span></text:span></text:p>
      <text:p text:style-name="P12"><text:span text:style-name="Normal"><text:span text:style-name="T3"/></text:span></text:p>
      <text:p text:style-name="P12"><text:span text:style-name="Normal"><text:span text:style-name="T10">1791-02 <text:s text:c="4"/>Bowman <text:s text:c="10"/>Andrew <text:s text:c="11"/>13 <text:s text:c="3"/>864 <text:s text:c="2"/>Deed <text:s text:c="7"/>Henry E McCulloh <text:s text:c="7"/>McDowells Cr 140A</text:span></text:span></text:p>
      <text:p text:style-name="P12"><text:span text:style-name="Normal"><text:span text:style-name="T3"/></text:span></text:p>
      <text:p text:style-name="P12"><text:span text:style-name="Normal"><text:span text:style-name="T10">1797-05-26 <text:s/>Bowman <text:s text:c="10"/>Samuel <text:s text:c="11"/>15 <text:s text:c="3"/>290 <text:s text:c="2"/>Deed <text:s text:c="7"/>Robert Allison <text:s text:c="9"/>Sugar Cr 465A</text:span></text:span></text:p>
      <text:p text:style-name="P12"><text:span text:style-name="Normal"><text:span text:style-name="T3"/></text:span></text:p>
      <text:p text:style-name="P12"><text:span text:style-name="Normal"><text:span text:style-name="T10">1805-04 <text:s text:c="4"/>Bowman <text:s text:c="10"/>Samuel <text:s text:c="11"/>18 <text:s text:c="3"/>160 <text:s text:c="2"/>Deed <text:s text:c="7"/>James Reed (Reid) <text:s text:c="6"/>Sugar Cr 100A</text:span></text:span></text:p>
      <text:p text:style-name="P12"><text:span text:style-name="Normal"><text:span text:style-name="T3"/></text:span></text:p>
      <text:p text:style-name="P12"><text:span text:style-name="Normal"><text:span text:style-name="T10">1805-04 <text:s text:c="4"/>Bowman <text:s text:c="10"/>Samuel <text:s text:c="11"/>18 <text:s text:c="3"/>161 <text:s text:c="2"/>Deed <text:s text:c="7"/>James Reed <text:s text:c="13"/>Sugar Cr 100A</text:span></text:span></text:p>
      <text:p text:style-name="P12"><text:span text:style-name="Normal"><text:span text:style-name="T3"/></text:span></text:p>
      <text:p text:style-name="P12"><text:span text:style-name="Normal"><text:span text:style-name="T3"><text:s text:c="59"/></text:span></text:span><text:span text:style-name="Normal"><text:span text:style-name="T10">Shff <text:s text:c="7"/>Richard Rankin Shff &amp;</text:span></text:span></text:p>
      <text:p text:style-name="P12"><text:span text:style-name="Normal"><text:span text:style-name="T10">1805-06-14 <text:s/>Bowman <text:s text:c="10"/>Samuel <text:s text:c="11"/>18 <text:s text:c="3"/>179 <text:s text:c="2"/>Deed <text:s text:c="7"/>James Reed Sr <text:s text:c="10"/>Meck Co 139¾A</text:span></text:span></text:p>
      <text:p text:style-name="P16"><text:soft-page-break/><text:span text:style-name="Normal"><text:span text:style-name="T11">Grantee #5</text:span></text:span></text:p>
      <text:p text:style-name="P13"><text:span text:style-name="Normal"><text:span text:style-name="T3"><text:s text:c="92"/></text:span></text:span><text:span text:style-name="Normal"><text:span text:style-name="T12">State of TN</text:span></text:span></text:p>
      <text:p text:style-name="P13"><text:span text:style-name="Normal"><text:span text:style-name="T12">1824-01-06 <text:s/>Lawson <text:s text:c="10"/>John <text:s text:c="13"/>21 <text:s text:c="3"/>62 <text:s text:c="3"/>Deed <text:s text:c="7"/>Alexander &amp; Sarah Bell <text:s/>Dr Joseph Blythe Est </text:span></text:span></text:p>
      <text:p text:style-name="P13"><text:span text:style-name="Normal"><text:span text:style-name="T3"/></text:span></text:p>
      <text:p text:style-name="P14"><text:span text:style-name="Normal"><text:span text:style-name="T3"><text:s text:c="71"/></text:span></text:span><text:span text:style-name="Normal"><text:span text:style-name="T13">T M</text:span></text:span></text:p>
      <text:p text:style-name="P14"><text:span text:style-name="Normal"><text:span text:style-name="T12">1824-01-06 <text:s/>Lawson <text:s text:c="10"/>John <text:s text:c="13"/>21 <text:s text:c="3"/>62 <text:s text:c="3"/>Deed <text:s text:c="7"/>Betsey B Fullwood et al Land in TN <text:s text:c="9"/></text:span></text:span></text:p>
      <text:p text:style-name="P14"><text:span text:style-name="Normal"><text:span text:style-name="T3"/></text:span></text:p>
      <text:p text:style-name="P14"><text:span text:style-name="Normal"><text:span text:style-name="T3"><text:s text:c="71"/>Stevens et al <text:s text:c="10"/></text:span></text:span><text:span text:style-name="Normal"><text:span text:style-name="T12">State of TN</text:span></text:span></text:p>
      <text:p text:style-name="P14"><text:span text:style-name="Normal"><text:span text:style-name="T12">1824-01-06 <text:s/>Lawson <text:s text:c="10"/>John <text:s text:c="13"/>21 <text:s text:c="3"/>62 <text:s text:c="3"/>Deed <text:s text:c="7"/>Jane &amp; Amos Stevents <text:s text:c="3"/>Dr Joseph Blythe Est</text:span></text:span></text:p>
      <text:p text:style-name="P14"><text:span text:style-name="Normal"><text:span text:style-name="T3"/></text:span></text:p>
      <text:p text:style-name="P14"><text:span text:style-name="Normal"><text:span text:style-name="T12">1824-07-06 <text:s/>Lawson et al <text:s text:c="4"/>John Tr <text:s text:c="10"/>21 <text:s text:c="3"/>92 <text:s text:c="3"/>Deed <text:s text:c="7"/>Elijah Sibley <text:s text:c="10"/>Meck County 31½A</text:span></text:span></text:p>
      <text:p text:style-name="P14"><text:span text:style-name="Normal"><text:span text:style-name="T3"/></text:span></text:p>
      <text:p text:style-name="P14"><text:span text:style-name="Normal"><text:span text:style-name="T12">1830-03-20 <text:s/>Lawson <text:s text:c="10"/>William <text:s text:c="10"/>21 <text:s text:c="2"/>625 <text:s text:c="3"/>Deed <text:s text:c="7"/>James Bonds <text:s text:c="12"/>Tar Kiln Branch 47½A</text:span></text:span></text:p>
      <text:p text:style-name="P14"><text:span text:style-name="Normal"><text:span text:style-name="T3"/></text:span></text:p>
      <text:p text:style-name="P14"><text:span text:style-name="Normal"><text:span text:style-name="T12">1830-06-30 <text:s/>Lawson et al <text:s text:c="4"/>John Tr <text:s text:c="10"/>21 <text:s text:c="2"/>665 <text:s text:c="3"/>Deed <text:s text:c="7"/>Mathew McCorkle <text:s text:c="8"/>Meck County 24A <text:s text:c="4"/></text:span></text:span></text:p>
      <text:p text:style-name="P14"><text:span text:style-name="Normal"><text:span text:style-name="T3"/></text:span></text:p>
      <text:p text:style-name="P14"><text:span text:style-name="Normal"><text:span text:style-name="T12">1831-03-28 <text:s/>Lawson <text:s text:c="10"/>John <text:s text:c="13"/>22 <text:s text:c="3"/>83 <text:s text:c="3"/>Deed <text:s text:c="7"/>Sarah Williams et al <text:s text:c="3"/>12 Mile Cr 1 Tract</text:span></text:span></text:p>
      <text:p text:style-name="P14"><text:span text:style-name="Normal"><text:span text:style-name="T3"/></text:span></text:p>
      <text:p text:style-name="P14"><text:span text:style-name="Normal"><text:span text:style-name="T3"><text:s text:c="71"/>et al</text:span></text:span></text:p>
      <text:p text:style-name="P14"><text:span text:style-name="Normal"><text:span text:style-name="T12">1831-03-28 <text:s/>Lawson <text:s text:c="10"/>John <text:s text:c="13"/>22 <text:s text:c="3"/>83 <text:s text:c="3"/>Deed <text:s text:c="7"/>James &amp; Sarah Kelly <text:s text:c="4"/>12 Mile Cr 1 Tract <text:s/></text:span></text:span></text:p>
      <text:p text:style-name="P14"><text:span text:style-name="Normal"><text:span text:style-name="T3"/></text:span></text:p>
      <text:p text:style-name="P14"><text:span text:style-name="Normal"><text:span text:style-name="T12">1834-07-27 <text:s/>Lawson <text:s text:c="10"/>William <text:s text:c="10"/>23 <text:s text:c="2"/>240 <text:s text:c="3"/>Deed <text:s text:c="7"/>James Houston <text:s text:c="10"/>Meck County 6A <text:s text:c="5"/></text:span></text:span></text:p>
      <text:p text:style-name="P14"><text:span text:style-name="Normal"><text:span text:style-name="T3"/></text:span></text:p>
      <text:p text:style-name="P14"><text:span text:style-name="Normal"><text:span text:style-name="T12">1835-03-12 <text:s/>Lawson <text:s text:c="10"/>McClennun <text:s text:c="8"/>23 <text:s text:c="2"/>396 <text:s text:c="3"/>Deed <text:s text:c="7"/>Samuel M Fullwood <text:s text:c="6"/>Meck County 124A <text:s text:c="3"/></text:span></text:span></text:p>
      <text:p text:style-name="P14"><text:span text:style-name="Normal"><text:span text:style-name="T3"/></text:span></text:p>
      <text:p text:style-name="P14"><text:span text:style-name="Normal"><text:span text:style-name="T3"><text:s text:c="95"/>(Giles Tract)</text:span></text:span></text:p>
      <text:p text:style-name="P14"><text:span text:style-name="Normal"><text:span text:style-name="T12">1835-03-12 <text:s/>Lawson <text:s text:c="10"/>Robert J A <text:s text:c="7"/>23 <text:s text:c="2"/>397 <text:s text:c="3"/>Deed <text:s text:c="7"/>John Coston <text:s text:c="12"/>Sugar &amp; Steel Cr 95A</text:span></text:span></text:p>
      <text:p text:style-name="P14"><text:span text:style-name="Normal"><text:span text:style-name="T3"/></text:span></text:p>
      <text:p text:style-name="P14"><text:span text:style-name="Normal"><text:span text:style-name="T3">1833-06-12 <text:s/>Leavenworth <text:s text:c="5"/>Abner I <text:s text:c="10"/>22 <text:s text:c="2"/>404 <text:s text:c="3"/>Bill Sale <text:s text:c="2"/>Joseph H Wilson <text:s text:c="8"/>Negro Slave (Betsy)</text:span></text:span></text:p>
      <text:p text:style-name="P14"><text:span text:style-name="Normal"><text:span text:style-name="T3"/></text:span></text:p>
      <text:p text:style-name="P14"><text:span text:style-name="Normal"><text:span text:style-name="T3">1767-01-15 <text:s/>Lee <text:s text:c="13"/>Joseph <text:s text:c="11"/>5 <text:s text:c="4"/>80 <text:s text:c="3"/>Agmt <text:s text:c="7"/>Henry E McCulloh <text:s text:c="7"/>Meck County 185A</text:span></text:span></text:p>
      <text:p text:style-name="P14"><text:span text:style-name="Normal"><text:span text:style-name="T3"/></text:span></text:p>
      <text:p text:style-name="P15"><text:soft-page-break/><text:span text:style-name="Normal"><text:span text:style-name="T3">1767-07 <text:s text:c="4"/>Lee <text:s text:c="13"/>Edward <text:s text:c="11"/>4 <text:s text:c="3"/>380 <text:s text:c="3"/>Deed <text:s text:c="7"/>Samuel Porter <text:s text:c="10"/>Fishing Cr 200A </text:span></text:span></text:p>
      <text:p text:style-name="P15"><text:span text:style-name="Normal"><text:span text:style-name="T3"/></text:span></text:p>
      <text:p text:style-name="P15"><text:span text:style-name="Normal"><text:span text:style-name="T3"><text:s text:c="71"/>(Atty)</text:span></text:span></text:p>
      <text:p text:style-name="P15"><text:span text:style-name="Normal"><text:span text:style-name="T3">1767-10 <text:s text:c="4"/>Lee <text:s text:c="13"/>Joseph <text:s text:c="11"/>3 <text:s text:c="3"/>332 <text:s text:c="3"/>Deed <text:s text:c="7"/>Henry E McCulloh et al <text:s/>Garrisons Cr 185A</text:span></text:span></text:p>
      <text:p text:style-name="P15"><text:span text:style-name="Normal"><text:span text:style-name="T3"/></text:span></text:p>
      <text:p text:style-name="P15"><text:span text:style-name="Normal"><text:span text:style-name="T3">1767-10 <text:s text:c="4"/>Lee <text:s text:c="13"/>Joseph <text:s text:c="11"/>3 <text:s text:c="3"/>332 <text:s text:c="3"/>Deed <text:s text:c="7"/>George Aug Selwyn <text:s text:c="6"/>Garrisons Cr 185A</text:span></text:span></text:p>
      <text:p text:style-name="P15"><text:span text:style-name="Normal"><text:span text:style-name="T3"/></text:span></text:p>
      <text:p text:style-name="P15"><text:span text:style-name="Normal"><text:span text:style-name="T3">1773-01-22 <text:s/>Lee <text:s text:c="13"/>Joseph <text:s text:c="11"/>8 <text:s text:c="4"/>42 <text:s text:c="3"/>Agmt <text:s text:c="7"/>Henry E McCulloh et al <text:s/>Meck County 185A</text:span></text:span></text:p>
      <text:p text:style-name="P15"><text:span text:style-name="Normal"><text:span text:style-name="T3"/></text:span></text:p>
      <text:p text:style-name="P15"><text:span text:style-name="Normal"><text:span text:style-name="T3">1772-01-24 <text:s/>Lee <text:s text:c="13"/>Joseph <text:s text:c="11"/>8 <text:s text:c="4"/>44 <text:s text:c="3"/>Release <text:s text:c="4"/>John Frohoch <text:s text:c="11"/>Meck County 185A</text:span></text:span></text:p>
      <text:p text:style-name="P15"><text:span text:style-name="Normal"><text:span text:style-name="T3"/></text:span></text:p>
      <text:p text:style-name="P15"><text:span text:style-name="Normal"><text:span text:style-name="T3"><text:s text:c="95"/>2 Tracts</text:span></text:span></text:p>
      <text:p text:style-name="P15"><text:span text:style-name="Normal"><text:span text:style-name="T3">1794-07-24 <text:s/>Lee <text:s text:c="13"/>Joseph <text:s text:c="11"/>15 <text:s text:c="3"/>14 <text:s text:c="3"/>Agmt <text:s text:c="7"/>John &amp; Andrew Yandle <text:s text:c="3"/>McMichaels Cr 68A</text:span></text:span></text:p>
      <text:p text:style-name="P15"><text:span text:style-name="Normal"><text:span text:style-name="T3"/></text:span></text:p>
      <text:p text:style-name="P15"><text:span text:style-name="Normal"><text:span text:style-name="T3"><text:s text:c="12"/>(Leas or Lease)</text:span></text:span></text:p>
      <text:p text:style-name="P15"><text:span text:style-name="Normal"><text:span text:style-name="T3">1796-04 <text:s text:c="4"/>Lear <text:s text:c="12"/>James <text:s text:c="12"/>15 <text:s text:c="2"/>172 <text:s text:c="3"/>Deed <text:s text:c="7"/>Francis Erwin <text:s text:c="10"/>McCalpins Cr 77A</text:span></text:span></text:p>
      <text:p text:style-name="P15"><text:span text:style-name="Normal"><text:span text:style-name="T3"/></text:span></text:p>
      <text:p text:style-name="P15"><text:span text:style-name="Normal"><text:span text:style-name="T3"/></text:span></text:p>
      <text:p text:style-name="P15"><text:span text:style-name="Normal"><text:span text:style-name="T3">1798-01 <text:s text:c="4"/>Lees <text:s text:c="12"/>William <text:s text:c="10"/>15 <text:s text:c="2"/>351 <text:s text:c="3"/>Deed <text:s text:c="7"/>Ad (Adlai) Osborn <text:s text:c="6"/>McMichaels Cr 181A</text:span></text:span></text:p>
      <text:p text:style-name="P15"><text:span text:style-name="Normal"><text:span text:style-name="T3"/></text:span></text:p>
      <text:p text:style-name="P16"><text:span text:style-name="Normal"><text:span text:style-name="T3"><text:s text:c="59"/></text:span></text:span><text:span text:style-name="Normal"><text:span text:style-name="T14">State <text:s text:c="6"/>State of NC <text:s text:c="12"/>#1495</text:span></text:span></text:p>
      <text:p text:style-name="P16"><text:span text:style-name="Normal"><text:span text:style-name="T3">1800-06-02 <text:s/>Lees <text:s text:c="12"/>William <text:s text:c="10"/>14 <text:s text:c="2"/>334 <text:s text:c="3"/></text:span></text:span><text:span text:style-name="Normal"><text:span text:style-name="T14">Grant</text:span></text:span><text:span text:style-name="Normal"><text:span text:style-name="T3"> <text:s text:c="6"/>William R Davie <text:s text:c="8"/>McMichaels Cr 25A</text:span></text:span></text:p>
      <text:p text:style-name="P15"><text:span text:style-name="Normal"><text:span text:style-name="T3"/></text:span></text:p>
      <text:p text:style-name="P17"><text:span text:style-name="Normal"><text:span text:style-name="T3"><text:s text:c="59"/></text:span></text:span><text:span text:style-name="Normal"><text:span text:style-name="T14">State <text:s text:c="6"/>State of NC <text:s text:c="12"/>#1496</text:span></text:span></text:p>
      <text:p text:style-name="P17"><text:span text:style-name="Normal"><text:span text:style-name="T3">1800-06-02 <text:s/>Lees <text:s text:c="12"/>William <text:s text:c="10"/>14 <text:s text:c="2"/>334 <text:s text:c="3"/></text:span></text:span><text:span text:style-name="Normal"><text:span text:style-name="T14">Grant</text:span></text:span><text:span text:style-name="Normal"><text:span text:style-name="T3"> <text:s text:c="6"/>William R David <text:s text:c="8"/>McMichaels Cr 10A</text:span></text:span></text:p>
      <text:p text:style-name="P15"><text:span text:style-name="Normal"><text:span text:style-name="T3"/></text:span></text:p>
      <text:p text:style-name="P16"><text:span text:style-name="Normal"><text:span text:style-name="T3"><text:s text:c="71"/>Susannah Wallace</text:span></text:span></text:p>
      <text:p text:style-name="P16"><text:span text:style-name="Normal"><text:span text:style-name="T3">1800-07-30 <text:s/>Lees <text:s text:c="12"/>William <text:s text:c="10"/>17 <text:s text:c="2"/>417 <text:s text:c="3"/></text:span></text:span><text:span text:style-name="Normal"><text:span text:style-name="T14">Deed </text:span></text:span><text:span text:style-name="Normal"><text:span text:style-name="T3"><text:s text:c="7"/>William Wallace et al <text:s text:c="2"/>McMichaels Cr 115A</text:span></text:span></text:p>
      <text:p text:style-name="P15"><text:span text:style-name="Normal"><text:span text:style-name="T3"/></text:span></text:p>
      <text:p text:style-name="P16"><text:span text:style-name="Normal"><text:span text:style-name="T3">1800-07-30 <text:s/>Lees <text:s text:c="12"/>William <text:s text:c="10"/>17 <text:s text:c="2"/>417 <text:s text:c="3"/>Deed <text:s text:c="7"/>David A Ogden(Agden) <text:s text:c="3"/>McMichaels Cr 115A</text:span></text:span></text:p>
      <text:p text:style-name="P16"><text:span text:style-name="Normal"><text:span text:style-name="T3"/></text:span></text:p>
      <text:p text:style-name="P15"><text:span text:style-name="Normal"><text:span text:style-name="T3"/></text:span></text:p>
      <text:p text:style-name="P16"><text:soft-page-break/><text:span text:style-name="Normal"><text:span text:style-name="T3"><text:s text:c="71"/>(Est)</text:span></text:span></text:p>
      <text:p text:style-name="P16"><text:span text:style-name="Normal"><text:span text:style-name="T3">1800-07-30 <text:s/>Lees <text:s text:c="12"/>William <text:s text:c="10"/>17 <text:s text:c="2"/>417 <text:s text:c="3"/>Deed <text:s text:c="7"/>Isaac Edwards et al <text:s text:c="4"/>McMichaels Cr 115A</text:span></text:span></text:p>
      <text:p text:style-name="P16"><text:span text:style-name="Normal"><text:span text:style-name="T3"/></text:span></text:p>
      <text:p text:style-name="P15"><text:span text:style-name="Normal"><text:span text:style-name="T3"><text:s text:c="59"/>State <text:s text:c="6"/>State of NC <text:s text:c="12"/>#1656</text:span></text:span></text:p>
      <text:p text:style-name="P19"><text:span text:style-name="Normal"><text:span text:style-name="T3">1801-09-25 <text:s/>Lees <text:s text:c="12"/>William <text:s text:c="10"/>17 <text:s text:c="3"/>57 <text:s text:c="3"/></text:span></text:span><text:span text:style-name="Normal"><text:span text:style-name="T14">Grant</text:span></text:span><text:span text:style-name="Normal"><text:span text:style-name="T3"> <text:s text:c="6"/>B Williams <text:s text:c="13"/>McMichaels Cr 15A</text:span></text:span></text:p>
      <text:p text:style-name="P19"><text:span text:style-name="Normal"><text:span text:style-name="T3"><text:s/></text:span></text:span></text:p>
      <text:p text:style-name="P15"><text:span text:style-name="Normal"><text:span text:style-name="T3"><text:s text:c="59"/>State <text:s text:c="6"/>State of NC <text:s text:c="12"/>#1730</text:span></text:span></text:p>
      <text:p text:style-name="P19"><text:span text:style-name="Normal"><text:span text:style-name="T3">1802-07-29 <text:s/>Lees <text:s text:c="12"/>James <text:s text:c="12"/>17 <text:s text:c="3"/>49 <text:s text:c="3"/></text:span></text:span><text:span text:style-name="Normal"><text:span text:style-name="T14">Grant</text:span></text:span><text:span text:style-name="Normal"><text:span text:style-name="T3"> <text:s text:c="6"/>B Williams <text:s text:c="13"/>McMichaels Cr 15A</text:span></text:span></text:p>
      <text:p text:style-name="P19"><text:span text:style-name="Normal"><text:span text:style-name="T3"><text:s/></text:span></text:span></text:p>
      <text:p text:style-name="P15"><text:span text:style-name="Normal"><text:span text:style-name="T3"><text:s text:c="59"/>State <text:s text:c="6"/>State of NC <text:s text:c="12"/>#1768</text:span></text:span></text:p>
      <text:p text:style-name="P18"><text:span text:style-name="Normal"><text:span text:style-name="T3">1803-02-22 <text:s/>Lees <text:s text:c="12"/>William <text:s text:c="10"/>17 <text:s text:c="3"/>66 <text:s text:c="3"/></text:span></text:span><text:span text:style-name="Normal"><text:span text:style-name="T14">Grant</text:span></text:span><text:span text:style-name="Normal"><text:span text:style-name="T3"> <text:s text:c="6"/>B Williams <text:s text:c="13"/>McMichaels Cr 60A </text:span></text:span></text:p>
      <text:p text:style-name="P16"><text:span text:style-name="Normal"><text:span text:style-name="T3"/></text:span></text:p>
      <text:p text:style-name="P16"><text:span text:style-name="Normal"><text:span text:style-name="T3">1803-03-06 <text:s/>Lees <text:s text:c="12"/>William <text:s text:c="10"/>17 <text:s text:c="3"/>815 <text:s text:c="2"/>Deed <text:s text:c="7"/>Ezekiel Byrum <text:s text:c="10"/>Sugar Cr 4A</text:span></text:span></text:p>
      <text:p text:style-name="P55"><text:span text:style-name="Normal"><text:span text:style-name="T15">Grantee</text:span></text:span><text:span text:style-name="Normal"><text:span text:style-name="T3"> #8</text:span></text:span></text:p>
      <text:p text:style-name="P16"><text:span text:style-name="Normal"><text:span text:style-name="T3"/></text:span></text:p>
      <text:p text:style-name="P16"><text:span text:style-name="Normal"><text:span text:style-name="T3"><text:s text:c="59"/>State <text:s text:c="6"/>State of NC <text:s text:c="12"/>#155</text:span></text:span></text:p>
      <text:p text:style-name="P16"><text:span text:style-name="Normal"><text:span text:style-name="T3">1782-10-22 <text:s/>Breden (Breaden) Isaac <text:s text:c="12"/>12 <text:s text:c="3"/>171 <text:s text:c="2"/>Grant <text:s text:c="6"/>Alexander Martin <text:s text:c="7"/>Rocky River 154A</text:span></text:span></text:p>
      <text:p text:style-name="P16"><text:span text:style-name="Normal"><text:span text:style-name="T3"/></text:span></text:p>
      <text:p text:style-name="P16"><text:span text:style-name="Normal"><text:span text:style-name="T3"><text:s text:c="71"/>Commsr's Town Charlotte</text:span></text:span></text:p>
      <text:p text:style-name="P16"><text:span text:style-name="Normal"><text:span text:style-name="T3">1775-01 <text:s text:c="4"/>Brevard <text:s text:c="9"/>Ephraim <text:s text:c="10"/>10 <text:s text:c="3"/>192 <text:s text:c="2"/>Deed <text:s text:c="7"/>Abraham Alexander et al Tryon St ½A</text:span></text:span></text:p>
      <text:p text:style-name="P16"><text:span text:style-name="Normal"><text:span text:style-name="T3"/></text:span></text:p>
      <text:p text:style-name="P16"><text:span text:style-name="Normal"><text:span text:style-name="T3"><text:s text:c="71"/>Thomas Polk et all</text:span></text:span></text:p>
      <text:p text:style-name="P20"><text:span text:style-name="Normal"><text:span text:style-name="T3">1775-01 <text:s text:c="4"/>Brevard <text:s text:c="9"/>Ephraim <text:s text:c="10"/>10 <text:s text:c="3"/>192 <text:s text:c="2"/>Deed <text:s text:c="7"/>Jeremiah McCafferty <text:s text:c="4"/>Tryon St ½A</text:span></text:span></text:p>
      <text:p text:style-name="P20"><text:span text:style-name="Normal"><text:span text:style-name="T3"/></text:span></text:p>
      <text:p text:style-name="P20"><text:span text:style-name="Normal"><text:span text:style-name="T3">1776-08-06 <text:s/>Brevard <text:s text:c="9"/>Ephraim <text:s text:c="10"/>9 <text:s text:c="4"/>290 <text:s text:c="2"/>Deed <text:s text:c="7"/>Thomas Polk <text:s text:c="12"/>Tryon St 1 lot</text:span></text:span></text:p>
      <text:p text:style-name="P20"><text:span text:style-name="Normal"><text:span text:style-name="T3"/></text:span></text:p>
      <text:p text:style-name="P20"><text:span text:style-name="Normal"><text:span text:style-name="T3"><text:s text:c="71"/>Thomas Polk et al <text:s text:c="6"/>Liberty Hall</text:span></text:span></text:p>
      <text:p text:style-name="P20"><text:span text:style-name="Normal"><text:span text:style-name="T3">1778-01 <text:s text:c="4"/>Brevard <text:s text:c="9"/>Ephraim Tr <text:s text:c="7"/>10 <text:s text:c="3"/>192 <text:s text:c="2"/>Deed <text:s text:c="7"/>William Patterson <text:s text:c="6"/>Tryon St </text:span></text:span><text:span text:style-name="Normal"><text:span text:style-name="T16">4 lots</text:span></text:span><text:span text:style-name="Normal"><text:span text:style-name="T3"> </text:span></text:span><text:span text:style-name="Normal"><text:span text:style-name="T16">2</text:span></text:span><text:span text:style-name="Normal"><text:span text:style-name="T3">A</text:span></text:span></text:p>
      <text:p text:style-name="P20"><text:span text:style-name="Normal"><text:span text:style-name="T3"/></text:span></text:p>
      <text:p text:style-name="P20"><text:span text:style-name="Normal"><text:span text:style-name="T3"><text:s text:c="71"/>Comm's Town Charlotte <text:s text:c="2"/>Liberty Hall</text:span></text:span></text:p>
      <text:p text:style-name="P20"><text:span text:style-name="Normal"><text:span text:style-name="T3">177</text:span></text:span><text:span text:style-name="Normal"><text:span text:style-name="T17">8</text:span></text:span><text:span text:style-name="Normal"><text:span text:style-name="T3">-01 <text:s text:c="4"/>Brevard <text:s text:c="9"/>Ephraim <text:s text:c="10"/>10 <text:s text:c="3"/>211 <text:s text:c="2"/>Deed <text:s text:c="7"/>Jeremiah McCafferty <text:s text:c="4"/>Tryon St 4 lots 2A</text:span></text:span></text:p>
      <text:p text:style-name="P20"><text:span text:style-name="Normal"><text:span text:style-name="T3"/></text:span></text:p>
      <text:p text:style-name="P20"><text:span text:style-name="Normal"><text:span text:style-name="T3">177</text:span></text:span><text:span text:style-name="Normal"><text:span text:style-name="T18">9</text:span></text:span><text:span text:style-name="Normal"><text:span text:style-name="T3">-04-13 <text:s/>Brevard <text:s text:c="9"/>Joel <text:s text:c="13"/>7 <text:s text:c="4"/>83 <text:s text:c="3"/>Deed <text:s text:c="7"/>James Jack <text:s text:c="13"/>Charlotte ½A</text:span></text:span></text:p>
      <text:p text:style-name="P20"><text:span text:style-name="Normal"><text:span text:style-name="T3"/></text:span></text:p>
      <text:p text:style-name="P20"><text:span text:style-name="Normal"><text:span text:style-name="T3"><text:s text:c="95"/>Rowan Co, Back &amp;</text:span></text:span></text:p>
      <text:p text:style-name="P20"><text:span text:style-name="Normal"><text:span text:style-name="T3">1785-12 <text:s text:c="4"/>Brevard <text:s text:c="9"/>John (Extr) <text:s text:c="6"/>12 <text:s text:c="3"/>574 <text:s text:c="2"/>Deed <text:s text:c="7"/>William McCree <text:s text:c="9"/>Davidson Crks 435A</text:span></text:span></text:p>
      <text:p text:style-name="P20"><text:span text:style-name="Normal"><text:span text:style-name="T3"/></text:span></text:p>
      <text:p text:style-name="P20"><text:span text:style-name="Normal"><text:span text:style-name="T3">1803-03-04 <text:s/>Brevard <text:s text:c="9"/>Epraim <text:s text:c="11"/>17 <text:s text:c="3"/>795 <text:s text:c="2"/>Deed <text:s text:c="7"/></text:span></text:span><text:span text:style-name="Normal"><text:span text:style-name="T18">I &amp; </text:span></text:span><text:span text:style-name="Normal"><text:span text:style-name="T3">William J Alexander </text:span></text:span><text:span text:style-name="Normal"><text:span text:style-name="T18">Meck Co</text:span></text:span><text:span text:style-name="Normal"><text:span text:style-name="T3"> <text:s text:c="4"/></text:span></text:span></text:p>
      <text:p text:style-name="P20"><text:span text:style-name="Normal"><text:span text:style-name="T3"/></text:span></text:p>
      <text:p text:style-name="P20"><text:span text:style-name="Normal"><text:span text:style-name="T3"><text:s text:c="59"/>Q C <text:s text:c="8"/>James Gillespie Jr &amp;</text:span></text:span></text:p>
      <text:p text:style-name="P20"><text:span text:style-name="Normal"><text:span text:style-name="T3">1823-03-28 <text:s/>Brevard <text:s text:c="9"/>Ann <text:s text:c="14"/>19 <text:s text:c="3"/>438 <text:s text:c="2"/>Deed <text:s text:c="7"/>Robert Potts Jr <text:s text:c="8"/>1 Slave (Jude) <text:s text:c="3"/></text:span></text:span></text:p>
      <text:p text:style-name="P20"><text:span text:style-name="Normal"><text:span text:style-name="T3"/></text:span></text:p>
      <text:p text:style-name="P20"><text:span text:style-name="Normal"><text:span text:style-name="T3"/></text:span></text:p>
      <text:p text:style-name="P21"><text:span text:style-name="Normal"><text:span text:style-name="T3">1829-12-17 <text:s/>Brevard <text:s text:c="9"/>John F <text:s text:c="11"/>21 <text:s text:c="3"/>588 <text:s text:c="2"/>Deed <text:s text:c="7"/>John Scott <text:s text:c="13"/>Catawba River 320A</text:span></text:span></text:p>
      <text:p text:style-name="P21"><text:span text:style-name="Normal"><text:span text:style-name="T3"/></text:span></text:p>
      <text:p text:style-name="P20"><text:soft-page-break/><text:span text:style-name="Normal"><text:span text:style-name="T3"><text:s text:c="95"/>Gibson Co TN</text:span></text:span></text:p>
      <text:p text:style-name="P20"><text:span text:style-name="Normal"><text:span text:style-name="T3"><text:s text:c="95"/>Rutherford fork</text:span></text:span></text:p>
      <text:p text:style-name="P20"><text:span text:style-name="Normal"><text:span text:style-name="T3">1835-02-21 <text:s/>Brevard <text:s text:c="9"/>Margaret J <text:s text:c="7"/>23 <text:s text:c="3"/>368 <text:s text:c="2"/>Deed <text:s text:c="7"/>James Conner <text:s text:c="11"/>Obion Riv 3000A</text:span></text:span></text:p>
      <text:p text:style-name="P20"><text:span text:style-name="Normal"><text:span text:style-name="T3"/></text:span></text:p>
      <text:p text:style-name="P20"><text:span text:style-name="Normal"><text:span text:style-name="T3"><text:s text:c="95"/>Thickety Cr 350A</text:span></text:span></text:p>
      <text:p text:style-name="P20"><text:span text:style-name="Normal"><text:span text:style-name="T3">1757-03-26 <text:s/>Brian <text:s text:c="11"/>John <text:s text:c="13"/>2 <text:s text:c="4"/>477 <text:s text:c="2"/>Deed <text:s text:c="7"/>Agnes &amp; William Green <text:s text:c="2"/>Anson Co Broad River</text:span></text:span></text:p>
      <text:p text:style-name="P22"><text:span text:style-name="Normal"><text:span text:style-name="T3"><text:s text:c="111"/></text:span></text:span></text:p>
      <text:p text:style-name="P22"><text:span text:style-name="Normal"><text:span text:style-name="T3">1778-01 <text:s text:c="4"/>Bryan <text:s text:c="11"/>Benjamin Jr <text:s text:c="6"/>10 <text:s text:c="3"/>288 <text:s text:c="2"/>Deed <text:s text:c="7"/>Jonas Bradley <text:s text:c="10"/>Crooked Cr <text:s text:c="9"/></text:span></text:span></text:p>
      <text:p text:style-name="P22"><text:span text:style-name="Normal"><text:span text:style-name="T19"/></text:span></text:p>
      <text:p text:style-name="P22"><text:span text:style-name="Normal"><text:span text:style-name="T3">1805-10 <text:s text:c="4"/>Brian <text:s text:c="11"/>Mathew <text:s text:c="11"/>18 <text:s text:c="3"/>211 <text:s text:c="2"/>Deed <text:s text:c="7"/>Ezekiel Byram <text:s text:c="10"/>Sugar Cr 55A</text:span></text:span></text:p>
      <text:p text:style-name="P22"><text:span text:style-name="Normal"><text:span text:style-name="T19"/></text:span></text:p>
      <text:p text:style-name="P22"><text:span text:style-name="Normal"><text:span text:style-name="T3"><text:s text:c="59"/>State <text:s text:c="6"/>State of NC <text:s text:c="12"/>#1611 <text:s text:c="10"/></text:span></text:span></text:p>
      <text:p text:style-name="P22"><text:span text:style-name="Normal"><text:span text:style-name="T3">1805-11-02 <text:s/>Brian <text:s text:c="11"/>Mathew <text:s text:c="11"/>17 <text:s text:c="3"/>150 <text:s text:c="2"/>Grant <text:s text:c="6"/>B Williams <text:s text:c="13"/>Sugar Cr 12A <text:s text:c="7"/></text:span></text:span></text:p>
      <text:p text:style-name="P22"><text:span text:style-name="Normal"><text:span text:style-name="T19"/></text:span></text:p>
      <text:p text:style-name="P22"><text:span text:style-name="Normal"><text:span text:style-name="T3">1808-08-26 <text:s/>Brian <text:s text:c="11"/>Michael B <text:s text:c="8"/>18 <text:s text:c="3"/>372 <text:s text:c="2"/>Deed <text:s text:c="7"/>Mathew Bryan Sr <text:s text:c="8"/>Sugar Cr 33A <text:s text:c="7"/></text:span></text:span></text:p>
      <text:p text:style-name="P22"><text:span text:style-name="Normal"><text:span text:style-name="T19"/></text:span></text:p>
      <text:p text:style-name="P22"><text:span text:style-name="Normal"><text:span text:style-name="T3">1808-08-27 <text:s/>Brian <text:s text:c="11"/>Michael B <text:s text:c="8"/>18 <text:s text:c="3"/>376 <text:s text:c="2"/>Deed <text:s text:c="7"/>Mathew Bryan Sr <text:s text:c="8"/>Sugar Cr 12A <text:s text:c="7"/></text:span></text:span></text:p>
      <text:p text:style-name="P22"><text:span text:style-name="Normal"><text:span text:style-name="T3"/></text:span></text:p>
      <text:p text:style-name="P22"><text:span text:style-name="Normal"><text:span text:style-name="T3"><text:s text:c="59"/>State <text:s text:c="6"/>State of NC <text:s text:c="12"/>#2033 <text:s text:c="10"/></text:span></text:span></text:p>
      <text:p text:style-name="P23"><text:span text:style-name="Normal"><text:span text:style-name="T3">1810-03-10 <text:s/>Brian <text:s text:c="11"/>Michael B <text:s text:c="8"/>17 <text:s text:c="3"/>196 <text:s text:c="2"/>Grant <text:s text:c="6"/>Agnes &amp; William Green <text:s text:c="2"/>Sugar Cr 94A</text:span></text:span></text:p>
      <text:p text:style-name="P23"><text:span text:style-name="Normal"><text:span text:style-name="T3"/></text:span></text:p>
      <text:p text:style-name="P23"><text:span text:style-name="Normal"><text:span text:style-name="T3"><text:s text:c="95"/>6 Mile &amp; Back Crks <text:s/></text:span></text:span></text:p>
      <text:p text:style-name="P23"><text:span text:style-name="Normal"><text:span text:style-name="T3">1765-07-19 <text:s/>Brice <text:s text:c="11"/>James <text:s text:c="12"/>1 <text:s text:c="4"/>417 <text:s text:c="2"/>Deed <text:s text:c="7"/>Benjamin Lowry <text:s text:c="9"/>Meck Co 200A <text:s text:c="7"/></text:span></text:span></text:p>
      <text:p text:style-name="P23"><text:span text:style-name="Normal"><text:span text:style-name="T3"/></text:span></text:p>
      <text:p text:style-name="P23"><text:span text:style-name="Normal"><text:span text:style-name="T3"><text:s text:c="95"/>6 Mile &amp; Back Crks <text:s/></text:span></text:span></text:p>
      <text:p text:style-name="P23"><text:span text:style-name="Normal"><text:span text:style-name="T3">1765-07-19 <text:s/>Brice <text:s text:c="11"/>James <text:s text:c="12"/>1 <text:s text:c="4"/>417 <text:s text:c="2"/>Deed <text:s text:c="7"/>Benjamin Lowry <text:s text:c="9"/>Meck Co 200A <text:s text:c="7"/></text:span></text:span></text:p>
      <text:p text:style-name="P23"><text:span text:style-name="Normal"><text:span text:style-name="T19"/></text:span></text:p>
      <text:p text:style-name="P23"><text:span text:style-name="Normal"><text:span text:style-name="T3"><text:s text:c="95"/>Real &amp; Personal <text:s text:c="4"/></text:span></text:span></text:p>
      <text:p text:style-name="P23"><text:span text:style-name="Normal"><text:span text:style-name="T3">1832-12-27 <text:s/>Brickle et al <text:s text:c="3"/>Pollydora <text:s text:c="8"/>22 <text:s text:c="3"/>461 <text:s text:c="2"/>D T <text:s text:c="8"/>Nathaniel Pebworth <text:s text:c="5"/>Charlotte <text:s text:c="10"/></text:span></text:span></text:p>
      <text:p text:style-name="P23"><text:span text:style-name="Normal"><text:span text:style-name="T19"/></text:span></text:p>
      <text:p text:style-name="P23"><text:span text:style-name="Normal"><text:span text:style-name="T3"><text:s text:c="29"/>(Mayor) <text:s text:c="78"/></text:span></text:span></text:p>
      <text:p text:style-name="P23"><text:span text:style-name="Normal"><text:span text:style-name="T3">1763-11-22 <text:s/>Bridgen <text:s text:c="9"/>William London <text:s text:c="3"/>2 <text:s text:c="4"/>421 <text:s text:c="2"/>Affidavit <text:s text:c="2"/>John Blake <text:s text:c="37"/></text:span></text:span></text:p>
      <text:p text:style-name="P24"><text:soft-page-break/><text:span text:style-name="Normal"><text:span text:style-name="T3">1765-06-24 <text:s/>Bridges <text:s text:c="9"/>James <text:s text:c="12"/>1 <text:s text:c="4"/>447 <text:s text:c="2"/>Deed <text:s text:c="7"/>William Green <text:s text:c="10"/>Broad River Thickety Cr</text:span></text:span></text:p>
      <text:p text:style-name="P24"><text:span text:style-name="Normal"><text:span text:style-name="T3"/></text:span></text:p>
      <text:p text:style-name="P24"><text:span text:style-name="Normal"><text:span text:style-name="T3">1837-08-15 <text:s/>Brigg <text:s text:c="11"/>Thomas M <text:s text:c="9"/>24 <text:s text:c="3"/>270 <text:s text:c="2"/>P of A <text:s text:c="5"/>Robert Wilson <text:s text:c="10"/>Meck Co 308A <text:s text:c="146"/></text:span></text:span></text:p>
      <text:p text:style-name="P22"><text:span text:style-name="Normal"><text:span text:style-name="T19"/></text:span></text:p>
      <text:p text:style-name="P24"><text:span text:style-name="Normal"><text:span text:style-name="T3">1795-02-10 <text:s/>Brodnan <text:s text:c="9"/>John <text:s text:c="13"/>15 <text:s text:c="3"/>47 <text:s text:c="3"/>M D <text:s text:c="8"/>Ephraim Alexander <text:s text:c="6"/>Catawba River 90A</text:span></text:span></text:p>
      <text:p text:style-name="P24"><text:span text:style-name="Normal"><text:span text:style-name="T3"/></text:span></text:p>
      <text:p text:style-name="P24"><text:span text:style-name="Normal"><text:span text:style-name="T3"/></text:span></text:p>
      <text:p text:style-name="P56"><text:span text:style-name="Normal"><text:span text:style-name="T15">Grantee</text:span></text:span><text:span text:style-name="Normal"><text:span text:style-name="T3"> #9</text:span></text:span></text:p>
      <text:p text:style-name="P24"><text:span text:style-name="Normal"><text:span text:style-name="T3"/></text:span></text:p>
      <text:p text:style-name="P24"><text:span text:style-name="Normal"><text:span text:style-name="T3"><text:s text:c="95"/>McDowels Cr <text:s text:c="8"/></text:span></text:span></text:p>
      <text:p text:style-name="P24"><text:span text:style-name="Normal"><text:span text:style-name="T3">1823-10-01 <text:s/>Brinkley <text:s text:c="8"/>John <text:s text:c="13"/>21 <text:s text:c="3"/>38 <text:s text:c="3"/>Deed <text:s text:c="7"/>Alexander Washam <text:s text:c="7"/>Meck Co 100A</text:span></text:span></text:p>
      <text:p text:style-name="P24"><text:span text:style-name="Normal"><text:span text:style-name="T19"/></text:span></text:p>
      <text:p text:style-name="P24"><text:span text:style-name="Normal"><text:span text:style-name="T3"><text:s text:c="71"/>Alexander B Jetton <text:s text:c="5"/>McDowels Cr <text:s text:c="8"/></text:span></text:span></text:p>
      <text:p text:style-name="P24"><text:span text:style-name="Normal"><text:span text:style-name="T3">1827-04-03 <text:s/>Brinkley <text:s text:c="8"/>John <text:s text:c="13"/>22 <text:s text:c="3"/>336 <text:s text:c="2"/>Deed <text:s text:c="7"/>Lewis Jetton (Est) <text:s text:c="5"/>Meck Co 37A</text:span></text:span></text:p>
      <text:p text:style-name="P24"><text:span text:style-name="Normal"><text:span text:style-name="T3"/></text:span></text:p>
      <text:p text:style-name="P25"><text:span text:style-name="Normal"><text:span text:style-name="T3"><text:s text:c="95"/>McDowels Cr</text:span></text:span></text:p>
      <text:p text:style-name="P24"><text:span text:style-name="Normal"><text:span text:style-name="T3">1827-04-03 <text:s/>Brinkley <text:s text:c="8"/>John <text:s text:c="13"/>21 <text:s text:c="3"/>336 <text:s text:c="2"/>Deed <text:s text:c="7"/>Francis Beaty et al <text:s text:c="4"/>Meck Co 100A</text:span></text:span></text:p>
      <text:p text:style-name="P24"><text:span text:style-name="Normal"><text:span text:style-name="T3"/></text:span></text:p>
      <text:p text:style-name="P24"><text:span text:style-name="Normal"><text:span text:style-name="T3">1829-06-05 <text:s/>Brinkley <text:s text:c="8"/>John <text:s text:c="13"/>21 <text:s text:c="3"/>544 <text:s text:c="2"/>Deed <text:s text:c="7"/>William Cochran <text:s text:c="8"/>Beaver Dam Cr 113A</text:span></text:span></text:p>
      <text:p text:style-name="P24"><text:span text:style-name="Normal"><text:span text:style-name="T3"/></text:span></text:p>
      <text:p text:style-name="P24"><text:span text:style-name="Normal"><text:span text:style-name="T3"><text:s text:c="59"/>Q C <text:s text:c="8"/>William Brinkley</text:span></text:span></text:p>
      <text:p text:style-name="P24"><text:span text:style-name="Normal"><text:span text:style-name="T3">1836-05-02 <text:s/>Brinkley <text:s text:c="8"/>John Jr <text:s text:c="10"/>24 <text:s text:c="3"/>3 <text:s text:c="4"/>Deed <text:s text:c="7"/>John Brinley Sr (Est)</text:span></text:span></text:p>
      <text:p text:style-name="P24"><text:span text:style-name="Normal"><text:span text:style-name="T3"/></text:span></text:p>
      <text:p text:style-name="P25"><text:span text:style-name="Normal"><text:span text:style-name="T3"><text:s text:c="71"/>W D Barringer (Admr) &amp; <text:s/>Near</text:span></text:span></text:p>
      <text:p text:style-name="P24"><text:span text:style-name="Normal"><text:span text:style-name="T3">1839-11-13 <text:s/>Brinkley <text:s text:c="8"/>John <text:s text:c="13"/>25 <text:s text:c="3"/>189 <text:s text:c="2"/>Deed <text:s text:c="7"/>Dr Strope (Strake) Est <text:s/>Virgin Springs 16A</text:span></text:span></text:p>
      <text:p text:style-name="P24"><text:span text:style-name="Normal"><text:span text:style-name="T3"/></text:span></text:p>
      <text:p text:style-name="P24"><text:span text:style-name="Normal"><text:span text:style-name="T3"><text:s text:c="71"/>Daniel Alexander <text:s text:c="7"/></text:span></text:span></text:p>
      <text:p text:style-name="P24"><text:span text:style-name="Normal"><text:span text:style-name="T3"><text:s text:c="71"/>Nancy H Alexander</text:span></text:span></text:p>
      <text:p text:style-name="P29"><text:span text:style-name="Normal"><text:span text:style-name="T3">1840-02-11 <text:s/>Brinkley <text:s text:c="8"/>John Jr <text:s text:c="10"/>25 <text:s text:c="3"/>226 <text:s text:c="2"/>Deed <text:s text:c="7"/>John Brinkly (Est)</text:span></text:span></text:p>
      <text:p text:style-name="P29"><text:span text:style-name="Normal"><text:span text:style-name="T3"/></text:span></text:p>
      <text:p text:style-name="P29"><text:span text:style-name="Normal"><text:span text:style-name="T3">1779-01-13 <text:s/>Bryson <text:s text:c="10"/>Hugh <text:s text:c="13"/>9 <text:s text:c="4"/>272 <text:s text:c="2"/>Deed <text:s text:c="7"/>Jane &amp; James Davison <text:s text:c="3"/>Meadow Branch 2 Tracts</text:span></text:span></text:p>
      <text:p text:style-name="P26"><text:span text:style-name="Normal"><text:span text:style-name="T3"/></text:span></text:p>
      <text:p text:style-name="P26"><text:span text:style-name="Normal"><text:span text:style-name="T3"><text:s text:c="59"/>State <text:s text:c="6"/>State of NC <text:s text:c="12"/>#1072</text:span></text:span></text:p>
      <text:p text:style-name="P26"><text:span text:style-name="Normal"><text:span text:style-name="T3">1794-06-10 <text:s/>Brison <text:s text:c="10"/>Hugh <text:s text:c="13"/>14 <text:s text:c="3"/>186 <text:s text:c="2"/>Grant <text:s text:c="6"/>Richard Dobbs Spaight <text:s text:c="2"/>Clarks Cr 80A <text:s text:c="8"/></text:span></text:span></text:p>
      <text:p text:style-name="P26"><text:span text:style-name="Normal"><text:span text:style-name="T3"/></text:span></text:p>
      <text:p text:style-name="P26"><text:span text:style-name="Normal"><text:span text:style-name="T3"><text:s text:c="71"/>William Robert Davidson</text:span></text:span></text:p>
      <text:p text:style-name="P26"><text:span text:style-name="Normal"><text:span text:style-name="T3"><text:s text:c="71"/>Thomas Davidson (Est)</text:span></text:span></text:p>
      <text:p text:style-name="P26"><text:span text:style-name="Normal"><text:span text:style-name="T3"><text:s text:c="71"/>J McKnitt Alexander &amp;</text:span></text:span></text:p>
      <text:p text:style-name="P26"><text:span text:style-name="Normal"><text:span text:style-name="T3">1802-06-20 <text:s/>Brison <text:s text:c="10"/>Hugh <text:s text:c="13"/>17 <text:s text:c="3"/>719 <text:s text:c="2"/>Deed <text:s text:c="7"/>Robert Brison <text:s text:c="10"/>Meck Co 33A <text:s text:c="10"/></text:span></text:span></text:p>
      <text:p text:style-name="P26"><text:span text:style-name="Normal"><text:span text:style-name="T3">1803-09-28 <text:s/>Brison et al <text:s text:c="4"/>Hugh Sr <text:s text:c="10"/>18 <text:s text:c="3"/>21 <text:s text:c="3"/>Notice <text:s text:c="5"/>Hugh Brison Sr et al <text:s text:c="3"/>Ho Hunting on land <text:s text:c="3"/></text:span></text:span></text:p>
      <text:p text:style-name="P26"><text:soft-page-break/><text:span text:style-name="Normal"><text:span text:style-name="T3"/></text:span></text:p>
      <text:p text:style-name="P26"><text:span text:style-name="Normal"><text:span text:style-name="T3">1808-03-05 <text:s/>Bryson <text:s text:c="10"/>Robert <text:s text:c="11"/>18 <text:s text:c="3"/>344 <text:s text:c="2"/>Deed <text:s text:c="7"/>Robert Dunlap <text:s text:c="10"/>McDowels Cr 53A <text:s text:c="6"/></text:span></text:span></text:p>
      <text:p text:style-name="P26"><text:span text:style-name="Normal"><text:span text:style-name="T3"/></text:span></text:p>
      <text:p text:style-name="P26"><text:span text:style-name="Normal"><text:span text:style-name="T3">1808-03-07 <text:s/>Bryson <text:s text:c="10"/>Robert <text:s text:c="11"/>18 <text:s text:c="3"/>344 <text:s text:c="2"/>Deed <text:s text:c="7"/>Robert Dunlap <text:s text:c="10"/>McDowels Cr 153A <text:s text:c="5"/></text:span></text:span></text:p>
      <text:p text:style-name="P26"><text:span text:style-name="Normal"><text:span text:style-name="T3"/></text:span></text:p>
      <text:p text:style-name="P26"><text:span text:style-name="Normal"><text:span text:style-name="T3">1808-06-17 <text:s/>Bryson et al <text:s text:c="4"/>Robert <text:s text:c="11"/>18 <text:s text:c="3"/>366 <text:s text:c="2"/>Agmt <text:s text:c="7"/>Thomas Davidson (Est) <text:s text:c="2"/>Allowance <text:s text:c="12"/></text:span></text:span></text:p>
      <text:p text:style-name="P26"><text:span text:style-name="Normal"><text:span text:style-name="T3"/></text:span></text:p>
      <text:p text:style-name="P26"><text:span text:style-name="Normal"><text:span text:style-name="T3"><text:s text:c="71"/>Margaret M Nixon</text:span></text:span></text:p>
      <text:p text:style-name="P26"><text:span text:style-name="Normal"><text:span text:style-name="T3">1811-03-18 <text:s/>Bryson <text:s text:c="10"/>Robert <text:s text:c="11"/>19 <text:s text:c="3"/>573 <text:s text:c="2"/>Deed <text:s text:c="7"/>James N Curry <text:s text:c="10"/>Meck Co 28A <text:s text:c="10"/></text:span></text:span></text:p>
      <text:p text:style-name="P26"><text:span text:style-name="Normal"><text:span text:style-name="T3"/></text:span></text:p>
      <text:p text:style-name="P26"><text:span text:style-name="Normal"><text:span text:style-name="T3">1811-03-19 <text:s/>Bryson <text:s text:c="10"/>Robert <text:s text:c="11"/>19 <text:s text:c="3"/>574 <text:s text:c="2"/>Deed <text:s text:c="7"/>James Curry <text:s text:c="12"/>McDowels Cr 100A <text:s text:c="5"/></text:span></text:span></text:p>
      <text:p text:style-name="P26"><text:span text:style-name="Normal"><text:span text:style-name="T3"/></text:span></text:p>
      <text:p text:style-name="P26"><text:span text:style-name="Normal"><text:span text:style-name="T3">1811-10-08 <text:s/>Bryson <text:s text:c="10"/>Robert <text:s text:c="11"/>19 <text:s text:c="3"/>618 <text:s text:c="2"/>Deed <text:s text:c="7"/>Robert Dunlap <text:s text:c="10"/>McDowels Cr 83A <text:s text:c="6"/></text:span></text:span></text:p>
      <text:p text:style-name="P26"><text:span text:style-name="Normal"><text:span text:style-name="T3"/></text:span></text:p>
      <text:p text:style-name="P29"><text:span text:style-name="Normal"><text:span text:style-name="T3">1813-01-11 <text:s/>Bryson <text:s text:c="10"/>Hugh <text:s text:c="13"/>19 <text:s text:c="3"/>686 <text:s text:c="2"/>Deed <text:s text:c="7"/>William Bryson <text:s text:c="9"/>Catawba River 214A</text:span></text:span></text:p>
      <text:p text:style-name="P29"><text:span text:style-name="Normal"><text:span text:style-name="T3"/></text:span></text:p>
      <text:p text:style-name="P29"><text:span text:style-name="Normal"><text:span text:style-name="T3"><text:s text:c="59"/>State <text:s text:c="6"/>State of NC <text:s text:c="12"/>#642</text:span></text:span></text:p>
      <text:p text:style-name="P27"><text:span text:style-name="Normal"><text:span text:style-name="T3">1787-08-07 <text:s/>Broom <text:s text:c="11"/>John <text:s text:c="13"/>13 <text:s text:c="3"/>312 <text:s text:c="2"/>Grant <text:s text:c="6"/>Richard Caswell <text:s text:c="8"/>Richardsons Cr 117A</text:span></text:span></text:p>
      <text:p text:style-name="P27"><text:span text:style-name="Normal"><text:span text:style-name="T3"/></text:span></text:p>
      <text:p text:style-name="P29"><text:span text:style-name="Normal"><text:span text:style-name="T3"><text:s text:c="71"/></text:span></text:span><text:span text:style-name="Normal"><text:span text:style-name="T21">William </text:span></text:span><text:span text:style-name="Normal"><text:span text:style-name="T3">Phillips <text:s text:c="7"/></text:span></text:span></text:p>
      <text:p text:style-name="P29"><text:span text:style-name="Normal"><text:span text:style-name="T3">1788-10 <text:s text:c="4"/>Broom <text:s text:c="11"/>John <text:s text:c="13"/>13 <text:s text:c="3"/>551 <text:s text:c="2"/></text:span></text:span><text:span text:style-name="Normal"><text:span text:style-name="T22">Deed </text:span></text:span><text:span text:style-name="Normal"><text:span text:style-name="T3"><text:s text:c="7"/>Lucy Phillips <text:s text:c="10"/>Richardsons Cr 250A</text:span></text:span></text:p>
      <text:p text:style-name="P27"><text:span text:style-name="Normal"><text:span text:style-name="T3"/></text:span></text:p>
      <text:p text:style-name="P27"><text:span text:style-name="Normal"><text:span text:style-name="T3"><text:s text:c="71"/></text:span></text:span><text:span text:style-name="Normal"><text:span text:style-name="T21">William </text:span></text:span><text:span text:style-name="Normal"><text:span text:style-name="T3">Phillips <text:s text:c="7"/></text:span></text:span></text:p>
      <text:p text:style-name="P28"><text:span text:style-name="Normal"><text:span text:style-name="T3">1788-10 <text:s text:c="4"/>Broom <text:s text:c="11"/>John <text:s text:c="13"/>13 <text:s text:c="3"/>555 <text:s text:c="2"/></text:span></text:span><text:span text:style-name="Normal"><text:span text:style-name="T22">Deed </text:span></text:span><text:span text:style-name="Normal"><text:span text:style-name="T3"><text:s text:c="7"/>Lucy Phillips <text:s text:c="10"/>Richardsons Cr 50A</text:span></text:span></text:p>
      <text:p text:style-name="P27"><text:span text:style-name="Normal"><text:span text:style-name="T3"/></text:span></text:p>
      <text:p text:style-name="P28"><text:span text:style-name="Normal"><text:span text:style-name="T3"><text:s text:c="71"/></text:span></text:span><text:span text:style-name="Normal"><text:span text:style-name="T21">William </text:span></text:span><text:span text:style-name="Normal"><text:span text:style-name="T3">Phillips <text:s text:c="7"/></text:span></text:span></text:p>
      <text:p text:style-name="P28"><text:span text:style-name="Normal"><text:span text:style-name="T3">1788-10 <text:s text:c="4"/>Broom <text:s text:c="11"/>John <text:s text:c="13"/>13 <text:s text:c="3"/>556 <text:s text:c="2"/></text:span></text:span><text:span text:style-name="Normal"><text:span text:style-name="T22">Deed </text:span></text:span><text:span text:style-name="Normal"><text:span text:style-name="T3"><text:s text:c="7"/>Lucy Phillips <text:s text:c="10"/>Richardsons Cr 25A </text:span></text:span></text:p>
      <text:p text:style-name="P27"><text:span text:style-name="Normal"><text:span text:style-name="T3"/></text:span></text:p>
      <text:p text:style-name="P28"><text:span text:style-name="Normal"><text:span text:style-name="T3">1799-09-04 <text:s/>Broom <text:s text:c="11"/>Walker <text:s text:c="11"/>16 <text:s text:c="3"/>211 <text:s text:c="2"/></text:span></text:span><text:span text:style-name="Normal"><text:span text:style-name="T22">Deed </text:span></text:span><text:span text:style-name="Normal"><text:span text:style-name="T3"><text:s text:c="7"/>John Sibley <text:s text:c="12"/>Richardsons Cr 24A </text:span></text:span></text:p>
      <text:p text:style-name="P27"><text:span text:style-name="Normal"><text:span text:style-name="T3"/></text:span></text:p>
      <text:p text:style-name="P57"><text:span text:style-name="Normal"><text:span text:style-name="T3"><text:s text:c="95"/>Beaver Dam Fork</text:span></text:span></text:p>
      <text:p text:style-name="P27"><text:span text:style-name="Normal"><text:span text:style-name="T3">1802-06-21 <text:s/>Broom <text:s text:c="11"/>Jacob <text:s text:c="12"/>17 <text:s text:c="3"/>735 <text:s text:c="2"/></text:span></text:span><text:span text:style-name="Normal"><text:span text:style-name="T22">Deed </text:span></text:span><text:span text:style-name="Normal"><text:span text:style-name="T3"><text:s text:c="7"/>Reuben Yarbrough <text:s text:c="7"/>Richardsons Cr 250A</text:span></text:span></text:p>
      <text:p text:style-name="P27"><text:span text:style-name="Normal"><text:span text:style-name="T3"/></text:span></text:p>
      <text:p text:style-name="P27"><text:span text:style-name="Normal"><text:span text:style-name="T3">1810-03-15 <text:s/>Broom <text:s text:c="11"/>William <text:s text:c="10"/>19 <text:s text:c="3"/>531 <text:s text:c="2"/></text:span></text:span><text:span text:style-name="Normal"><text:span text:style-name="T22">Deed </text:span></text:span><text:span text:style-name="Normal"><text:span text:style-name="T3"><text:s text:c="7"/>John Marlor <text:s text:c="12"/>Richardsons Cr 50A</text:span></text:span></text:p>
      <text:p text:style-name="P27"><text:span text:style-name="Normal"><text:span text:style-name="T3"/></text:span></text:p>
      <text:p text:style-name="P28"><text:span text:style-name="Normal"><text:span text:style-name="T3"><text:s text:c="71"/>(Bryant McClendon) <text:s text:c="5"/></text:span></text:span></text:p>
      <text:p text:style-name="P27"><text:span text:style-name="Normal"><text:span text:style-name="T3">1810-03-15 <text:s/>Broom <text:s text:c="11"/>Jonathan <text:s text:c="9"/>19 <text:s text:c="3"/>531 <text:s text:c="2"/></text:span></text:span><text:span text:style-name="Normal"><text:span text:style-name="T22">Deed </text:span></text:span><text:span text:style-name="Normal"><text:span text:style-name="T3"><text:s text:c="7"/>Brian McClendon <text:s text:c="8"/>Richardsons Cr 150A</text:span></text:span></text:p>
      <text:p text:style-name="P27"><text:span text:style-name="Normal"><text:span text:style-name="T3"/></text:span></text:p>
      <text:p text:style-name="P27"><text:span text:style-name="Normal"><text:span text:style-name="T3">1811-07-18 <text:s/>Broom <text:s text:c="11"/>Walker <text:s text:c="11"/>19 <text:s text:c="3"/>593 <text:s text:c="2"/></text:span></text:span><text:span text:style-name="Normal"><text:span text:style-name="T22">Deed </text:span></text:span><text:span text:style-name="Normal"><text:span text:style-name="T3"><text:s text:c="7"/>John Sibley <text:s text:c="12"/>Richardsons Cr 200A</text:span></text:span></text:p>
      <text:p text:style-name="P27"><text:span text:style-name="Normal"><text:span text:style-name="T3"/></text:span></text:p>
      <text:p text:style-name="P27"><text:span text:style-name="Normal"><text:span text:style-name="T3">1811-07-24 <text:s/>Broom <text:s text:c="11"/>Burrel <text:s text:c="11"/>19 <text:s text:c="3"/>606 <text:s text:c="2"/></text:span></text:span><text:span text:style-name="Normal"><text:span text:style-name="T22">Deed </text:span></text:span><text:span text:style-name="Normal"><text:span text:style-name="T3"><text:s text:c="7"/>John Sibley <text:s text:c="12"/>Meck Co 180A</text:span></text:span></text:p>
      <text:p text:style-name="P27"><text:span text:style-name="Normal"><text:span text:style-name="T3"/></text:span></text:p>
      <text:p text:style-name="P27"><text:span text:style-name="Normal"><text:span text:style-name="T3"><text:s text:c="59"/></text:span></text:span><text:span text:style-name="Normal"><text:span text:style-name="T22">Q C</text:span></text:span></text:p>
      <text:p text:style-name="P27"><text:span text:style-name="Normal"><text:span text:style-name="T3">1828-07-01 <text:s/>Broom <text:s text:c="11"/>Jordan <text:s text:c="11"/>21 <text:s text:c="3"/>456 <text:s text:c="2"/></text:span></text:span><text:span text:style-name="Normal"><text:span text:style-name="T22">Deed </text:span></text:span><text:span text:style-name="Normal"><text:span text:style-name="T3"><text:s text:c="7"/>Thomas G Jerome <text:s text:c="8"/>Richardsons Cr 130A</text:span></text:span></text:p>
      <text:p text:style-name="P27"><text:span text:style-name="Normal"><text:span text:style-name="T3"/></text:span></text:p>
      <text:p text:style-name="P28"><text:span text:style-name="Normal"><text:span text:style-name="T3">1830-09-15 <text:s/>Broom <text:s text:c="11"/>Jeremiah <text:s text:c="9"/>21 <text:s text:c="3"/>673 <text:s text:c="2"/></text:span></text:span><text:span text:style-name="Normal"><text:span text:style-name="T22">Deed </text:span></text:span><text:span text:style-name="Normal"><text:span text:style-name="T3"><text:s text:c="7"/>William Newel <text:s text:c="10"/>Meck Co 105A</text:span></text:span></text:p>
      <text:p text:style-name="P27"><text:span text:style-name="Normal"><text:span text:style-name="T3"/></text:span></text:p>
      <text:p text:style-name="P27"><text:span text:style-name="Normal"><text:span text:style-name="T3">1837-02-08 <text:s/>Broom <text:s text:c="11"/>Walker Jr <text:s text:c="8"/>24 <text:s text:c="3"/>167 <text:s text:c="2"/>Deed <text:s text:c="7"/>Richard Bartlett <text:s text:c="7"/>Richardsons Cr 160A</text:span></text:span></text:p>
      <text:p text:style-name="P27"><text:span text:style-name="Normal"><text:span text:style-name="T3"/></text:span></text:p>
      <text:p text:style-name="P27"><text:span text:style-name="Normal"><text:span text:style-name="T3">1843-01 <text:s text:c="4"/>Broom <text:s text:c="11"/>Burrel <text:s text:c="11"/>26 <text:s text:c="3"/>138 <text:s text:c="2"/>Deed <text:s text:c="7"/>Walker Broom Sr <text:s text:c="8"/>Richardsons Cr 160A</text:span></text:span></text:p>
      <text:p text:style-name="P27"><text:span text:style-name="Normal"><text:span text:style-name="T3"/></text:span></text:p>
      <text:p text:style-name="P27"><text:span text:style-name="Normal"><text:span text:style-name="T3"/></text:span></text:p>
      <text:p text:style-name="P57"><text:span text:style-name="Normal"><text:span text:style-name="T15">Grantee</text:span></text:span><text:span text:style-name="Normal"><text:span text:style-name="T3"> #16 </text:span></text:span></text:p>
      <text:p text:style-name="P27"><text:span text:style-name="Normal"><text:span text:style-name="T3"/></text:span></text:p>
      <text:p text:style-name="P29"><text:span text:style-name="Normal"><text:span text:style-name="T3">17</text:span></text:span><text:span text:style-name="Normal"><text:span text:style-name="T15">89</text:span></text:span><text:span text:style-name="Normal"><text:span text:style-name="T3">-10 </text:span></text:span><text:span text:style-name="Normal"><text:span text:style-name="T15"><text:s text:c="2"/></text:span></text:span><text:span text:style-name="Normal"><text:span text:style-name="T3"><text:s text:c="2"/>Byram <text:s text:c="11"/>James <text:s text:c="12"/>13 <text:s text:c="3"/>707 <text:s text:c="2"/>Deed <text:s text:c="7"/>Zebulon Alexander <text:s text:c="6"/>Sugar Cr 235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7</text:span></text:span><text:span text:style-name="Normal"><text:span text:style-name="T15">93</text:span></text:span><text:span text:style-name="Normal"><text:span text:style-name="T3">-04 </text:span></text:span><text:span text:style-name="Normal"><text:span text:style-name="T15"><text:s text:c="2"/></text:span></text:span><text:span text:style-name="Normal"><text:span text:style-name="T3"><text:s text:c="2"/>Byrom <text:s text:c="11"/>John <text:s text:c="13"/>14 <text:s text:c="3"/>360 <text:s text:c="2"/>Deed <text:s text:c="7"/>Jack Smith <text:s text:c="13"/>Sugar Cr 62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7</text:span></text:span><text:span text:style-name="Normal"><text:span text:style-name="T15">98</text:span></text:span><text:span text:style-name="Normal"><text:span text:style-name="T3">-10-</text:span></text:span><text:span text:style-name="Normal"><text:span text:style-name="T15">04</text:span></text:span><text:span text:style-name="Normal"><text:span text:style-name="T3"> <text:s/>Byram <text:s text:c="11"/>James <text:s text:c="12"/>16 <text:s text:c="3"/>106 <text:s text:c="2"/>Deed <text:s text:c="7"/>Zebulon Alexander <text:s text:c="6"/>Sugar Cr 235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0</text:span></text:span><text:span text:style-name="Normal"><text:span text:style-name="T3">-03-</text:span></text:span><text:span text:style-name="Normal"><text:span text:style-name="T15">02</text:span></text:span><text:span text:style-name="Normal"><text:span text:style-name="T3"> <text:s/>Byram <text:s text:c="11"/>James <text:s text:c="12"/>16 <text:s text:c="3"/>268 <text:s text:c="2"/>Deed <text:s text:c="7"/>George Baker <text:s text:c="11"/>Sugar Cr 66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0</text:span></text:span><text:span text:style-name="Normal"><text:span text:style-name="T3">-04-</text:span></text:span><text:span text:style-name="Normal"><text:span text:style-name="T15">23</text:span></text:span><text:span text:style-name="Normal"><text:span text:style-name="T3"> <text:s/>Byram <text:s text:c="11"/>James <text:s text:c="12"/>16 <text:s text:c="3"/>279 <text:s text:c="2"/>Deed <text:s text:c="7"/>George Baker <text:s text:c="11"/>Sugar Cr 22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0</text:span></text:span><text:span text:style-name="Normal"><text:span text:style-name="T3">-12-</text:span></text:span><text:span text:style-name="Normal"><text:span text:style-name="T15">04</text:span></text:span><text:span text:style-name="Normal"><text:span text:style-name="T3"> <text:s/>Byram <text:s text:c="11"/>Ozwald <text:s text:c="11"/>17 <text:s text:c="3"/>470 <text:s text:c="2"/>Deed <text:s text:c="7"/>James Byram <text:s text:c="12"/>Sugar Cr 1 Tract <text:s text:c="2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4</text:span></text:span><text:span text:style-name="Normal"><text:span text:style-name="T3">-04-</text:span></text:span><text:span text:style-name="Normal"><text:span text:style-name="T15">03</text:span></text:span><text:span text:style-name="Normal"><text:span text:style-name="T3"> <text:s/>Byram <text:s text:c="11"/>Upton <text:s text:c="12"/>18 <text:s text:c="3"/>57 <text:s text:c="3"/>Deed <text:s text:c="7"/>Zacheus Wilson <text:s text:c="9"/>Little Sugar Cr 111A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4</text:span></text:span><text:span text:style-name="Normal"><text:span text:style-name="T3">-10-</text:span></text:span><text:span text:style-name="Normal"><text:span text:style-name="T15">03</text:span></text:span><text:span text:style-name="Normal"><text:span text:style-name="T3"> <text:s/>Byram <text:s text:c="11"/>Ezekiel <text:s text:c="10"/>18 <text:s text:c="3"/>101 <text:s text:c="2"/>Deed <text:s text:c="7"/>William Lees <text:s text:c="11"/>Sugar Cr 5½A <text:s text:c="2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4</text:span></text:span><text:span text:style-name="Normal"><text:span text:style-name="T3">-10-</text:span></text:span><text:span text:style-name="Normal"><text:span text:style-name="T15">04</text:span></text:span><text:span text:style-name="Normal"><text:span text:style-name="T3"> <text:s/>Byram <text:s text:c="11"/>Ezekiel <text:s text:c="10"/>18 <text:s text:c="3"/>104 <text:s text:c="2"/>Deed <text:s text:c="7"/>John Byram <text:s text:c="13"/>Sugar Cr 55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06</text:span></text:span><text:span text:style-name="Normal"><text:span text:style-name="T3">-01-</text:span></text:span><text:span text:style-name="Normal"><text:span text:style-name="T15">04</text:span></text:span><text:span text:style-name="Normal"><text:span text:style-name="T3"> <text:s/>Byram <text:s text:c="11"/>Mathew Jr <text:s text:c="8"/>18 <text:s text:c="3"/>206 <text:s text:c="2"/>Deed <text:s text:c="7"/>Ezekiel Byram <text:s text:c="10"/>Sugar Cr 5A <text:s text:c="5"/></text:span></text:span></text:p>
      <text:p text:style-name="P30"><text:span text:style-name="Normal"><text:span text:style-name="T3"/></text:span></text:p>
      <text:p text:style-name="P31"><text:span text:style-name="Normal"><text:span text:style-name="T3">18</text:span></text:span><text:span text:style-name="Normal"><text:span text:style-name="T15">06</text:span></text:span><text:span text:style-name="Normal"><text:span text:style-name="T3">-03-</text:span></text:span><text:span text:style-name="Normal"><text:span text:style-name="T15">20</text:span></text:span><text:span text:style-name="Normal"><text:span text:style-name="T3"> <text:s/>Byram <text:s text:c="11"/>Beverly <text:s text:c="10"/>18 <text:s text:c="3"/>227 <text:s text:c="2"/>Deed <text:s text:c="7"/>James Haynes <text:s text:c="11"/>Sugar Cr 132A</text:span></text:span></text:p>
      <text:p text:style-name="P31"><text:span text:style-name="Normal"><text:span text:style-name="T3"><text:s text:c="6"/></text:span></text:span></text:p>
      <text:p text:style-name="P30"><text:span text:style-name="Normal"><text:span text:style-name="T3"><text:s text:c="71"/>John Taylor (Est) <text:s text:c="6"/>Part of 3 Tracts</text:span></text:span></text:p>
      <text:p text:style-name="P30"><text:span text:style-name="Normal"><text:span text:style-name="T3">18</text:span></text:span><text:span text:style-name="Normal"><text:span text:style-name="T15">10</text:span></text:span><text:span text:style-name="Normal"><text:span text:style-name="T3">-12-</text:span></text:span><text:span text:style-name="Normal"><text:span text:style-name="T15">06</text:span></text:span><text:span text:style-name="Normal"><text:span text:style-name="T3"> <text:s/>Byron <text:s text:c="11"/>Upton <text:s text:c="12"/>19 <text:s text:c="3"/>570 <text:s text:c="2"/>Deed <text:s text:c="7"/>James Taylor <text:s text:c="11"/>Meck Co 127A <text:s text:c="6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13</text:span></text:span><text:span text:style-name="Normal"><text:span text:style-name="T3">-01-</text:span></text:span><text:span text:style-name="Normal"><text:span text:style-name="T15">11</text:span></text:span><text:span text:style-name="Normal"><text:span text:style-name="T3"> <text:s/>Byram <text:s text:c="11"/>James <text:s text:c="12"/>19 <text:s text:c="3"/>685 <text:s text:c="2"/>Deed <text:s text:c="7"/>Isaac Beaty <text:s text:c="12"/>Sugar Cr 50A <text:s text:c="6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15</text:span></text:span><text:span text:style-name="Normal"><text:span text:style-name="T3">-11 </text:span></text:span><text:span text:style-name="Normal"><text:span text:style-name="T15"><text:s text:c="2"/></text:span></text:span><text:span text:style-name="Normal"><text:span text:style-name="T3"><text:s text:c="2"/>Byram <text:s text:c="11"/>John <text:s text:c="13"/>20 <text:s text:c="3"/>156 <text:s text:c="2"/>Deed <text:s text:c="7"/>Zenas Alexander <text:s text:c="8"/>Little Sugar Cr 47½A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16</text:span></text:span><text:span text:style-name="Normal"><text:span text:style-name="T3">-05-</text:span></text:span><text:span text:style-name="Normal"><text:span text:style-name="T15">02</text:span></text:span><text:span text:style-name="Normal"><text:span text:style-name="T3"> <text:s/>Byram <text:s text:c="11"/>John <text:s text:c="13"/>20 <text:s text:c="3"/>199 <text:s text:c="2"/>Deed <text:s text:c="7"/>Joseph Haynes <text:s text:c="10"/>Sugar Cr 51A <text:s text:c="5"/></text:span></text:span></text:p>
      <text:p text:style-name="P30"><text:soft-page-break/><text:span text:style-name="Normal"><text:span text:style-name="T3">18</text:span></text:span><text:span text:style-name="Normal"><text:span text:style-name="T15">16</text:span></text:span><text:span text:style-name="Normal"><text:span text:style-name="T3">-05 </text:span></text:span><text:span text:style-name="Normal"><text:span text:style-name="T15"><text:s text:c="2"/></text:span></text:span><text:span text:style-name="Normal"><text:span text:style-name="T3"><text:s text:c="2"/>Byram <text:s text:c="11"/>James Jr <text:s text:c="9"/>20 <text:s text:c="3"/>203 <text:s text:c="2"/>Deed <text:s text:c="7"/>John Beaty <text:s text:c="13"/>Sugar Cr 20½A <text:s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18</text:span></text:span><text:span text:style-name="Normal"><text:span text:style-name="T3">-04-</text:span></text:span><text:span text:style-name="Normal"><text:span text:style-name="T15">01</text:span></text:span><text:span text:style-name="Normal"><text:span text:style-name="T3"> <text:s/>Byrum <text:s text:c="11"/>James <text:s text:c="12"/>20 <text:s text:c="3"/>331 <text:s text:c="2"/>Deed <text:s text:c="7"/>Isaac Beaty <text:s text:c="12"/>Sugar Cr 7¼A <text:s text:c="2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18</text:span></text:span><text:span text:style-name="Normal"><text:span text:style-name="T3">-04-</text:span></text:span><text:span text:style-name="Normal"><text:span text:style-name="T15">01</text:span></text:span><text:span text:style-name="Normal"><text:span text:style-name="T3"> <text:s/>Byrum <text:s text:c="11"/>James <text:s text:c="12"/>20 <text:s text:c="3"/>332 <text:s text:c="2"/>Deed <text:s text:c="7"/>Beverly Byrum <text:s text:c="10"/>Sugar Cr 11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20</text:span></text:span><text:span text:style-name="Normal"><text:span text:style-name="T3">-04-</text:span></text:span><text:span text:style-name="Normal"><text:span text:style-name="T15">04</text:span></text:span><text:span text:style-name="Normal"><text:span text:style-name="T3"> <text:s/>Byrum <text:s text:c="11"/>James <text:s text:c="12"/>19 <text:s text:c="3"/>169 <text:s text:c="2"/>Deed <text:s text:c="7"/>Sterling Nicholson <text:s text:c="5"/>Sugar Cr 5½A <text:s text:c="2"/></text:span></text:span></text:p>
      <text:p text:style-name="P30"><text:span text:style-name="Normal"><text:span text:style-name="T3"/></text:span></text:p>
      <text:p text:style-name="P32"><text:span text:style-name="Normal"><text:span text:style-name="T3">18</text:span></text:span><text:span text:style-name="Normal"><text:span text:style-name="T15">22</text:span></text:span><text:span text:style-name="Normal"><text:span text:style-name="T3">-10-</text:span></text:span><text:span text:style-name="Normal"><text:span text:style-name="T15">01</text:span></text:span><text:span text:style-name="Normal"><text:span text:style-name="T3"> <text:s/>Byrum <text:s text:c="11"/>William <text:s text:c="10"/>19 <text:s text:c="3"/>406 <text:s text:c="2"/>Deed <text:s text:c="7"/>James Byrum <text:s text:c="12"/></text:span></text:span><text:span text:style-name="Normal"><text:span text:style-name="T23">Little </text:span></text:span><text:span text:style-name="Normal"><text:span text:style-name="T3">Sugar Cr </text:span></text:span><text:span text:style-name="Normal"><text:span text:style-name="T23">100</text:span></text:span><text:span text:style-name="Normal"><text:span text:style-name="T3">A </text:span></text:span></text:p>
      <text:p text:style-name="P32"><text:span text:style-name="Normal"><text:span text:style-name="T3"/></text:span></text:p>
      <text:p text:style-name="P32"><text:span text:style-name="Normal"><text:span text:style-name="T3"><text:s text:c="71"/>Samuel McCombs (Shff)</text:span></text:span></text:p>
      <text:p text:style-name="P32"><text:span text:style-name="Normal"><text:span text:style-name="T3">18</text:span></text:span><text:span text:style-name="Normal"><text:span text:style-name="T15">26</text:span></text:span><text:span text:style-name="Normal"><text:span text:style-name="T3">-04-</text:span></text:span><text:span text:style-name="Normal"><text:span text:style-name="T15">01</text:span></text:span><text:span text:style-name="Normal"><text:span text:style-name="T3"> <text:s/>Bynam <text:s text:c="11"/>James Jr <text:s text:c="9"/>21 <text:s text:c="3"/>237 <text:s text:c="2"/>Deed <text:s text:c="7"/>Isaac Beaty (Heirs) <text:s text:c="4"/>Meck Co 107A <text:s text:c="5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27</text:span></text:span><text:span text:style-name="Normal"><text:span text:style-name="T3">-10-</text:span></text:span><text:span text:style-name="Normal"><text:span text:style-name="T15">15</text:span></text:span><text:span text:style-name="Normal"><text:span text:style-name="T3"> <text:s/>Byrum <text:s text:c="11"/>Upton <text:s text:c="12"/>21 <text:s text:c="3"/>394 <text:s text:c="2"/>Deed <text:s text:c="7"/>Thomas J Greer <text:s text:c="9"/>Meck Co <text:s text:c="11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29</text:span></text:span><text:span text:style-name="Normal"><text:span text:style-name="T3">-03-</text:span></text:span><text:span text:style-name="Normal"><text:span text:style-name="T15">16</text:span></text:span><text:span text:style-name="Normal"><text:span text:style-name="T3"> <text:s/>Byrum <text:s text:c="11"/>J W <text:s text:c="14"/>21 <text:s text:c="3"/>516 <text:s text:c="2"/>Deed <text:s text:c="7"/>Stephen Gallant <text:s text:c="22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30</text:span></text:span><text:span text:style-name="Normal"><text:span text:style-name="T3">-03-</text:span></text:span><text:span text:style-name="Normal"><text:span text:style-name="T15">15</text:span></text:span><text:span text:style-name="Normal"><text:span text:style-name="T3"> <text:s/>Byrum <text:s text:c="11"/>Upton <text:s text:c="12"/>21 <text:s text:c="3"/>610 <text:s text:c="2"/>Deed <text:s text:c="7"/>John W Byrum <text:s text:c="11"/>Crops <text:s text:c="7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30</text:span></text:span><text:span text:style-name="Normal"><text:span text:style-name="T3">-03-</text:span></text:span><text:span text:style-name="Normal"><text:span text:style-name="T15">16</text:span></text:span><text:span text:style-name="Normal"><text:span text:style-name="T3"> <text:s/>Byrum <text:s text:c="11"/>John W <text:s text:c="11"/>21 <text:s text:c="3"/>610 <text:s text:c="2"/>Deed <text:s text:c="7"/>Upton Byrum <text:s text:c="12"/>Crops <text:s text:c="8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34</text:span></text:span><text:span text:style-name="Normal"><text:span text:style-name="T3">-06-</text:span></text:span><text:span text:style-name="Normal"><text:span text:style-name="T15">16</text:span></text:span><text:span text:style-name="Normal"><text:span text:style-name="T3"> <text:s/>Byrum <text:s text:c="11"/>Mary <text:s text:c="13"/>23 <text:s text:c="3"/>218 <text:s text:c="2"/>Deed <text:s text:c="7"/>Robert N Cook <text:s text:c="10"/>Personal <text:s text:c="4"/></text:span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34</text:span></text:span><text:span text:style-name="Normal"><text:span text:style-name="T3">-12-</text:span></text:span><text:span text:style-name="Normal"><text:span text:style-name="T15">15</text:span></text:span><text:span text:style-name="Normal"><text:span text:style-name="T3"> <text:s/>Byrum <text:s text:c="11"/>Mary <text:s text:c="13"/>23 <text:s text:c="3"/>296 <text:s text:c="2"/>Deed <text:s text:c="7"/>Nancy Byrum <text:s text:c="25"/></text:span></text:span></text:p>
      <text:p text:style-name="P30"><text:span text:style-name="Normal"><text:span text:style-name="T3"/></text:span></text:p>
      <text:p text:style-name="P33"><text:span text:style-name="Normal"><text:span text:style-name="T3">18</text:span></text:span><text:span text:style-name="Normal"><text:span text:style-name="T15">34</text:span></text:span><text:span text:style-name="Normal"><text:span text:style-name="T3">-12-</text:span></text:span><text:span text:style-name="Normal"><text:span text:style-name="T15">15</text:span></text:span><text:span text:style-name="Normal"><text:span text:style-name="T3"> <text:s/>Byrum <text:s text:c="11"/>Nancy <text:s text:c="12"/>23 <text:s text:c="3"/>296 <text:s text:c="2"/>Deed <text:s text:c="7"/>Mary Byrum <text:s text:c="16"/></text:span></text:span></text:p>
      <text:p text:style-name="P33"><text:span text:style-name="Normal"><text:span text:style-name="T3"><text:s text:c="10"/></text:span></text:span></text:p>
      <text:p text:style-name="P30"><text:span text:style-name="Normal"><text:span text:style-name="T3"><text:s text:c="95"/>Clarks Cr</text:span></text:span></text:p>
      <text:p text:style-name="P30"><text:span text:style-name="Normal"><text:span text:style-name="T3">17</text:span></text:span><text:span text:style-name="Normal"><text:span text:style-name="T15">66</text:span></text:span><text:span text:style-name="Normal"><text:span text:style-name="T3">-02-</text:span></text:span><text:span text:style-name="Normal"><text:span text:style-name="T15">04</text:span></text:span><text:span text:style-name="Normal"><text:span text:style-name="T3"> <text:s/>Byrd <text:s text:c="12"/>Amos <text:s text:c="13"/>1 <text:s text:c="4"/>300 <text:s text:c="2"/>Deed <text:s text:c="7"/>John Thomason <text:s text:c="10"/>Meck Co 200A </text:span></text:span></text:p>
      <text:p text:style-name="P30"><text:span text:style-name="Normal"><text:span text:style-name="T3"/></text:span></text:p>
      <text:p text:style-name="P30"><text:span text:style-name="Normal"><text:span text:style-name="T3"><text:s text:c="59"/>Shff <text:s text:c="7"/></text:span></text:span></text:p>
      <text:p text:style-name="P30"><text:span text:style-name="Normal"><text:span text:style-name="T3">17</text:span></text:span><text:span text:style-name="Normal"><text:span text:style-name="T15">95</text:span></text:span><text:span text:style-name="Normal"><text:span text:style-name="T3">-07 </text:span></text:span><text:span text:style-name="Normal"><text:span text:style-name="T15"><text:s text:c="2"/></text:span></text:span><text:span text:style-name="Normal"><text:span text:style-name="T3"><text:s text:c="2"/>Bird <text:s text:c="12"/>Bonard <text:s text:c="11"/>15 <text:s text:c="3"/>94 <text:s text:c="3"/>Deed <text:s text:c="7"/>Andrew Alexander (Shff) Rockey River 448A</text:span></text:span></text:p>
      <text:p text:style-name="P30"><text:soft-page-break/><text:span text:style-name="Normal"><text:span text:style-name="T3"><text:s text:c="59"/>Shff <text:s text:c="31"/>Cabarrus Co</text:span></text:span></text:p>
      <text:p text:style-name="P30"><text:span text:style-name="Normal"><text:span text:style-name="T3">17</text:span></text:span><text:span text:style-name="Normal"><text:span text:style-name="T15">95</text:span></text:span><text:span text:style-name="Normal"><text:span text:style-name="T3">-10-</text:span></text:span><text:span text:style-name="Normal"><text:span text:style-name="T15">14</text:span></text:span><text:span text:style-name="Normal"><text:span text:style-name="T3"> <text:s/>Bird (Burd) <text:s text:c="5"/>Bonard <text:s text:c="11"/>15 <text:s text:c="3"/>93 <text:s text:c="3"/>Deed <text:s text:c="7"/>Andrew Alexander (Shff) Rockey River 100A</text:span></text:span></text:p>
      <text:p text:style-name="P30"><text:span text:style-name="Normal"><text:span text:style-name="T3"/></text:span></text:p>
      <text:p text:style-name="P30"><text:span text:style-name="Normal"><text:span text:style-name="T3"/></text:span></text:p>
      <text:p text:style-name="P30"><text:span text:style-name="Normal"><text:span text:style-name="T3">18</text:span></text:span><text:span text:style-name="Normal"><text:span text:style-name="T15">24</text:span></text:span><text:span text:style-name="Normal"><text:span text:style-name="T3">-01-</text:span></text:span><text:span text:style-name="Normal"><text:span text:style-name="T15">05</text:span></text:span><text:span text:style-name="Normal"><text:span text:style-name="T3"> <text:s/>Bird <text:s text:c="12"/>James <text:s text:c="12"/>21 <text:s text:c="3"/>59 <text:s text:c="3"/>Deed <text:s text:c="7"/>William Hull <text:s text:c="11"/>4 Mile Cr 66A</text:span></text:span></text:p>
      <text:p text:style-name="P30"><text:span text:style-name="Normal"><text:span text:style-name="T3"/></text:span></text:p>
      <text:p text:style-name="P30"><text:span text:style-name="Normal"><text:span text:style-name="T3"><text:s text:c="59"/>Shff <text:s text:c="7"/>James Wilson (Shff) &amp;</text:span></text:span></text:p>
      <text:p text:style-name="P30"><text:span text:style-name="Normal"><text:span text:style-name="T3">18</text:span></text:span><text:span text:style-name="Normal"><text:span text:style-name="T15">25</text:span></text:span><text:span text:style-name="Normal"><text:span text:style-name="T3">-12-</text:span></text:span><text:span text:style-name="Normal"><text:span text:style-name="T15">19</text:span></text:span><text:span text:style-name="Normal"><text:span text:style-name="T3"> <text:s/>Bird <text:s text:c="12"/>James <text:s text:c="12"/>21 <text:s text:c="3"/>221 <text:s text:c="2"/>Deed <text:s text:c="7"/>William Hull <text:s text:c="11"/>Meck Co </text:span></text:span></text:p>
      <text:p text:style-name="P33"><text:span text:style-name="Normal"><text:span text:style-name="T3"/></text:span></text:p>
      <text:p text:style-name="P33"><text:span text:style-name="Normal"><text:span text:style-name="T3">18</text:span></text:span><text:span text:style-name="Normal"><text:span text:style-name="T15">30</text:span></text:span><text:span text:style-name="Normal"><text:span text:style-name="T3">-12-</text:span></text:span><text:span text:style-name="Normal"><text:span text:style-name="T15">15</text:span></text:span><text:span text:style-name="Normal"><text:span text:style-name="T3"> <text:s/>Bird <text:s text:c="12"/>John <text:s text:c="13"/>22 <text:s text:c="3"/>19 <text:s text:c="3"/>Deed <text:s text:c="7"/>Samuel Duffy <text:s text:c="11"/>Duck Cr 90A</text:span></text:span></text:p>
      <text:p text:style-name="P58"><text:span text:style-name="Normal"><text:span text:style-name="T3">Grantor #2</text:span></text:span></text:p>
      <text:p text:style-name="P33"><text:span text:style-name="Normal"><text:span text:style-name="T3"/></text:span></text:p>
      <text:p text:style-name="P33"><text:span text:style-name="Normal"><text:span text:style-name="T3">1792-07 <text:s text:c="4"/>Baker <text:s text:c="11"/>Absolem Mary <text:s text:c="5"/>14 <text:s text:c="3"/>97 <text:s text:c="3"/>Deed <text:s text:c="7"/>Christian Holler <text:s text:c="7"/>Buffalow Cr 200A</text:span></text:span></text:p>
      <text:p text:style-name="P33"><text:span text:style-name="Normal"><text:span text:style-name="T3"/></text:span></text:p>
      <text:p text:style-name="P34"><text:span text:style-name="Normal"><text:span text:style-name="T3">1800-03-02 <text:s/>Baker <text:s text:c="11"/>George <text:s text:c="11"/>16 <text:s text:c="3"/>268 <text:s text:c="2"/>Deed <text:s text:c="7"/>James Byram <text:s text:c="12"/>Sugar Cr 66A <text:s text:c="3"/></text:span></text:span></text:p>
      <text:p text:style-name="P34"><text:span text:style-name="Normal"><text:span text:style-name="T3"/></text:span></text:p>
      <text:p text:style-name="P35"><text:span text:style-name="Normal"><text:span text:style-name="T3">1800-04-23 <text:s/>Baker <text:s text:c="11"/>George <text:s text:c="11"/>16 <text:s text:c="3"/>279 <text:s text:c="2"/>Deed <text:s text:c="7"/>James Byram <text:s text:c="12"/>Sugar Cr 22A</text:span></text:span></text:p>
      <text:p text:style-name="P35"><text:span text:style-name="Normal"><text:span text:style-name="T3"><text:s text:c="4"/></text:span></text:span></text:p>
      <text:p text:style-name="P34"><text:span text:style-name="Normal"><text:span text:style-name="T3"><text:s text:c="95"/>1 Tract</text:span></text:span></text:p>
      <text:p text:style-name="P34"><text:span text:style-name="Normal"><text:span text:style-name="T3">1804-06-06 <text:s/>Baker <text:s text:c="11"/>Elijah <text:s text:c="11"/>18 <text:s text:c="3"/>79 <text:s text:c="3"/>Release <text:s text:c="4"/>Robert Wiley Sr <text:s text:c="8"/>Mecklenburg Co <text:s/></text:span></text:span></text:p>
      <text:p text:style-name="P34"><text:span text:style-name="Normal"><text:span text:style-name="T3"/></text:span></text:p>
      <text:p text:style-name="P34"><text:span text:style-name="Normal"><text:span text:style-name="T3">1808-03-22 <text:s/>Baker <text:s text:c="11"/>George <text:s text:c="11"/>18 <text:s text:c="3"/>356 <text:s text:c="2"/>Deed <text:s text:c="7"/>Jonathan Baker <text:s text:c="9"/>Sugar Cr 80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09-02-23 <text:s/>Baker <text:s text:c="11"/>Jonathan <text:s text:c="9"/>19 <text:s text:c="3"/>515 <text:s text:c="2"/>Deed <text:s text:c="7"/>George Baker <text:s text:c="11"/>Sugar Cr 80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16-10-01 <text:s/>Baker <text:s text:c="11"/>Abel <text:s text:c="13"/>20 <text:s text:c="3"/>226 <text:s text:c="2"/>Deed <text:s text:c="7"/>Aron Baker <text:s text:c="13"/>Sugar Cr 81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17-02-23 <text:s/>Baker <text:s text:c="11"/>George <text:s text:c="11"/>20 <text:s text:c="3"/>320 <text:s text:c="2"/>Deed <text:s text:c="7"/>Sterling Nicholson <text:s text:c="5"/>Sugar Cr 80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18-07-04 <text:s/>Baker <text:s text:c="11"/>George <text:s text:c="11"/>19 <text:s text:c="3"/>20 <text:s text:c="3"/>Deed <text:s text:c="7"/>Levi Presler <text:s text:c="11"/>Richardsons Cr 100A</text:span></text:span></text:p>
      <text:p text:style-name="P34"><text:span text:style-name="Normal"><text:span text:style-name="T3"/></text:span></text:p>
      <text:p text:style-name="P34"><text:span text:style-name="Normal"><text:span text:style-name="T3">1819-04-12 <text:s/>Baker <text:s text:c="11"/>George <text:s text:c="11"/>19 <text:s text:c="3"/>71 <text:s text:c="3"/>Deed <text:s text:c="7"/>Michael Baker <text:s text:c="10"/>Sugar Cr 70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21-04-11 <text:s/>Baker <text:s text:c="11"/>George <text:s text:c="11"/>19 <text:s text:c="3"/>291 <text:s text:c="2"/>Deed <text:s text:c="7"/>James Walker <text:s text:c="11"/>Mecklenburg Co 3A</text:span></text:span></text:p>
      <text:p text:style-name="P34"><text:span text:style-name="Normal"><text:span text:style-name="T3"/></text:span></text:p>
      <text:p text:style-name="P34"><text:span text:style-name="Normal"><text:span text:style-name="T3">1822-10-02 <text:s/>Baker <text:s text:c="11"/>Jonathan <text:s text:c="9"/>19 <text:s text:c="3"/>409 <text:s text:c="2"/>Deed <text:s text:c="7"/>Samuel H Elliotte <text:s text:c="6"/>Paw Cr 50A <text:s text:c="5"/></text:span></text:span></text:p>
      <text:p text:style-name="P34"><text:span text:style-name="Normal"><text:span text:style-name="T3"/></text:span></text:p>
      <text:p text:style-name="P34"><text:span text:style-name="Normal"><text:span text:style-name="T3">1823-04-26 <text:s/>Baker <text:s text:c="11"/>Aron <text:s text:c="13"/>19 <text:s text:c="3"/>435 <text:s text:c="2"/>Deed <text:s text:c="7"/>Samuel Baker <text:s text:c="11"/>Sugar Cr 81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24-07-06 <text:s/>Baker <text:s text:c="11"/>Michael <text:s text:c="10"/>21 <text:s text:c="3"/>93 <text:s text:c="3"/>Deed <text:s text:c="7"/>Thomas Boyd <text:s text:c="12"/>Sugar Cr 80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1824-07-06 <text:s/>Baker <text:s text:c="11"/>Michael <text:s text:c="10"/>21 <text:s text:c="3"/>93 <text:s text:c="3"/>Deed <text:s text:c="7"/>Thomas Boyd <text:s text:c="12"/>Sugar Cr 70A <text:s text:c="3"/></text:span></text:span></text:p>
      <text:p text:style-name="P34"><text:soft-page-break/><text:span text:style-name="Normal"><text:span text:style-name="T3"/></text:span></text:p>
      <text:p text:style-name="P34"><text:span text:style-name="Normal"><text:span text:style-name="T3">1826-06-14 <text:s/>Baker <text:s text:c="11"/>Michael <text:s text:c="10"/>21 <text:s text:c="3"/>276 <text:s text:c="2"/>Deed <text:s text:c="7"/>George Baker <text:s text:c="11"/>Little Sugar Cr 175A</text:span></text:span></text:p>
      <text:p text:style-name="P34"><text:span text:style-name="Normal"><text:span text:style-name="T3"/></text:span></text:p>
      <text:p text:style-name="P34"><text:span text:style-name="Normal"><text:span text:style-name="T3">1826-06-20 <text:s/>Baker <text:s text:c="11"/>George <text:s text:c="11"/>21 <text:s text:c="3"/>277 <text:s text:c="2"/>Deed <text:s text:c="7"/>Michael Baker <text:s text:c="10"/>Little Sugar Cr 95A</text:span></text:span></text:p>
      <text:p text:style-name="P34"><text:span text:style-name="Normal"><text:span text:style-name="T3"/></text:span></text:p>
      <text:p text:style-name="P34"><text:span text:style-name="Normal"><text:span text:style-name="T3">1828-01-15 <text:s/>Baker <text:s text:c="11"/>Jacob <text:s text:c="12"/>21 <text:s text:c="3"/>413 <text:s text:c="2"/>Deed <text:s text:c="7"/>John Givens <text:s text:c="12"/>Sugar Cr 222A <text:s text:c="2"/></text:span></text:span></text:p>
      <text:p text:style-name="P34"><text:span text:style-name="Normal"><text:span text:style-name="T3"/></text:span></text:p>
      <text:p text:style-name="P34"><text:span text:style-name="Normal"><text:span text:style-name="T3"><text:s text:c="59"/>Shff</text:span></text:span></text:p>
      <text:p text:style-name="P34"><text:span text:style-name="Normal"><text:span text:style-name="T3">1828-07-02 <text:s/>Baker et al <text:s text:c="5"/>Abel (Lands) <text:s text:c="5"/>21 <text:s text:c="3"/>457 <text:s text:c="2"/>Deed <text:s text:c="7"/>William Carson <text:s text:c="9"/>Mecklenburg Co 360A</text:span></text:span></text:p>
      <text:p text:style-name="P34"><text:span text:style-name="Normal"><text:span text:style-name="T3"/></text:span></text:p>
      <text:p text:style-name="P34"><text:span text:style-name="Normal"><text:span text:style-name="T3">1828-07-07 <text:s/>Baker <text:s text:c="11"/>Elijah <text:s text:c="11"/>21 <text:s text:c="3"/>472 <text:s text:c="2"/>D T <text:s text:c="8"/>John Campbell et al <text:s text:c="4"/>Reedy Cr 100A <text:s text:c="2"/></text:span></text:span></text:p>
      <text:p text:style-name="P34"><text:span text:style-name="Normal"><text:span text:style-name="T3"/></text:span></text:p>
      <text:p text:style-name="P35"><text:span text:style-name="Normal"><text:span text:style-name="T3">1828-07-07 <text:s/>Baker <text:s text:c="11"/>Elijah <text:s text:c="11"/>21 <text:s text:c="3"/>472 <text:s text:c="2"/>D T <text:s text:c="8"/>State Bank of NC et al <text:s/>Reedy Cr 100A <text:s text:c="2"/></text:span></text:span></text:p>
      <text:p text:style-name="P34"><text:span text:style-name="Normal"><text:span text:style-name="T3"/></text:span></text:p>
      <text:p text:style-name="P35"><text:span text:style-name="Normal"><text:span text:style-name="T3">1828-07-07 <text:s/>Baker <text:s text:c="11"/>Elijah <text:s text:c="11"/>21 <text:s text:c="3"/>472 <text:s text:c="2"/>D T <text:s text:c="8"/>William Wallis et al <text:s text:c="3"/>Reedy Cr 230A <text:s text:c="2"/></text:span></text:span></text:p>
      <text:p text:style-name="P34"><text:span text:style-name="Normal"><text:span text:style-name="T3"/></text:span></text:p>
      <text:p text:style-name="P35"><text:span text:style-name="Normal"><text:span text:style-name="T3">1828-07-07 <text:s/>Baker <text:s text:c="11"/>Elijah <text:s text:c="11"/>21 <text:s text:c="3"/>472 <text:s text:c="2"/>D T <text:s text:c="8"/>Guy Maxwell Jr et al <text:s text:c="3"/>Reedy Cr 230A <text:s text:c="2"/></text:span></text:span></text:p>
      <text:p text:style-name="P34"><text:span text:style-name="Normal"><text:span text:style-name="T3"/></text:span></text:p>
      <text:p text:style-name="P35"><text:span text:style-name="Normal"><text:span text:style-name="T3">1829-03-16 <text:s/>Baker <text:s text:c="11"/>George <text:s text:c="11"/>21 <text:s text:c="3"/>515 <text:s text:c="2"/>D T <text:s text:c="8"/>James H Blake <text:s text:c="10"/>Personel <text:s text:c="7"/></text:span></text:span></text:p>
      <text:p text:style-name="P34"><text:span text:style-name="Normal"><text:span text:style-name="T3"/></text:span></text:p>
      <text:p text:style-name="P35"><text:span text:style-name="Normal"><text:span text:style-name="T3">1829-03-17 <text:s/>Baker <text:s text:c="11"/>Elijah <text:s text:c="11"/>21 <text:s text:c="3"/>517 <text:s text:c="2"/>Deed <text:s text:c="7"/>John H Bissel <text:s text:c="10"/>Mecklenburg Co 7½A</text:span></text:span></text:p>
      <text:p text:style-name="P34"><text:span text:style-name="Normal"><text:span text:style-name="T3"/></text:span></text:p>
      <text:p text:style-name="P34"><text:span text:style-name="Normal"><text:span text:style-name="T3">1829-12-17 <text:s/>Baker <text:s text:c="11"/>Samuel <text:s text:c="11"/>21 <text:s text:c="3"/>589 <text:s text:c="2"/>Deed <text:s text:c="7"/>Jane Baker <text:s text:c="13"/>Sugar Cr 81A <text:s text:c="3"/></text:span></text:span></text:p>
      <text:p text:style-name="P34"><text:span text:style-name="Normal"><text:span text:style-name="T3"/></text:span></text:p>
      <text:p text:style-name="P34"><text:span text:style-name="Normal"><text:span text:style-name="T3"><text:s text:c="59"/>Part <text:s text:c="31"/>Lot #3</text:span></text:span></text:p>
      <text:p text:style-name="P34"><text:span text:style-name="Normal"><text:span text:style-name="T3">1831-08-20 <text:s/>Baker <text:s text:c="11"/>Samuel <text:s text:c="11"/>22 <text:s text:c="3"/>177 <text:s text:c="2"/>Deed <text:s text:c="7"/>Samuel Stewart <text:s text:c="9"/>Mecklenburg Co 86A</text:span></text:span></text:p>
      <text:p text:style-name="P34"><text:span text:style-name="Normal"><text:span text:style-name="T3"/></text:span></text:p>
      <text:p text:style-name="P34"><text:span text:style-name="Normal"><text:span text:style-name="T3"><text:s text:c="59"/>Part <text:s text:c="7"/>Heirs of <text:s text:c="15"/>Lot #2</text:span></text:span></text:p>
      <text:p text:style-name="P34"><text:span text:style-name="Normal"><text:span text:style-name="T3">1831-08-20 <text:s/>Baker <text:s text:c="11"/>Samuel <text:s text:c="11"/>22 <text:s text:c="3"/>177 <text:s text:c="2"/>Deed <text:s text:c="7"/>John Stewart Jr <text:s text:c="8"/>Mecklenburg Co 86A</text:span></text:span></text:p>
      <text:p text:style-name="P34"><text:span text:style-name="Normal"><text:span text:style-name="T3"/></text:span></text:p>
      <text:p text:style-name="P34"><text:span text:style-name="Normal"><text:span text:style-name="T3"><text:s text:c="59"/>Part <text:s text:c="31"/>Lot #1</text:span></text:span></text:p>
      <text:p text:style-name="P34"><text:span text:style-name="Normal"><text:span text:style-name="T3">1831-08-20 <text:s/>Baker <text:s text:c="11"/>Samuel <text:s text:c="11"/>22 <text:s text:c="3"/>177 <text:s text:c="2"/>Deed <text:s text:c="7"/>Silas P Stewart <text:s text:c="8"/>Mecklenburg Co 91A</text:span></text:span></text:p>
      <text:p text:style-name="P34"><text:soft-page-break/><text:span text:style-name="Normal"><text:span text:style-name="T3"/></text:span></text:p>
      <text:p text:style-name="P34"><text:span text:style-name="Normal"><text:span text:style-name="T3">1837-09-30 <text:s/>Baker <text:s text:c="11"/>Abel <text:s text:c="13"/>24 <text:s text:c="3"/>70 <text:s text:c="3"/>D T <text:s text:c="8"/>Braly Oates et al <text:s text:c="6"/>Real &amp; Personal </text:span></text:span></text:p>
      <text:p text:style-name="P34"><text:span text:style-name="Normal"><text:span text:style-name="T3"/></text:span></text:p>
      <text:p text:style-name="P34"><text:span text:style-name="Normal"><text:span text:style-name="T3">1837-09-30 <text:s/>Baker <text:s text:c="11"/>Abel <text:s text:c="13"/>24 <text:s text:c="3"/>70 <text:s text:c="3"/>D T <text:s text:c="8"/>Thomas T Johnston Tr <text:s text:c="3"/>Real &amp; Personal </text:span></text:span></text:p>
      <text:p text:style-name="P34"><text:span text:style-name="Normal"><text:span text:style-name="T3"/></text:span></text:p>
      <text:p text:style-name="P34"><text:span text:style-name="Normal"><text:span text:style-name="T3">1839-07-24 <text:s/>Baker <text:s text:c="11"/>George <text:s text:c="11"/>25 <text:s text:c="3"/>272 <text:s text:c="2"/>D T <text:s text:c="8"/>William Lee <text:s text:c="12"/>Sugar Cr 125A <text:s text:c="2"/></text:span></text:span></text:p>
      <text:p text:style-name="P34"><text:span text:style-name="Normal"><text:span text:style-name="T3"/></text:span></text:p>
      <text:p text:style-name="P34"><text:span text:style-name="Normal"><text:span text:style-name="T3">1845-10-13 <text:s/>Baker et al <text:s text:c="5"/>George <text:s text:c="11"/>26 <text:s text:c="3"/>175 <text:s text:c="2"/>Deed <text:s text:c="7"/>Benjamin Morrow <text:s text:c="8"/>Little Sugar Cr 125A</text:span></text:span></text:p>
      <text:p text:style-name="P34"><text:span text:style-name="Normal"><text:span text:style-name="T3"/></text:span></text:p>
      <text:p text:style-name="P34"><text:span text:style-name="Normal"><text:span text:style-name="T3">1845-12-24 <text:s/>Baker <text:s text:c="11"/>Samuel G <text:s text:c="9"/>26 <text:s text:c="3"/>222 <text:s text:c="2"/>Deed <text:s text:c="7"/>William S Miller <text:s text:c="7"/>Long Cr 110A</text:span></text:span></text:p>
      <text:p text:style-name="P59"><text:span text:style-name="Normal"><text:span text:style-name="T3">Grantor #12</text:span></text:span></text:p>
      <text:p text:style-name="P34"><text:span text:style-name="Normal"><text:span text:style-name="T3"/></text:span></text:p>
      <text:p text:style-name="P36"><text:span text:style-name="Normal"><text:span text:style-name="T24">1778-07 <text:s text:c="4"/>Bravard et al <text:s text:c="3"/>Ephraim <text:s text:c="10"/>7 <text:s text:c="4"/>515 <text:s text:c="2"/>Deed <text:s text:c="7"/>William Davidson <text:s text:c="7"/>Town of Charlotte 1½A</text:span></text:span></text:p>
      <text:p text:style-name="P36"><text:span text:style-name="Normal"><text:span text:style-name="T3"/></text:span></text:p>
      <text:p text:style-name="P36"><text:span text:style-name="Normal"><text:span text:style-name="T24">1778-09-29 <text:s/>Brevard et al <text:s text:c="3"/>Ephraim Tr <text:s text:c="7"/>10 <text:s text:c="3"/>64 <text:s text:c="3"/>Deed <text:s text:c="7"/>Patrick McDonald <text:s text:c="7"/>Tryon St lots <text:s text:c="7"/></text:span></text:span></text:p>
      <text:p text:style-name="P36"><text:span text:style-name="Normal"><text:span text:style-name="T3"/></text:span></text:p>
      <text:p text:style-name="P36"><text:span text:style-name="Normal"><text:span text:style-name="T24">1778-09-29 <text:s/>Brevard et al <text:s text:c="3"/>Ephraim Tr <text:s text:c="7"/>10 <text:s text:c="3"/>71 <text:s text:c="3"/>Deed <text:s text:c="7"/>Patrick McDonald <text:s text:c="7"/>Tryon St 3A <text:s text:c="9"/></text:span></text:span></text:p>
      <text:p text:style-name="P36"><text:span text:style-name="Normal"><text:span text:style-name="T3"/></text:span></text:p>
      <text:p text:style-name="P36"><text:span text:style-name="Normal"><text:span text:style-name="T24">1778-10 <text:s text:c="4"/>Brevard et al <text:s text:c="3"/>Ephraim Tr <text:s text:c="7"/>10 <text:s text:c="3"/>56 <text:s text:c="3"/>Deed <text:s text:c="7"/>Hezekiah Alexander <text:s text:c="5"/>Tryon St ½A</text:span></text:span></text:p>
      <text:p text:style-name="P36"><text:span text:style-name="Normal"><text:span text:style-name="T3"/></text:span></text:p>
      <text:p text:style-name="P36"><text:span text:style-name="Normal"><text:span text:style-name="T24">1778-10-15 <text:s/>Brevard et al <text:s text:c="3"/>Ephraim <text:s text:c="10"/>10 <text:s text:c="3"/>75 <text:s text:c="3"/>Deed <text:s text:c="7"/>James Jack <text:s text:c="13"/>Spring St ½A</text:span></text:span></text:p>
      <text:p text:style-name="P36"><text:span text:style-name="Normal"><text:span text:style-name="T3"/></text:span></text:p>
      <text:p text:style-name="P36"><text:span text:style-name="Normal"><text:span text:style-name="T24">1778-11-26 <text:s/>Bravard et al <text:s text:c="3"/>Ephraim <text:s text:c="10"/>7 <text:s text:c="4"/>358 <text:s text:c="2"/>Deed <text:s text:c="7"/>James Jack <text:s text:c="13"/>Tryon St ½A</text:span></text:span></text:p>
      <text:p text:style-name="P36"><text:span text:style-name="Normal"><text:span text:style-name="T3"/></text:span></text:p>
      <text:p text:style-name="P36"><text:span text:style-name="Normal"><text:span text:style-name="T24">1779-04-15 <text:s/>Brevard et al <text:s text:c="3"/>Joel <text:s text:c="13"/>10 <text:s text:c="3"/>300 <text:s text:c="2"/>Deed <text:s text:c="7"/>James Jack <text:s text:c="13"/>Trade St ½A</text:span></text:span></text:p>
      <text:p text:style-name="P36"><text:span text:style-name="Normal"><text:span text:style-name="T3"/></text:span></text:p>
      <text:p text:style-name="P36"><text:span text:style-name="Normal"><text:span text:style-name="T24">1779-04-15 <text:s/>Brevard et al <text:s text:c="3"/>Ephraim <text:s text:c="10"/>10 <text:s text:c="3"/>368 <text:s text:c="2"/>Deed <text:s text:c="7"/>John Foard <text:s text:c="13"/>Tryon St 1A</text:span></text:span></text:p>
      <text:p text:style-name="P36"><text:span text:style-name="Normal"><text:span text:style-name="T3"/></text:span></text:p>
      <text:p text:style-name="P36"><text:span text:style-name="Normal"><text:span text:style-name="T24">1779-04-16 <text:s/>Brevard et al <text:s text:c="3"/>Ephraim <text:s text:c="10"/>7 <text:s text:c="4"/>112 <text:s text:c="2"/>Deed <text:s text:c="7"/>Peter Mathews <text:s text:c="10"/>Tryon St ½A</text:span></text:span></text:p>
      <text:p text:style-name="P36"><text:span text:style-name="Normal"><text:span text:style-name="T3"/></text:span></text:p>
      <text:p text:style-name="P36"><text:span text:style-name="Normal"><text:span text:style-name="T24">1782-10 <text:s text:c="4"/>Bravard et al <text:s text:c="3"/>Ephraim Comr <text:s text:c="5"/>11 <text:s text:c="3"/>133 <text:s text:c="2"/>Deed <text:s text:c="7"/>Martha Davis <text:s text:c="11"/>Tyron St 1A</text:span></text:span></text:p>
      <text:p text:style-name="P36"><text:span text:style-name="Normal"><text:span text:style-name="T3"/></text:span></text:p>
      <text:p text:style-name="P36"><text:span text:style-name="Normal"><text:span text:style-name="T24">1782-10 <text:s text:c="4"/>Brevard et al <text:s text:c="3"/>Ephraim Comr <text:s text:c="5"/>11 <text:s text:c="3"/>133 <text:s text:c="2"/>Deed <text:s text:c="7"/>Martha Davis <text:s text:c="11"/>Tyron St 1A</text:span></text:span></text:p>
      <text:p text:style-name="P36"><text:span text:style-name="Normal"><text:span text:style-name="T3"/></text:span></text:p>
      <text:p text:style-name="P36"><text:span text:style-name="Normal"><text:span text:style-name="T24">1783-07 <text:s text:c="4"/>Brevard et al <text:s text:c="3"/>Ephraim <text:s text:c="10"/>11 <text:s text:c="3"/>179 <text:s text:c="2"/>Deed <text:s text:c="7"/>John Nilson <text:s text:c="12"/>N Tryon St ½A</text:span></text:span></text:p>
      <text:p text:style-name="P29"><text:span text:style-name="Normal"><text:span text:style-name="T3"/></text:span></text:p>
      <text:p text:style-name="P37"><text:span text:style-name="Normal"><text:span text:style-name="T3"><text:s text:c="29"/>John Sr</text:span></text:span></text:p>
      <text:p text:style-name="P37"><text:span text:style-name="Normal"><text:span text:style-name="T24">1785-09 <text:s text:c="4"/>Brevard et al <text:s text:c="3"/>Jean <text:s text:c="13"/>12 <text:s text:c="3"/>547 <text:s text:c="2"/>Deed <text:s text:c="7"/>James Williamson <text:s text:c="7"/>Rocky River 274A</text:span></text:span></text:p>
      <text:p text:style-name="P37"><text:span text:style-name="Normal"><text:span text:style-name="T3"/></text:span></text:p>
      <text:p text:style-name="P37"><text:span text:style-name="Normal"><text:span text:style-name="T24">1786-10 <text:s text:c="4"/>Brevard et al <text:s text:c="3"/>Ephraim <text:s text:c="10"/>11 <text:s text:c="3"/>136 <text:s text:c="2"/>Deed <text:s text:c="7"/>Henry Barnhart <text:s text:c="9"/>Tryon St 1A</text:span></text:span></text:p>
      <text:p text:style-name="P60"><text:span text:style-name="Normal"><text:span text:style-name="T3"><text:s text:c="95"/>Reedy Cr &amp; <text:s text:c="11"/></text:span></text:span></text:p>
      <text:p text:style-name="P37"><text:span text:style-name="Normal"><text:span text:style-name="T24">1794-07-23 <text:s/>Brevard <text:s text:c="9"/>Zebulon <text:s text:c="10"/>15 <text:s text:c="3"/>12 <text:s text:c="3"/>Deed <text:s text:c="7"/>Joseph Wilson <text:s text:c="10"/>Rocky River 450A</text:span></text:span></text:p>
      <text:p text:style-name="P37"><text:span text:style-name="Normal"><text:span text:style-name="T3"/></text:span></text:p>
      <text:p text:style-name="P37"><text:span text:style-name="Normal"><text:span text:style-name="T3"><text:s text:c="29"/>John</text:span></text:span></text:p>
      <text:p text:style-name="P37"><text:span text:style-name="Normal"><text:span text:style-name="T24">1794-10-10 <text:s/>Brevard <text:s text:c="9"/>Jane <text:s text:c="13"/>15 <text:s text:c="3"/>17 <text:s text:c="3"/>Deed <text:s text:c="7"/>Patrick Hamilton <text:s text:c="7"/>Mecklenburg Co 100A</text:span></text:span></text:p>
      <text:p text:style-name="P37"><text:span text:style-name="Normal"><text:span text:style-name="T3"/></text:span></text:p>
      <text:p text:style-name="P37"><text:span text:style-name="Normal"><text:span text:style-name="T3"><text:s text:c="29"/>Joel (Decd)</text:span></text:span></text:p>
      <text:p text:style-name="P37"><text:span text:style-name="Normal"><text:span text:style-name="T24">1802-09-05 <text:s/>Brevard <text:s text:c="9"/>Robert <text:s text:c="11"/>17 <text:s text:c="3"/>760 <text:s text:c="2"/>Deed <text:s text:c="7"/>David Cowen <text:s text:c="12"/>Spring St ½A</text:span></text:span></text:p>
      <text:p text:style-name="P37"><text:span text:style-name="Normal"><text:span text:style-name="T3"/></text:span></text:p>
      <text:p text:style-name="P37"><text:span text:style-name="Normal"><text:span text:style-name="T24">1807-09-25 <text:s/>Brevard <text:s text:c="9"/>Martha <text:s text:c="11"/>18 <text:s text:c="3"/>323 <text:s text:c="2"/>Deed <text:s text:c="7"/>Adam Springs <text:s text:c="11"/>Tryon St 1 lot</text:span></text:span></text:p>
      <text:p text:style-name="P37"><text:span text:style-name="Normal"><text:span text:style-name="T3"/></text:span></text:p>
      <text:p text:style-name="P37"><text:span text:style-name="Normal"><text:span text:style-name="T3"><text:s text:c="29"/>Ephraim (Exr)</text:span></text:span></text:p>
      <text:p text:style-name="P37"><text:span text:style-name="Normal"><text:span text:style-name="T24">1829-12-18 <text:s/>Brevard et al <text:s text:c="3"/>J F (Est) <text:s text:c="8"/>21 <text:s text:c="3"/>592 <text:s text:c="2"/>Deed <text:s text:c="7"/>Henry Workman Conner <text:s text:c="3"/>Catawba River 90A</text:span></text:span></text:p>
      <text:p text:style-name="P4"/>
      <text:p text:style-name="P37"><text:span text:style-name="Normal"><text:span text:style-name="T3"><text:s text:c="29"/>Ephraim (Exr)</text:span></text:span></text:p>
      <text:p text:style-name="P37"><text:span text:style-name="Normal"><text:span text:style-name="T24">1829-12-18 <text:s/>Brevard et al <text:s text:c="3"/>J F (Est) <text:s text:c="8"/>21 <text:s text:c="3"/>593 <text:s text:c="2"/>Deed <text:s text:c="7"/>Henry Workman Conner <text:s text:c="3"/>Mecklenburg Co 33.3A</text:span></text:span></text:p>
      <text:p text:style-name="P4"/>
      <text:p text:style-name="P38"><text:span text:style-name="Normal"><text:span text:style-name="T24">1804-10-05 <text:s/>Brian <text:s text:c="11"/>Mathew <text:s text:c="11"/>18 <text:s text:c="3"/>110 <text:s text:c="2"/>Deed <text:s text:c="7"/>John Springs <text:s text:c="11"/>McMichaels Cr 150A</text:span></text:span></text:p>
      <text:p text:style-name="P5"/>
      <text:p text:style-name="P38"><text:span text:style-name="Normal"><text:span text:style-name="T24">1808-08-26 <text:s/>Bryan <text:s text:c="11"/>Mathew Sr <text:s text:c="8"/>18 <text:s text:c="3"/>372 <text:s text:c="2"/>Deed <text:s text:c="7"/>Michael B Bryan <text:s text:c="8"/>Sugar Cr 33A <text:s text:c="5"/></text:span></text:span></text:p>
      <text:p text:style-name="P38"><text:span text:style-name="Normal"><text:span text:style-name="T3"/></text:span></text:p>
      <text:p text:style-name="P38"><text:span text:style-name="Normal"><text:span text:style-name="T24">1808-08-27 <text:s/>Bryan <text:s text:c="11"/>Mathew Sr <text:s text:c="8"/>18 <text:s text:c="3"/>376 <text:s text:c="2"/>Deed <text:s text:c="7"/>Michael B Bryan <text:s text:c="8"/>Sugar Cr 12A <text:s text:c="5"/></text:span></text:span></text:p>
      <text:p text:style-name="P38"><text:span text:style-name="Normal"><text:span text:style-name="T3"/></text:span></text:p>
      <text:p text:style-name="P38"><text:span text:style-name="Normal"><text:span text:style-name="T24">1809-03-16 <text:s/>Bryan <text:s text:c="11"/>M Jr <text:s text:c="13"/>19 <text:s text:c="3"/>482 <text:s text:c="2"/>Deed <text:s text:c="7"/>Thomas Boyd <text:s text:c="12"/>Sugar Cr 72A <text:s text:c="5"/></text:span></text:span></text:p>
      <text:p text:style-name="P38"><text:span text:style-name="Normal"><text:span text:style-name="T3"/></text:span></text:p>
      <text:p text:style-name="P38"><text:span text:style-name="Normal"><text:span text:style-name="T24">1810-03-13 <text:s/>Bryan <text:s text:c="11"/>Michael B <text:s text:c="8"/>19 <text:s text:c="3"/>524 <text:s text:c="2"/>Deed <text:s text:c="7"/>Zenas Alexander <text:s text:c="8"/>Little Sugar Cr 130½A</text:span></text:span></text:p>
      <text:p text:style-name="P38"><text:span text:style-name="Normal"><text:span text:style-name="T3"/></text:span></text:p>
      <text:p text:style-name="P38"><text:span text:style-name="Normal"><text:span text:style-name="T24">1825-05-25 <text:s/>Bryan <text:s text:c="11"/>David <text:s text:c="12"/>21 <text:s text:c="3"/>145 <text:s text:c="2"/>Deed <text:s text:c="7"/>Rachel Baker <text:s text:c="11"/>Sugar Cr 100A <text:s text:c="4"/></text:span></text:span></text:p>
      <text:p text:style-name="P38"><text:span text:style-name="Normal"><text:span text:style-name="T3"/></text:span></text:p>
      <text:p text:style-name="P39"><text:span text:style-name="Normal"><text:span text:style-name="T24">1801-06-10 <text:s/>Briana </text:span></text:span><text:span text:style-name="Normal"><text:span text:style-name="T32">[Bryan] </text:span></text:span><text:span text:style-name="Normal"><text:span text:style-name="T24"><text:s text:c="2"/></text:span></text:span><text:span text:style-name="Normal"><text:span text:style-name="T32">Benjamin</text:span></text:span><text:span text:style-name="Normal"><text:span text:style-name="T24"> <text:s text:c="9"/>17 <text:s text:c="3"/>564 <text:s text:c="2"/>Deed <text:s text:c="7"/>Colin &amp; Daniel Campbell Crooked Cr 100A <text:s/></text:span></text:span></text:p>
      <text:p text:style-name="P61"><text:span text:style-name="Normal"><text:span text:style-name="T25">Grantor #15</text:span></text:span></text:p>
      <text:p text:style-name="P39"><text:span text:style-name="Normal"><text:span text:style-name="T3"><text:s text:c="95"/></text:span></text:span><text:span text:style-name="Normal"><text:span text:style-name="T25">Adams Cr</text:span></text:span></text:p>
      <text:p text:style-name="P39"><text:span text:style-name="Normal"><text:span text:style-name="T25">1766-09-10 <text:s/>Reynhart <text:s text:c="8"/>Hannah &amp; Andrew <text:s text:c="2"/>1 <text:s text:c="4"/>290 <text:s text:c="2"/>Deed <text:s text:c="7"/>Joseph Sterns <text:s text:c="10"/>Mecklenburg Co 112A</text:span></text:span></text:p>
      <text:p text:style-name="P39"><text:span text:style-name="Normal"><text:span text:style-name="T3"/></text:span></text:p>
      <text:p text:style-name="P39"><text:span text:style-name="Normal"><text:span text:style-name="T25">1767-02-24 <text:s/>Reynolds <text:s text:c="8"/>Thomas <text:s text:c="11"/>4 <text:s text:c="4"/>303 <text:s text:c="2"/>Deed <text:s text:c="7"/>Thomas Reynolds Jr <text:s text:c="5"/>Indian Cr 250A</text:span></text:span></text:p>
      <text:p text:style-name="P39"><text:span text:style-name="Normal"><text:span text:style-name="T3"/></text:span></text:p>
      <text:p text:style-name="P39"><text:span text:style-name="Normal"><text:span text:style-name="T25">1767-02-24 <text:s/>Reynolds <text:s text:c="8"/>Thomas <text:s text:c="11"/>4 <text:s text:c="4"/>367 <text:s text:c="2"/>Deed <text:s text:c="7"/>Henry Reynolds <text:s text:c="9"/>Indian Cr 247A</text:span></text:span></text:p>
      <text:p text:style-name="P39"><text:span text:style-name="Normal"><text:span text:style-name="T3"/></text:span></text:p>
      <text:p text:style-name="P39"><text:span text:style-name="Normal"><text:span text:style-name="T25">1767-02-25 <text:s/>Reynolds <text:s text:c="8"/>Thomas Sr <text:s text:c="8"/>4 <text:s text:c="4"/>374 <text:s text:c="2"/>Deed <text:s text:c="7"/>John Reynolds <text:s text:c="10"/>Indian Cr 100A</text:span></text:span></text:p>
      <text:p text:style-name="P39"><text:span text:style-name="Normal"><text:span text:style-name="T3"/></text:span></text:p>
      <text:p text:style-name="P39"><text:span text:style-name="Normal"><text:span text:style-name="T25">1767-02-26 <text:s/>Reynolds <text:s text:c="8"/>Thomas Sr <text:s text:c="8"/>4 <text:s text:c="4"/>375 <text:s text:c="2"/>Deed <text:s text:c="7"/>John Reynolds <text:s text:c="10"/>Indian Cr 100A</text:span></text:span></text:p>
      <text:p text:style-name="P39"><text:span text:style-name="Normal"><text:span text:style-name="T3"/></text:span></text:p>
      <text:p text:style-name="P39"><text:span text:style-name="Normal"><text:span text:style-name="T3"><text:s text:c="29"/>Elizabeth <text:s text:c="56"/>Great Cold Water</text:span></text:span></text:p>
      <text:p text:style-name="P39"><text:span text:style-name="Normal"><text:span text:style-name="T25">1767-07-08 <text:s/>Reynolds <text:s text:c="8"/>Richard <text:s text:c="10"/>3 <text:s text:c="4"/>93 <text:s text:c="3"/>Deed <text:s text:c="7"/>Isaac Shin <text:s text:c="13"/>Mecklenburg Co 163A</text:span></text:span></text:p>
      <text:p text:style-name="P39"><text:span text:style-name="Normal"><text:span text:style-name="T3"/></text:span></text:p>
      <text:p text:style-name="P39"><text:span text:style-name="Normal"><text:span text:style-name="T25">1767-07 <text:s text:c="4"/>Reynolds <text:s text:c="8"/>Thomas <text:s text:c="11"/>4 <text:s text:c="4"/>304 <text:s text:c="2"/>Deed <text:s text:c="7"/>Thomas Reynolds Jr <text:s text:c="5"/>Indian Cr 250A</text:span></text:span></text:p>
      <text:p text:style-name="P39"><text:span text:style-name="Normal"><text:span text:style-name="T3"/></text:span></text:p>
      <text:p text:style-name="P39"><text:span text:style-name="Normal"><text:span text:style-name="T25">1767-07 <text:s text:c="4"/>Reynolds <text:s text:c="8"/>Thomas <text:s text:c="11"/>4 <text:s text:c="4"/>368 <text:s text:c="2"/>Deed <text:s text:c="7"/>Henry Reynolds <text:s text:c="9"/>Indian Cr 247A</text:span></text:span></text:p>
      <text:p text:style-name="P39"><text:span text:style-name="Normal"><text:span text:style-name="T3"/></text:span></text:p>
      <text:p text:style-name="P39"><text:span text:style-name="Normal"><text:span text:style-name="T3"><text:s text:c="29"/>Hannah</text:span></text:span></text:p>
      <text:p text:style-name="P39"><text:span text:style-name="Normal"><text:span text:style-name="T25">1768-07 <text:s text:c="4"/>Reynolds <text:s text:c="8"/>William <text:s text:c="10"/>4 <text:s text:c="4"/>803 <text:s text:c="2"/>Deed <text:s text:c="7"/>George Julian <text:s text:c="10"/>King Cr 300A <text:s/></text:span></text:span></text:p>
      <text:p text:style-name="P39"><text:span text:style-name="Normal"><text:span text:style-name="T3"/></text:span></text:p>
      <text:p text:style-name="P39"><text:span text:style-name="Normal"><text:span text:style-name="T3"><text:s text:c="59"/>Bill of</text:span></text:span></text:p>
      <text:p text:style-name="P39"><text:span text:style-name="Normal"><text:span text:style-name="T25">1810-06-11 <text:s/>Reynolds <text:s text:c="8"/>Eli <text:s text:c="14"/>19 <text:s text:c="3"/>534 <text:s text:c="2"/>Sale <text:s text:c="7"/>Thomas McCord <text:s text:c="10"/>Negro boy, Will</text:span></text:span></text:p>
      <text:p text:style-name="P39"><text:span text:style-name="Normal"><text:span text:style-name="T3"/></text:span></text:p>
      <text:p text:style-name="P39"><text:span text:style-name="Normal"><text:span text:style-name="T3"><text:s text:c="29"/>Chevalier <text:s text:c="20"/>Mrtg</text:span></text:span></text:p>
      <text:p text:style-name="P39"><text:span text:style-name="Normal"><text:span text:style-name="T3">1831-10-18 <text:s/>Rivafinoli <text:s text:c="6"/>Vincent <text:s text:c="10"/>22 <text:s text:c="3"/>118 <text:s text:c="2"/>Deed <text:s text:c="7"/>Charles G Smedburg <text:s text:c="5"/>Capps Gold Mine</text:span></text:span></text:p>
      <text:p text:style-name="P40"><text:span text:style-name="Normal"><text:span text:style-name="T3"/></text:span></text:p>
      <text:p text:style-name="P40"><text:span text:style-name="Normal"><text:span text:style-name="T3"><text:s text:c="29"/>Chevalier <text:s text:c="20"/>Mrtg <text:s text:c="31"/>Articles of Agreement</text:span></text:span></text:p>
      <text:p text:style-name="P40"><text:span text:style-name="Normal"><text:span text:style-name="T3">1831-10-19 <text:s/>Rivafinoli <text:s text:c="6"/>Vincent <text:s text:c="10"/>22 <text:s text:c="3"/>121 <text:s text:c="2"/>Deed <text:s text:c="7"/>William Renwick <text:s text:c="8"/>Mines, etc. <text:s text:c="3"/></text:span></text:span></text:p>
      <text:p text:style-name="P62"><text:span text:style-name="Normal"><text:span text:style-name="T3"/></text:span></text:p>
      <text:p text:style-name="P40"><text:span text:style-name="Normal"><text:span text:style-name="T3"><text:s text:c="29"/>Chevalier <text:s text:c="20"/>Mrtg <text:s text:c="31"/>Mines in Lincoln and</text:span></text:span></text:p>
      <text:p text:style-name="P40"><text:span text:style-name="Normal"><text:span text:style-name="T3">1831-10-19 <text:s/>Rivafinoli <text:s text:c="6"/>Vincent <text:s text:c="10"/>22 <text:s text:c="3"/>121 <text:s text:c="2"/>Deed <text:s text:c="7"/>William Renwick <text:s text:c="8"/>Mecklenburg Counties</text:span></text:span></text:p>
      <text:p text:style-name="P40"><text:span text:style-name="Normal"><text:span text:style-name="T19"/></text:span></text:p>
      <text:p text:style-name="P40"><text:span text:style-name="Normal"><text:span text:style-name="T3"><text:s text:c="29"/>Chevalier <text:s text:c="20"/>Mrtg</text:span></text:span></text:p>
      <text:p text:style-name="P40"><text:span text:style-name="Normal"><text:span text:style-name="T3">1831-10-19 <text:s/>Rivafinoli <text:s text:c="6"/>Vincent <text:s text:c="10"/>22 <text:s text:c="3"/>124 <text:s text:c="2"/>Deed <text:s text:c="7"/>Charles G Smedburg <text:s text:c="5"/>Catawba Mines <text:s/></text:span></text:span></text:p>
      <text:p text:style-name="P40"><text:span text:style-name="Normal"><text:span text:style-name="T19"/></text:span></text:p>
      <text:p text:style-name="P40"><text:span text:style-name="Normal"><text:span text:style-name="T3"><text:s text:c="29"/>Chevalier <text:s text:c="20"/>Mrtg <text:s text:c="31"/>Gold mines in Lincoln</text:span></text:span></text:p>
      <text:p text:style-name="P40"><text:span text:style-name="Normal"><text:span text:style-name="T3">1832-01-30 <text:s/>Rivafinoli <text:s text:c="6"/>Vincent <text:s text:c="10"/>22 <text:s text:c="3"/>138 <text:s text:c="2"/>Deed <text:s text:c="7"/>Charles G Smeedburg <text:s text:c="4"/>and Mecklenburg Co's</text:span></text:span></text:p>
      <text:p text:style-name="P40"><text:span text:style-name="Normal"><text:span text:style-name="T19"/></text:span></text:p>
      <text:p text:style-name="P40"><text:span text:style-name="Normal"><text:span text:style-name="T3"><text:s text:c="29"/>Chevalier <text:s text:c="32"/>Mecklenburg Gold</text:span></text:span></text:p>
      <text:p text:style-name="P40"><text:span text:style-name="Normal"><text:span text:style-name="T3">1832-10-18 <text:s/>Rivafinoli <text:s text:c="6"/>Vincent <text:s text:c="10"/>22 <text:s text:c="3"/>347 <text:s text:c="2"/>Lease <text:s text:c="6"/>Mining Co et al <text:s text:c="8"/>Sugar Cr 500A <text:s/></text:span></text:span></text:p>
      <text:p text:style-name="P40"><text:span text:style-name="Normal"><text:span text:style-name="T19"/></text:span></text:p>
      <text:p text:style-name="P40"><text:span text:style-name="Normal"><text:span text:style-name="T3"><text:s text:c="29"/>Chevalier <text:s text:c="24"/></text:span></text:span></text:p>
      <text:p text:style-name="P40"><text:span text:style-name="Normal"><text:span text:style-name="T3">1832-10-18 <text:s/>Rivafinoli <text:s text:c="6"/>Vincent <text:s text:c="10"/>22 <text:s text:c="3"/>347 <text:s text:c="2"/>Lease <text:s text:c="6"/>James Humphrey Bissell <text:s/>Sugar Cr 500A <text:s/></text:span></text:span></text:p>
      <text:p text:style-name="P40"><text:span text:style-name="Normal"><text:span text:style-name="T19"/></text:span></text:p>
      <text:p text:style-name="P40"><text:span text:style-name="Normal"><text:span text:style-name="T3"><text:s text:c="29"/>Chevalier <text:s text:c="24"/></text:span></text:span></text:p>
      <text:p text:style-name="P40"><text:span text:style-name="Normal"><text:span text:style-name="T3">1832-10-18 <text:s/>Rivafinoli <text:s text:c="6"/>Vincent <text:s text:c="10"/>22 <text:s text:c="3"/>347 <text:s text:c="2"/>Lease <text:s text:c="6"/>Samuel G Barker <text:s text:c="8"/>Sugar Cr 500A <text:s/></text:span></text:span></text:p>
      <text:p text:style-name="P40"><text:span text:style-name="Normal"><text:span text:style-name="T19"/></text:span></text:p>
      <text:p text:style-name="P40"><text:span text:style-name="Normal"><text:span text:style-name="T20"><text:s text:c="95"/>400 Shares of stock</text:span></text:span></text:p>
      <text:p text:style-name="P40"><text:span text:style-name="Normal"><text:span text:style-name="T3"><text:s text:c="29"/>Chevalier <text:s text:c="20"/>Deed <text:s text:c="7"/>Franklin L Smith <text:s text:c="7"/>Oliver Place, Catawba</text:span></text:span></text:p>
      <text:p text:style-name="P40"><text:span text:style-name="Normal"><text:span text:style-name="T3">1832-10-29 <text:s/>Rivafinoli <text:s text:c="6"/>Vincent <text:s text:c="10"/>22 <text:s text:c="3"/>373 <text:s text:c="2"/>Trust <text:s text:c="6"/>William Smith Tr et al <text:s/>River, Mecklenburg Co</text:span></text:span></text:p>
      <text:p text:style-name="P40"><text:span text:style-name="Normal"><text:span text:style-name="T3"/></text:span></text:p>
      <text:p text:style-name="P41"><text:span text:style-name="Normal"><text:span text:style-name="T20"><text:s text:c="95"/>400 Shares of stock</text:span></text:span></text:p>
      <text:p text:style-name="P41"><text:span text:style-name="Normal"><text:span text:style-name="T3"><text:s text:c="29"/>Chevalier <text:s text:c="20"/>Deed <text:s text:c="31"/>Oliver Place, Catawba</text:span></text:span></text:p>
      <text:p text:style-name="P41"><text:span text:style-name="Normal"><text:span text:style-name="T3">1832-10-29 <text:s/>Rivafinoli <text:s text:c="6"/>Vincent <text:s text:c="10"/>22 <text:s text:c="3"/>373 <text:s text:c="2"/>Trust <text:s text:c="6"/>Middleton Dougherty <text:s text:c="4"/>River, Mecklenburg Co</text:span></text:span></text:p>
      <text:p text:style-name="P41"><text:span text:style-name="Normal"><text:span text:style-name="T3"/></text:span></text:p>
      <text:p text:style-name="P42"><text:span text:style-name="Normal"><text:span text:style-name="T20"><text:s text:c="95"/>400 Shares of stock</text:span></text:span></text:p>
      <text:p text:style-name="P42"><text:span text:style-name="Normal"><text:span text:style-name="T3"><text:s text:c="29"/>Chevalier <text:s text:c="20"/>Deed <text:s text:c="31"/>Oliver Place, Catawba</text:span></text:span></text:p>
      <text:p text:style-name="P42"><text:span text:style-name="Normal"><text:span text:style-name="T3">1832-10-29 <text:s/>Rivafinoli <text:s text:c="6"/>Vincent <text:s text:c="10"/>22 <text:s text:c="3"/>373 <text:s text:c="2"/>Trust <text:s text:c="6"/>W I Alexander et al <text:s text:c="4"/>River, Mecklenburg Co</text:span></text:span></text:p>
      <text:p text:style-name="P63"><text:span text:style-name="Normal"><text:span text:style-name="T3"/></text:span></text:p>
      <text:p text:style-name="P42"><text:span text:style-name="Normal"><text:span text:style-name="T20"><text:s text:c="95"/>400 Shares of stock</text:span></text:span></text:p>
      <text:p text:style-name="P42"><text:span text:style-name="Normal"><text:span text:style-name="T3"><text:s text:c="29"/>Chevalier <text:s text:c="20"/></text:span></text:span><text:span text:style-name="Normal"><text:span text:style-name="T26">Deed</text:span></text:span><text:span text:style-name="Normal"><text:span text:style-name="T3"> <text:s text:c="31"/>Oliver Place, Catawba</text:span></text:span></text:p>
      <text:p text:style-name="P42"><text:span text:style-name="Normal"><text:span text:style-name="T3">1832-10-29 <text:s/>Rivafinoli <text:s text:c="6"/>Vincent <text:s text:c="10"/>22 <text:s text:c="3"/>373 <text:s text:c="2"/></text:span></text:span><text:span text:style-name="Normal"><text:span text:style-name="T26">Trust</text:span></text:span><text:span text:style-name="Normal"><text:span text:style-name="T3"> <text:s text:c="6"/>John G Hoskins et al <text:s text:c="3"/>River, Mecklenburg Co</text:span></text:span></text:p>
      <text:p text:style-name="P42"><text:span text:style-name="Normal"><text:span text:style-name="T3"/></text:span></text:p>
      <text:p text:style-name="P42"><text:span text:style-name="Normal"><text:span text:style-name="T20"><text:s text:c="95"/>400 Shares of stock</text:span></text:span></text:p>
      <text:p text:style-name="P42"><text:span text:style-name="Normal"><text:span text:style-name="T3"><text:s text:c="29"/>Chevalier <text:s text:c="56"/>Oliver Place, Catawba</text:span></text:span></text:p>
      <text:p text:style-name="P42"><text:span text:style-name="Normal"><text:span text:style-name="T3">1832-10-29 <text:s/>Rivafinoli <text:s text:c="6"/>Vincent <text:s text:c="10"/>22 <text:s text:c="3"/>373 <text:s text:c="2"/>D T <text:s text:c="8"/>Robert P Dinkins et al <text:s/>River, Mecklenburg Co</text:span></text:span></text:p>
      <text:p text:style-name="P42"><text:span text:style-name="Normal"><text:span text:style-name="T3"/></text:span></text:p>
      <text:p text:style-name="P42"><text:span text:style-name="Normal"><text:span text:style-name="T20"><text:s text:c="95"/>400 Shares of stock</text:span></text:span></text:p>
      <text:p text:style-name="P42"><text:span text:style-name="Normal"><text:span text:style-name="T3"><text:s text:c="29"/>Chevalier <text:s text:c="56"/>Oliver Place, Catawba</text:span></text:span></text:p>
      <text:p text:style-name="P42"><text:span text:style-name="Normal"><text:span text:style-name="T3">1832-10-29 <text:s/>Rivafinoli <text:s text:c="6"/>Vincent <text:s text:c="10"/>22 <text:s text:c="3"/>373 <text:s text:c="2"/>D T <text:s text:c="8"/>James H Orr et al <text:s text:c="6"/>River, Mecklenburg Co</text:span></text:span></text:p>
      <text:p text:style-name="P42"><text:span text:style-name="Normal"><text:span text:style-name="T3"/></text:span></text:p>
      <text:p text:style-name="P42"><text:span text:style-name="Normal"><text:span text:style-name="T20"><text:s text:c="95"/>400 Shares of stock</text:span></text:span></text:p>
      <text:p text:style-name="P42"><text:span text:style-name="Normal"><text:span text:style-name="T3"><text:s text:c="29"/>Chevalier <text:s text:c="32"/>Mecklenburg Gold <text:s text:c="7"/>Oliver Place, Catawba</text:span></text:span></text:p>
      <text:p text:style-name="P42"><text:span text:style-name="Normal"><text:span text:style-name="T3">1832-11-29 <text:s/>Rivafinoli <text:s text:c="6"/>Vincent <text:s text:c="10"/>22 <text:s text:c="3"/>373 <text:s text:c="2"/>D T <text:s text:c="8"/>Mining Co et al <text:s text:c="8"/>River, Mecklenburg Co</text:span></text:span></text:p>
      <text:p text:style-name="P42"><text:span text:style-name="Normal"><text:span text:style-name="T3"/></text:span></text:p>
      <text:p text:style-name="P42"><text:span text:style-name="Normal"><text:span text:style-name="T3"><text:s text:c="59"/>Chat</text:span></text:span></text:p>
      <text:p text:style-name="P42"><text:span text:style-name="Normal"><text:span text:style-name="T3">1832-11-10 <text:s/>Rivafinoli <text:s text:c="6"/>Vincent <text:s text:c="10"/>22 <text:s text:c="3"/>376 <text:s text:c="2"/>Mrtg <text:s text:c="7"/>Mining Co et al <text:s text:c="8"/>River, Mecklenburg Co</text:span></text:span></text:p>
      <text:p text:style-name="P40"><text:span text:style-name="Normal"><text:span text:style-name="T3"/></text:span></text:p>
      <text:p text:style-name="P40"><text:span text:style-name="Normal"><text:span text:style-name="T3"/></text:span></text:p>
      <text:p text:style-name="P43"><text:span text:style-name="Normal"><text:span text:style-name="T3">1762-01-30 <text:s/>Rian (Rians) <text:s text:c="4"/>James <text:s text:c="12"/>1 <text:s text:c="4"/>311 <text:s text:c="2"/>Deed <text:s text:c="7"/>William Hagans <text:s text:c="9"/></text:span></text:span><text:span text:style-name="Normal"><text:span text:style-name="T26">Meck Co </text:span></text:span><text:span text:style-name="Normal"><text:span text:style-name="T3">12 Mile Cr 250A</text:span></text:span></text:p>
      <text:p text:style-name="P64"><text:span text:style-name="Normal"><text:span text:style-name="T3">Grantor #17</text:span></text:span></text:p>
      <text:p text:style-name="P43"><text:span text:style-name="Normal"><text:span text:style-name="T3"/></text:span></text:p>
      <text:p text:style-name="P44"><text:span text:style-name="Normal"><text:span text:style-name="T3"><text:s text:c="94"/></text:span></text:span><text:span text:style-name="Normal"><text:span text:style-name="T27"><text:s/>Goose &amp;</text:span></text:span></text:p>
      <text:p text:style-name="P44"><text:span text:style-name="Normal"><text:span text:style-name="T27">1778-07-07 <text:s/>Robinett <text:s text:c="8"/>John &amp; Mary <text:s text:c="6"/>10 <text:s text:c="3"/>330 <text:s text:c="2"/>Deed <text:s text:c="7"/>Joseph Rabb <text:s text:c="12"/>McCaupin's Cr 97A</text:span></text:span></text:p>
      <text:p text:style-name="P44"><text:span text:style-name="Normal"><text:span text:style-name="T3"/></text:span></text:p>
      <text:p text:style-name="P44"><text:span text:style-name="Normal"><text:span text:style-name="T3"><text:s text:c="12"/></text:span></text:span><text:span text:style-name="Normal"><text:span text:style-name="T27">(Robinet)</text:span></text:span><text:span text:style-name="Normal"><text:span text:style-name="T3"> <text:s text:c="72"/></text:span></text:span><text:span text:style-name="Normal"><text:span text:style-name="T27"><text:s/>Goose &amp;</text:span></text:span></text:p>
      <text:p text:style-name="P44"><text:span text:style-name="Normal"><text:span text:style-name="T27">1779-10-12 <text:s/>Robinet <text:s text:c="9"/>John &amp; Mary <text:s text:c="6"/>7 <text:s text:c="4"/>154 <text:s text:c="2"/>Deed <text:s text:c="7"/>John Hood <text:s text:c="14"/>McCalpines Cr 53A</text:span></text:span></text:p>
      <text:p text:style-name="P44"><text:span text:style-name="Normal"><text:span text:style-name="T3"><text:s text:c="94"/></text:span></text:span><text:span text:style-name="Normal"><text:span text:style-name="T27"><text:s/></text:span></text:span></text:p>
      <text:p text:style-name="P48"><text:span text:style-name="Normal"><text:span text:style-name="T27">1779-10-12 <text:s/>Robenet <text:s text:c="9"/>John &amp; Mary <text:s text:c="6"/>7 <text:s text:c="4"/>169 <text:s text:c="2"/>Deed <text:s text:c="7"/>John Hood <text:s text:c="14"/>McCalpines Cr 102A</text:span></text:span></text:p>
      <text:p text:style-name="P44"><text:span text:style-name="Normal"><text:span text:style-name="T3"/></text:span></text:p>
      <text:p text:style-name="P48"><text:span text:style-name="Normal"><text:span text:style-name="T27">1830-03-16 <text:s/>Robnet <text:s text:c="10"/>Ezekiel <text:s text:c="10"/>21 <text:s text:c="3"/>611 <text:s text:c="2"/>Deed <text:s text:c="7"/>John Black <text:s text:c="13"/>Sugar Cr 50A <text:s text:c="4"/></text:span></text:span></text:p>
      <text:p text:style-name="P44"><text:span text:style-name="Normal"><text:span text:style-name="T3"/></text:span></text:p>
      <text:p text:style-name="P44"><text:span text:style-name="Normal"><text:span text:style-name="T3"/></text:span></text:p>
      <text:p text:style-name="P44"><text:span text:style-name="Normal"><text:span text:style-name="T3"><text:s text:c="94"/></text:span></text:span><text:span text:style-name="Normal"><text:span text:style-name="T27"><text:s/>Anson Co, South Side</text:span></text:span></text:p>
      <text:p text:style-name="P44"><text:span text:style-name="Normal"><text:span text:style-name="T27">1762-12-09 <text:s/>Robison <text:s text:c="9"/>Alexander &amp; Jean <text:s/>1 <text:s text:c="4"/>3 <text:s text:c="4"/>Deed <text:s text:c="7"/>John Boal <text:s text:c="14"/>Catawba River 200A</text:span></text:span></text:p>
      <text:p text:style-name="P44"><text:span text:style-name="Normal"><text:span text:style-name="T3"/></text:span></text:p>
      <text:p text:style-name="P44"><text:span text:style-name="Normal"><text:span text:style-name="T3"><text:s text:c="94"/></text:span></text:span><text:span text:style-name="Normal"><text:span text:style-name="T27"><text:s/>Anson Co, South Side</text:span></text:span></text:p>
      <text:p text:style-name="P44"><text:span text:style-name="Normal"><text:span text:style-name="T27">1762-12-10 <text:s/>Robison <text:s text:c="9"/>Alexander &amp; Jean <text:s/>1 <text:s text:c="4"/>12 <text:s text:c="3"/>Deed <text:s text:c="7"/>Joseph Rabb <text:s text:c="12"/>Catawba River 200A</text:span></text:span></text:p>
      <text:p text:style-name="P44"><text:span text:style-name="Normal"><text:span text:style-name="T3"/></text:span></text:p>
      <text:p text:style-name="P44"><text:span text:style-name="Normal"><text:span text:style-name="T3"><text:s text:c="59"/>Mrtg <text:s text:c="30"/></text:span></text:span><text:span text:style-name="Normal"><text:span text:style-name="T27"><text:s text:c="8"/></text:span></text:span></text:p>
      <text:p text:style-name="P44"><text:span text:style-name="Normal"><text:span text:style-name="T27">1767-02-03 <text:s/>Robison <text:s text:c="9"/>William <text:s text:c="10"/>5 <text:s text:c="4"/>11 <text:s text:c="3"/>Deed <text:s text:c="7"/>Henry E McCulloh <text:s text:c="7"/>Mecklenburg Co 253A</text:span></text:span></text:p>
      <text:p text:style-name="P44"><text:span text:style-name="Normal"><text:span text:style-name="T3"/></text:span></text:p>
      <text:p text:style-name="P44"><text:span text:style-name="Normal"><text:span text:style-name="T3"><text:s text:c="59"/>Shff <text:s text:c="30"/></text:span></text:span><text:span text:style-name="Normal"><text:span text:style-name="T27"><text:s/>4 Tracks Reedy Creek</text:span></text:span></text:p>
      <text:p text:style-name="P44"><text:span text:style-name="Normal"><text:span text:style-name="T27">1779-07-12 <text:s/>Robison et al <text:s text:c="3"/>Robert (extr) <text:s text:c="4"/>10 <text:s text:c="3"/>426 <text:s text:c="2"/>Deed <text:s text:c="7"/>Samuel Harris Sr. <text:s text:c="6"/>Rocky River 680A <text:s/></text:span></text:span></text:p>
      <text:p text:style-name="P44"><text:span text:style-name="Normal"><text:span text:style-name="T3"><text:s text:c="94"/></text:span></text:span><text:span text:style-name="Normal"><text:span text:style-name="T27"><text:s text:c="8"/></text:span></text:span></text:p>
      <text:p text:style-name="P44"><text:span text:style-name="Normal"><text:span text:style-name="T27">1783-04 <text:s text:c="4"/>Robison <text:s text:c="9"/>Robert Sr. <text:s text:c="7"/>11 <text:s text:c="3"/>234 <text:s text:c="2"/>Deed <text:s text:c="7"/>John Robison <text:s text:c="11"/>Reedy Creek 212A </text:span></text:span></text:p>
      <text:p text:style-name="P44"><text:span text:style-name="Normal"><text:span text:style-name="T3"><text:s text:c="94"/></text:span></text:span><text:span text:style-name="Normal"><text:span text:style-name="T27"><text:s text:c="8"/></text:span></text:span></text:p>
      <text:p text:style-name="P44"><text:span text:style-name="Normal"><text:span text:style-name="T27">1783-04 <text:s text:c="4"/>Robison <text:s text:c="9"/>Robert Sr. <text:s text:c="7"/>11 <text:s text:c="3"/>296 <text:s text:c="2"/>Deed <text:s text:c="7"/>Robert Robison Jr. <text:s text:c="5"/>Reedy Creek 288A </text:span></text:span></text:p>
      <text:p text:style-name="P44"><text:span text:style-name="Normal"><text:span text:style-name="T3"/></text:span></text:p>
      <text:p text:style-name="P44"><text:span text:style-name="Normal"><text:span text:style-name="T3"><text:s text:c="94"/></text:span></text:span><text:span text:style-name="Normal"><text:span text:style-name="T27"><text:s text:c="4"/></text:span></text:span></text:p>
      <text:p text:style-name="P45"><text:span text:style-name="Normal"><text:span text:style-name="T27">1783-04 <text:s text:c="4"/>Robison <text:s text:c="9"/>William &amp; Rachel <text:s/>11 <text:s text:c="3"/>298 <text:s text:c="2"/>Deed <text:s text:c="7"/>John Gibbins <text:s text:c="11"/>Six Mile Cr 200A </text:span></text:span></text:p>
      <text:p text:style-name="P44"><text:span text:style-name="Normal"><text:span text:style-name="T3"/></text:span></text:p>
      <text:p text:style-name="P44"><text:soft-page-break/><text:span text:style-name="Normal"><text:span text:style-name="T3"><text:s text:c="59"/>Mrtg <text:s text:c="30"/></text:span></text:span><text:span text:style-name="Normal"><text:span text:style-name="T27"><text:s text:c="8"/></text:span></text:span></text:p>
      <text:p text:style-name="P45"><text:span text:style-name="Normal"><text:span text:style-name="T27">1783-07 <text:s text:c="4"/>Robison <text:s text:c="9"/>David &amp; Richard <text:s text:c="2"/>11 <text:s text:c="3"/>301 <text:s text:c="2"/>Deed <text:s text:c="7"/>Ambrose McKee <text:s text:c="10"/>Catawba River 200A</text:span></text:span></text:p>
      <text:p text:style-name="P44"><text:span text:style-name="Normal"><text:span text:style-name="T3"/></text:span></text:p>
      <text:p text:style-name="P44"><text:span text:style-name="Normal"><text:span text:style-name="T3"><text:s text:c="94"/></text:span></text:span><text:span text:style-name="Normal"><text:span text:style-name="T27"><text:s text:c="8"/></text:span></text:span></text:p>
      <text:p text:style-name="P45"><text:span text:style-name="Normal"><text:span text:style-name="T27">1786-09 <text:s text:c="4"/>Robison <text:s text:c="9"/>William <text:s text:c="10"/>13 <text:s text:c="3"/>7 <text:s text:c="4"/>Deed <text:s text:c="7"/>Simon Vanpelt <text:s text:c="10"/>Sugar Cr 100A <text:s text:c="6"/></text:span></text:span></text:p>
      <text:p text:style-name="P44"><text:span text:style-name="Normal"><text:span text:style-name="T3"/></text:span></text:p>
      <text:p text:style-name="P45"><text:span text:style-name="Normal"><text:span text:style-name="T3"><text:s text:c="94"/></text:span></text:span><text:span text:style-name="Normal"><text:span text:style-name="T27"><text:s text:c="8"/></text:span></text:span></text:p>
      <text:p text:style-name="P45"><text:span text:style-name="Normal"><text:span text:style-name="T27">1792-07 <text:s text:c="4"/>Robison <text:s text:c="9"/>William <text:s text:c="10"/>14 <text:s text:c="3"/>83 <text:s text:c="3"/>Deed <text:s text:c="7"/>William McCormick <text:s text:c="6"/>Sugar Cr 98A <text:s text:c="4"/></text:span></text:span></text:p>
      <text:p text:style-name="P44"><text:span text:style-name="Normal"><text:span text:style-name="T3"/></text:span></text:p>
      <text:p text:style-name="P45"><text:span text:style-name="Normal"><text:span text:style-name="T3"><text:s text:c="59"/>Re- <text:s text:c="8"/>David Archibald <text:s text:c="7"/></text:span></text:span><text:span text:style-name="Normal"><text:span text:style-name="T27"><text:s/>2 Tracts</text:span></text:span></text:p>
      <text:p text:style-name="P45"><text:span text:style-name="Normal"><text:span text:style-name="T27">1793-04 <text:s text:c="4"/>Robeson et al <text:s text:c="3"/>Robert <text:s text:c="11"/>14 <text:s text:c="3"/>353 <text:s text:c="2"/>Survey <text:s text:c="5"/>Moses Robison <text:s text:c="10"/>Sugar Cr <text:s text:c="8"/></text:span></text:span></text:p>
      <text:p text:style-name="P45"><text:span text:style-name="Normal"><text:span text:style-name="T3"><text:s text:c="94"/></text:span></text:span><text:span text:style-name="Normal"><text:span text:style-name="T27"><text:s text:c="8"/></text:span></text:span></text:p>
      <text:p text:style-name="P45"><text:span text:style-name="Normal"><text:span text:style-name="T27">1793-10-02 <text:s/>Robeson <text:s text:c="9"/>(David) Moses <text:s text:c="4"/>14 <text:s text:c="3"/>376 <text:s text:c="2"/>Deed <text:s text:c="7"/>Robert Robeson <text:s text:c="9"/>Sugar Cr 155A <text:s text:c="3"/></text:span></text:span></text:p>
      <text:p text:style-name="P44"><text:span text:style-name="Normal"><text:span text:style-name="T3"/></text:span></text:p>
      <text:p text:style-name="P45"><text:span text:style-name="Normal"><text:span text:style-name="T3"><text:s text:c="94"/></text:span></text:span><text:span text:style-name="Normal"><text:span text:style-name="T27"><text:s/>4 Negroes Sam, Till, </text:span></text:span></text:p>
      <text:p text:style-name="P45"><text:span text:style-name="Normal"><text:span text:style-name="T27">1794-03-17 <text:s/>Robison <text:s text:c="9"/>Mathew <text:s text:c="11"/>14 <text:s text:c="3"/>442 <text:s text:c="2"/>Deed <text:s text:c="7"/>George Robison <text:s text:c="9"/>Major &amp; Will; 50A</text:span></text:span></text:p>
      <text:p text:style-name="P44"><text:span text:style-name="Normal"><text:span text:style-name="T3"/></text:span></text:p>
      <text:p text:style-name="P45"><text:span text:style-name="Normal"><text:span text:style-name="T3"><text:s text:c="94"/></text:span></text:span><text:span text:style-name="Normal"><text:span text:style-name="T27"><text:s/>2 Tracts</text:span></text:span></text:p>
      <text:p text:style-name="P45"><text:span text:style-name="Normal"><text:span text:style-name="T27">1794-03-17 <text:s/>Robison <text:s text:c="9"/>William <text:s text:c="10"/>14 <text:s text:c="3"/>443 <text:s text:c="2"/>Deed <text:s text:c="7"/>James Robison <text:s text:c="10"/>Sugar Cr 176A <text:s text:c="2"/></text:span></text:span></text:p>
      <text:p text:style-name="P45"><text:span text:style-name="Normal"><text:span text:style-name="T3"><text:s text:c="94"/></text:span></text:span><text:span text:style-name="Normal"><text:span text:style-name="T27"><text:s text:c="8"/></text:span></text:span></text:p>
      <text:p text:style-name="P45"><text:span text:style-name="Normal"><text:span text:style-name="T27">1795-05-07 <text:s/>Robison <text:s text:c="9"/>John (Jane) <text:s text:c="6"/>15 <text:s text:c="3"/>63 <text:s text:c="3"/>Deed <text:s text:c="7"/>James Porter <text:s text:c="11"/>Catawba River 640A</text:span></text:span></text:p>
      <text:p text:style-name="P45"><text:span text:style-name="Normal"><text:span text:style-name="T3"><text:s text:c="94"/></text:span></text:span><text:span text:style-name="Normal"><text:span text:style-name="T27"><text:s text:c="8"/></text:span></text:span></text:p>
      <text:p text:style-name="P45"><text:span text:style-name="Normal"><text:span text:style-name="T27">1795-07-01 <text:s/>Robison <text:s text:c="9"/>William <text:s text:c="10"/>15 <text:s text:c="3"/>69 <text:s text:c="3"/>Deed <text:s text:c="7"/>John Robison <text:s text:c="11"/>McDowels Cr 225A</text:span></text:span></text:p>
      <text:p text:style-name="P45"><text:span text:style-name="Normal"><text:span text:style-name="T3"><text:s text:c="94"/></text:span></text:span><text:span text:style-name="Normal"><text:span text:style-name="T27"><text:s text:c="8"/></text:span></text:span></text:p>
      <text:p text:style-name="P45"><text:span text:style-name="Normal"><text:span text:style-name="T27">1797-04 <text:s text:c="4"/>Robison et al <text:s text:c="3"/>Robert (extr) <text:s text:c="4"/>15 <text:s text:c="3"/>268 <text:s text:c="2"/>Deed <text:s text:c="7"/>Richard Kerr (Ker) <text:s text:c="5"/>Kers &amp; Long Cr 156½A</text:span></text:span></text:p>
      <text:p text:style-name="P44"><text:span text:style-name="Normal"><text:span text:style-name="T3"/></text:span></text:p>
      <text:p text:style-name="P49"><text:span text:style-name="Normal"><text:span text:style-name="T27">1797-05-20 <text:s/>Robison et al <text:s text:c="3"/>Robert (extr) <text:s text:c="4"/>15 <text:s text:c="3"/>267 <text:s text:c="2"/>Deed <text:s text:c="7"/>Samuel Kerr (Ker) <text:s text:c="6"/>Kers &amp; Long Cr 163½A <text:s text:c="8"/></text:span></text:span></text:p>
      <text:p text:style-name="P47"><text:span text:style-name="Normal"><text:span text:style-name="T3"/></text:span></text:p>
      <text:p text:style-name="P47"><text:span text:style-name="Normal"><text:span text:style-name="T27">1797-05-21 <text:s/>Robison <text:s text:c="9"/>Richard <text:s text:c="10"/>15 <text:s text:c="3"/>276 <text:s text:c="2"/>Deed <text:s text:c="7"/>Will Pattison <text:s text:c="10"/>Beaver Dam Cr 200</text:span></text:span></text:p>
      <text:p text:style-name="P45"><text:span text:style-name="Normal"><text:span text:style-name="T27"><text:s text:c="7"/></text:span></text:span></text:p>
      <text:p text:style-name="P45"><text:span text:style-name="Normal"><text:span text:style-name="T3"><text:s text:c="71"/>Richard Robison Sr. <text:s text:c="3"/></text:span></text:span><text:span text:style-name="Normal"><text:span text:style-name="T27"><text:s text:c="7"/></text:span></text:span></text:p>
      <text:p text:style-name="P47"><text:span text:style-name="Normal"><text:span text:style-name="T27">1797-05-22 <text:s/>Robison <text:s text:c="9"/>Alexander <text:s text:c="8"/>15 <text:s text:c="3"/>277 <text:s text:c="2"/>Deed <text:s text:c="7"/>Richard Robison Jr. <text:s text:c="4"/>Beaver Dam Cr 300A <text:s text:c="6"/></text:span></text:span></text:p>
      <text:p text:style-name="P45"><text:soft-page-break/><text:span text:style-name="Normal"><text:span text:style-name="T3"><text:s text:c="94"/></text:span></text:span><text:span text:style-name="Normal"><text:span text:style-name="T27"><text:s/></text:span></text:span></text:p>
      <text:p text:style-name="P50"><text:span text:style-name="Normal"><text:span text:style-name="T27">1797-05-22 <text:s/>Robison <text:s text:c="9"/>Alexander <text:s text:c="8"/>15 <text:s text:c="3"/>278 <text:s text:c="2"/>Deed <text:s text:c="7"/>Mathew Robison <text:s text:c="9"/>Mecklenburg Co 150A <text:s text:c="6"/></text:span></text:span></text:p>
      <text:p text:style-name="P45"><text:span text:style-name="Normal"><text:span text:style-name="T3"><text:s text:c="94"/></text:span></text:span><text:span text:style-name="Normal"><text:span text:style-name="T27"><text:s text:c="3"/></text:span></text:span></text:p>
      <text:p text:style-name="P50"><text:span text:style-name="Normal"><text:span text:style-name="T27">1797-05-22 <text:s/>Robison <text:s text:c="9"/>Alexander <text:s text:c="8"/>15 <text:s text:c="3"/>278 <text:s text:c="2"/>Deed <text:s text:c="7"/>Mathew Robison <text:s text:c="9"/>Steel Cr 164A </text:span></text:span></text:p>
      <text:p text:style-name="P45"><text:span text:style-name="Normal"><text:span text:style-name="T3"><text:s text:c="94"/></text:span></text:span><text:span text:style-name="Normal"><text:span text:style-name="T27"><text:s/></text:span></text:span></text:p>
      <text:p text:style-name="P50"><text:span text:style-name="Normal"><text:span text:style-name="T27">1797-05-24 <text:s/>Robison et al <text:s text:c="3"/>Robert <text:s text:c="11"/>15 <text:s text:c="3"/>288 <text:s text:c="2"/>Deed <text:s text:c="7"/>John Ker <text:s text:c="15"/>Long &amp; Kers Cr 154A</text:span></text:span></text:p>
      <text:p text:style-name="P46"><text:span text:style-name="Normal"><text:span text:style-name="T27"><text:s text:c="2"/></text:span></text:span></text:p>
      <text:p text:style-name="P47"><text:span text:style-name="Normal"><text:span text:style-name="T27">1798-03-01 <text:s/>Robison <text:s text:c="9"/>Richard <text:s text:c="10"/>15 <text:s text:c="3"/>351 <text:s text:c="2"/>Deed <text:s text:c="7"/>Robert Barnet <text:s text:c="10"/>Sugar Cr 29¾A</text:span></text:span></text:p>
      <text:p text:style-name="P46"><text:span text:style-name="Normal"><text:span text:style-name="T3"/></text:span></text:p>
      <text:p text:style-name="P46"><text:span text:style-name="Normal"><text:span text:style-name="T27">1798-03-10 <text:s/>Robison <text:s text:c="9"/>Robert <text:s text:c="11"/>15 <text:s text:c="3"/>370 <text:s text:c="2"/>Deed <text:s text:c="7"/>George Davis <text:s text:c="11"/>Back Cr 96A</text:span></text:span></text:p>
      <text:p text:style-name="P46"><text:span text:style-name="Normal"><text:span text:style-name="T3"/></text:span></text:p>
      <text:p text:style-name="P46"><text:span text:style-name="Normal"><text:span text:style-name="T27">1798-07-13 <text:s/>Robison <text:s text:c="9"/>William <text:s text:c="10"/>16 <text:s text:c="3"/>23 <text:s text:c="3"/>Deed <text:s text:c="7"/>Richard Robison <text:s text:c="8"/>Sugar Cr 178A</text:span></text:span></text:p>
      <text:p text:style-name="P46"><text:span text:style-name="Normal"><text:span text:style-name="T3"/></text:span></text:p>
      <text:p text:style-name="P47"><text:span text:style-name="Normal"><text:span text:style-name="T27">1798-07-15 <text:s/>Robison <text:s text:c="9"/>John <text:s text:c="13"/>16 <text:s text:c="3"/>34 <text:s text:c="3"/>Deed <text:s text:c="7"/>John McKnitt Alexander <text:s/>McDowels Cr 6¾A</text:span></text:span></text:p>
      <text:p text:style-name="P46"><text:span text:style-name="Normal"><text:span text:style-name="T27"><text:s/></text:span></text:span></text:p>
      <text:p text:style-name="P46"><text:span text:style-name="Normal"><text:span text:style-name="T27">1799-10-06 <text:s/>Robison <text:s text:c="9"/>John <text:s text:c="13"/>16 <text:s text:c="3"/>89 <text:s text:c="3"/>Deed <text:s text:c="7"/>John McGee <text:s text:c="13"/>Lockhards Cr 7A</text:span></text:span></text:p>
      <text:p text:style-name="P46"><text:span text:style-name="Normal"><text:span text:style-name="T3"/></text:span></text:p>
      <text:p text:style-name="P46"><text:span text:style-name="Normal"><text:span text:style-name="T27">1799-06-02 <text:s/>Robison <text:s text:c="9"/>Harris <text:s text:c="11"/>16 <text:s text:c="3"/>178 <text:s text:c="2"/>Deed <text:s text:c="7"/>Thomas McClearry <text:s text:c="7"/>Reedy Cr 164A</text:span></text:span></text:p>
      <text:p text:style-name="P65"><text:span text:style-name="Drop_20_Caps"><text:span text:style-name="T3"/></text:span></text:p>
      <text:p text:style-name="P53"><text:span text:style-name="Drop_20_Caps"><text:span text:style-name="T3"/></text:span></text:p>
      <text:p text:style-name="P53"><text:span text:style-name="Drop_20_Caps"><text:span text:style-name="T3"/></text:span></text:p>
      <text:p text:style-name="P53"><text:span text:style-name="Drop_20_Caps"><text:span text:style-name="T3"/></text:span></text:p>
      <text:p text:style-name="P52"><text:span text:style-name="Drop_20_Caps"><text:span text:style-name="T2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2"><text:span text:style-name="Drop_20_Caps"><text:span text:style-name="T2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2"><text:span text:style-name="Drop_20_Caps"><text:span text:style-name="T28"># <text:s text:c="4"/># <text:s/># # # # <text:s/># <text:s text:c="7"/># <text:s text:c="7"/># # <text:s text:c="2"/># <text:s text:c="8"/># <text:s text:c="7"/># <text:s text:c="4"/># <text:s/># # # #</text:span></text:span></text:p>
      <text:p text:style-name="P52"><text:span text:style-name="Drop_20_Caps"><text:span text:style-name="T2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2"><text:span text:style-name="Drop_20_Caps"><text:span text:style-name="T2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2"><text:span text:style-name="Drop_20_Caps"><text:span text:style-name="T2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2"><text:span text:style-name="Drop_20_Caps"><text:span text:style-name="T2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2"><text:span text:style-name="Drop_20_Caps"><text:span text:style-name="T28"/></text:span></text:p>
      <text:p text:style-name="P53"><text:span text:style-name="Drop_20_Caps"><text:span text:style-name="T3"/></text:span></text:p>
      <text:p text:style-name="P53"><text:span text:style-name="Drop_20_Caps"><text:span text:style-name="T30">Transcribed from original documents by Brent R. Brian &amp; Martha M. Brian.</text:span></text:span></text:p>
      <text:p text:style-name="P53"><text:span text:style-name="Drop_20_Caps"><text:span text:style-name="T3"/></text:span></text:p>
      <text:p text:style-name="P53"><text:span text:style-name="Drop_20_Caps"><text:span text:style-name="T30">This document and others can be found on our website:</text:span></text:span></text:p>
      <text:p text:style-name="P53"><text:span text:style-name="Drop_20_Caps"><text:span text:style-name="T3"/></text:span></text:p>
      <text:p text:style-name="P53"><text:a xlink:type="simple" xlink:href="http://www.bmgen.com/" text:style-name="Internet_20_link" text:visited-style-name="Visited_20_Internet_20_Link"><text:span text:style-name="Drop_20_Caps"><text:span text:style-name="T31">BMGEN</text:span></text:span></text:a></text:p>
      <text:p text:style-name="P53"><text:span text:style-name="Drop_20_Caps"><text:span text:style-name="T3"/></text:span></text:p>
      <text:p text:style-name="P53"><text:span text:style-name="Drop_20_Caps"><text:span text:style-name="T31">We claim </text:span></text:span><text:span text:style-name="CAPS_20_BOLD"><text:span text:style-name="T30">COPYLEFT </text:span></text:span><text:span text:style-name="Drop_20_Caps"><text:span text:style-name="T30">on the documents that we publish that are our original work.</text:span></text:span></text:p>
      <text:p text:style-name="P53"><text:span text:style-name="Drop_20_Caps"><text:span text:style-name="T3"/></text:span></text:p>
      <text:p text:style-name="P53"><text:span text:style-name="Drop_20_Caps"><text:span text:style-name="T3">COPYLEFT “rules” can be reviewed on the web site:</text:span></text:span></text:p>
      <text:p text:style-name="P53"><text:span text:style-name="Drop_20_Caps"><text:span text:style-name="T3"/></text:span></text:p>
      <text:p text:style-name="P53"><text:a xlink:type="simple" xlink:href="https://www.gnu.org/licenses/fdl.html" text:style-name="Internet_20_link" text:visited-style-name="Visited_20_Internet_20_Link"><text:span text:style-name="Drop_20_Caps"><text:span text:style-name="T3">GNU Free Documentation License</text:span></text:span></text:a></text:p>
      <text:p text:style-name="P53"><text:span text:style-name="Drop_20_Caps"><text:span text:style-name="T3"/></text:span></text:p>
      <text:p text:style-name="P53"><text:span text:style-name="Drop_20_Caps"><text:span text:style-name="T31">In short, use what you like. <text:s/>But if you use our stuff, mention us as the source.</text:span></text:span></text:p>
      <text:p text:style-name="P53"><text:span text:style-name="Drop_20_Caps"><text:span text:style-name="T3"/></text:span></text:p>
      <text:p text:style-name="P53"><text:span text:style-name="Drop_20_Caps"><text:span text:style-name="T31">Brent R. Brian</text:span></text:span></text:p>
      <text:p text:style-name="P53"><text:span text:style-name="Drop_20_Caps"><text:span text:style-name="T31">Martha M. Brian</text:span></text:span></text:p>
      <text:p text:style-name="P51"><text:a xlink:type="simple" xlink:href="mailto:BrianMitchellGenealogy@gmail.com" text:style-name="Internet_20_link" text:visited-style-name="Visited_20_Internet_20_Link"><text:span text:style-name="Drop_20_Caps"><text:span text:style-name="T2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3bab" officeooo:paragraph-rsid="000d3bab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3bab" officeooo:paragraph-rsid="000d3bab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1c51" officeooo:paragraph-rsid="000f1c51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start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3bab" officeooo:paragraph-rsid="000d3bab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f1c51"/>
    </style:style>
    <style:style style:name="MT2" style:family="text">
      <style:text-properties officeooo:rsid="001eb52f"/>
    </style:style>
    <style:page-layout style:name="Mpm1">
      <style:page-layout-properties fo:page-width="11in" fo:page-height="8.5in" style:num-format="1" style:print-orientation="landscape" fo:margin-top="1in" fo:margin-bottom="1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 Index, NC, Mecklenburg, 1763-1840</text:p>
        <text:p text:style-name="MP2"/>
        <text:p text:style-name="MP3">DATE <text:s text:c="7"/>SURNAME <text:s text:c="9"/>GIVEN NAME <text:s text:c="7"/>BOOK <text:s/>PAGE <text:s/>INSTRUMENT <text:s/>NAME <text:s text:c="19"/>DESCRIPTION</text:p>
        <text:p text:style-name="MP4">========== <text:s/>=============== <text:s/>================ <text:s/>==== <text:s/>==== <text:s/><text:span text:style-name="MT1">=========== ======================= =======================</text:span></text:p>
      </style:header>
      <style:footer>
        <text:p text:style-name="MP5">Page <text:page-number text:select-page="current">18</text:page-number><text:s/><text:span text:style-name="MT2">of </text:span><text:span text:style-name="MT2"><text:page-count>2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58</meta:editing-cycles>
    <dc:title>Genealogy</dc:title>
    <meta:editing-duration>P1DT11H26M31S</meta:editing-duration>
    <meta:generator>LibreOffice/6.1.6.3$Linux_X86_64 LibreOffice_project/10$Build-3</meta:generator>
    <meta:initial-creator>brent </meta:initial-creator>
    <dc:date>2019-07-21T10:10:04.797824037</dc:date>
    <dc:creator>brent </dc:creator>
    <meta:document-statistic meta:table-count="0" meta:image-count="0" meta:object-count="0" meta:page-count="26" meta:paragraph-count="437" meta:word-count="3904" meta:character-count="44015" meta:non-whitespace-character-count="17901"/>
    <meta:template xlink:type="simple" xlink:actuate="onRequest" xlink:title="Genealogy" xlink:href="../genealogy.odt" meta:date="2016-03-28T09:49:33.133811652"/>
  </office:meta>
</office:document-meta>
</file>