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/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Header">
      <style:paragraph-properties fo:text-align="center" style:justify-single-word="false"/>
      <style:text-properties fo:font-weight="bold" officeooo:rsid="0019da87" officeooo:paragraph-rsid="0019da87" style:font-weight-asian="bold" style:font-weight-complex="bold"/>
    </style:style>
    <style:style style:name="P3" style:family="paragraph" style:parent-style-name="Quotations">
      <style:text-properties officeooo:paragraph-rsid="0019da87"/>
    </style:style>
    <style:style style:name="P4" style:family="paragraph" style:parent-style-name="Standard">
      <style:paragraph-properties fo:break-before="page"/>
    </style:style>
    <style:style style:name="P5" style:family="paragraph" style:parent-style-name="Standard">
      <style:paragraph-properties>
        <style:tab-stops>
          <style:tab-stop style:position="4.7992in"/>
        </style:tab-stops>
      </style:paragraph-properties>
    </style:style>
    <style:style style:name="P6" style:family="paragraph" style:parent-style-name="Standard">
      <style:text-properties officeooo:paragraph-rsid="001a165e"/>
    </style:style>
    <style:style style:name="T1" style:family="text">
      <style:text-properties officeooo:rsid="0018fea3"/>
    </style:style>
    <style:style style:name="T2" style:family="text">
      <style:text-properties officeooo:rsid="00188a04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Courier New" fo:font-size="10pt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5" style:family="text">
      <style:text-properties fo:font-variant="normal" fo:text-transform="none" style:text-line-through-style="none" style:text-line-through-type="none" fo:font-style="normal" style:text-underline-style="none" fo:font-weight="normal" officeooo:rsid="0019da87" style:text-blinking="false" fo:background-color="transparent" loext:char-shading-value="0"/>
    </style:style>
    <style:style style:name="T6" style:family="text">
      <style:text-properties style:font-name="Courier New" fo:font-size="10pt" fo:font-style="normal" fo:font-weight="normal"/>
    </style:style>
    <style:style style:name="T7" style:family="text">
      <style:text-properties style:font-name="Courier New" fo:font-size="10pt" fo:font-style="normal" fo:font-weight="normal" officeooo:rsid="0019da87"/>
    </style:style>
    <style:style style:name="T8" style:family="text">
      <style:text-properties officeooo:rsid="0019da87"/>
    </style:style>
    <style:style style:name="T9" style:family="text">
      <style:text-properties style:font-name="Liberation Serif1" officeooo:rsid="0019da87"/>
    </style:style>
    <style:style style:name="T10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style:text-overline-style="none" style:text-overline-color="font-color"/>
    </style:style>
    <style:style style:name="T11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style style:name="T12" style:family="text">
      <style:text-properties officeooo:rsid="001a165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Drop_20_Caps">P</text:span><text:span text:style-name="Drop_20_Caps"><text:span text:style-name="T3">age <text:s text:c="2"/>27</text:span></text:span></text:p>
      <text:p text:style-name="Standard"><text:span text:style-name="T7">File</text:span><text:span text:style-name="T6"> <text:s/>186</text:span></text:p>
      <text:p text:style-name="Standard"><text:span text:style-name="T7">No. <text:s/></text:span><text:span text:style-name="T6">1072</text:span></text:p>
      <text:p text:style-name="Standard"/>
      <text:p text:style-name="Standard"><text:span text:style-name="T7">S</text:span><text:span text:style-name="T6">tate of North Carolina</text:span></text:p>
      <text:p text:style-name="Standard"/>
      <text:p text:style-name="Standard"><text:span text:style-name="T8">T</text:span>o <text:span text:style-name="T8">a</text:span>ll <text:span text:style-name="T8">t</text:span>o whom these presents sh<text:span text:style-name="T8">a</text:span>ll come, greeting.</text:p>
      <text:p text:style-name="Standard"/>
      <text:p text:style-name="P5">Know ye, that we, for and in consideration of the sum of <text:span text:style-name="T9">£</text:span>10 pounds for every hundred acres hereby granted, paid into our treasury by <text:span text:style-name="T10">HUGH</text:span> <text:span text:style-name="T10">BRYSON</text:span>, have given, granted, and by these presents <text:span text:style-name="T8">do</text:span> give and <text:span text:style-name="T8">g</text:span>rant unto the said <text:span text:style-name="T10">HUGH</text:span> <text:span text:style-name="T10">BRYSON</text:span> a tract of land containing 80 acres lying and being in our County of Mecklenburg on the Waters of Clerk’s Creek</text:p>
      <text:p text:style-name="Standard"/>
      <text:p text:style-name="P3"><text:span text:style-name="T8">B</text:span>eginning <text:span text:style-name="T10">HUGH</text:span><text:span text:style-name="T8">’s own corner a</text:span>nd runs with his own <text:span text:style-name="T8">l</text:span>ine <text:span text:style-name="T8">N</text:span> 33 <text:span text:style-name="T8">E</text:span> 110 poles to a Black Oak, his other <text:span text:style-name="T8">corner</text:span>; then with said <text:span text:style-name="CAPS_20_BOLD">steel</text:span>’s and <text:span text:style-name="CAPS_20_BOLD">Oliver</text:span> <text:span text:style-name="CAPS_20_BOLD">Harris</text:span>'s lines <text:span text:style-name="T8">S</text:span> 57 <text:span text:style-name="T8">E</text:span> 80 poles to a stake, said <text:span text:style-name="CAPS_20_BOLD">steel</text:span>’s and <text:span text:style-name="CAPS_20_BOLD">Harris</text:span>'s corner; then with their line <text:span text:style-name="T8">S</text:span> 11 <text:span text:style-name="T8">W</text:span> 150 two poles to a <text:span text:style-name="T8">stake</text:span>, <text:span text:style-name="T8">the</text:span> corner on <text:span text:style-name="CAPS_20_BOLD">Rees price’</text:span>s line by the school house; since to the beginning.</text:p>
      <text:p text:style-name="P6"><text:span text:style-name="T8">A</text:span>s by the <text:span text:style-name="T8">plat</text:span> herein <text:span text:style-name="T8">annexed </text:span>doth appear together with &amp; c. <text:span text:style-name="T8">to</text:span> hold to the <text:span text:style-name="T8">said</text:span> <text:span text:style-name="T10">HUGH</text:span> <text:span text:style-name="T10">BRYSON</text:span> his heirs and assigns forever, yielding and paying &amp; c. </text:p>
      <text:p text:style-name="P6"/>
      <text:p text:style-name="P6"><text:span text:style-name="T12">Verus ad finem</text:span></text:p>
      <text:p text:style-name="P6"/>
      <text:p text:style-name="P6"><text:span text:style-name="T12">Witness </text:span><text:span text:style-name="CAPS_20_BOLD">Richard Dobbs spaight,</text:span> at Newberry, the 27th day of June in the 17th year of Independence ad 1793.</text:p>
      <text:p text:style-name="Standard"/>
      <text:p text:style-name="Standard"><text:span text:style-name="T12">H</text:span>is Excellency, Governor, <text:span text:style-name="CAPS_20_BOLD">Richard Dobbs spaight</text:span></text:p>
      <text:p text:style-name="Standard"/>
      <text:p text:style-name="Standard"><text:span text:style-name="CAPS_20_BOLD"><text:span text:style-name="T12">J. </text:span></text:span><text:span text:style-name="CAPS_20_BOLD">Glasgow</text:span>, secretary</text:p>
      <text:p text:style-name="Standard"/>
      <text:p text:style-name="Standard"><text:span text:style-name="T12">R</text:span>ecorded in the secretary's office</text:p>
      <text:p text:style-name="Standard"><text:line-break/></text:p>
      <text:p text:style-name="P4"><text:span text:style-name="Drop_20_Caps"/></text:p>
      <text:p text:style-name="Standard"><text:span text:style-name="Drop_20_Caps"/></text:p>
      <text:p text:style-name="Standard"><text:span text:style-name="Drop_20_Caps"/></text:p>
      <text:p text:style-name="Standard"><text:span text:style-name="Drop_20_Caps"/></text:p>
      <text:p text:style-name="Standard"><text:span text:style-name="Drop_20_Caps">###### <text:s text:c="2"/># <text:s text:c="4"/># <text:s text:c="2"/>##### <text:s text:c="2"/>####### <text:s/># <text:s text:c="4"/># <text:s text:c="9"/>##### <text:s text:c="2"/>####### <text:s/># <text:s text:c="4"/>#</text:span></text:p>
      <text:p text:style-name="Standard"><text:span text:style-name="Drop_20_Caps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p>
      <text:p text:style-name="Standard"><text:span text:style-name="Drop_20_Caps"># <text:s text:c="4"/># <text:s/># # # # <text:s/># <text:s text:c="7"/># <text:s text:c="7"/># # <text:s text:c="2"/># <text:s text:c="8"/># <text:s text:c="7"/># <text:s text:c="4"/># <text:s/># # # #</text:span></text:p>
      <text:p text:style-name="Standard"><text:span text:style-name="Drop_20_Caps">###### <text:s text:c="2"/># <text:s/># <text:s/># <text:s/># <text:s/>#### <text:s/>##### <text:s text:c="3"/># <text:s/># <text:s/># <text:s text:c="8"/># <text:s text:c="7"/># <text:s text:c="4"/># <text:s/># <text:s/># <text:s/>#</text:span></text:p>
      <text:p text:style-name="Standard"><text:span text:style-name="Drop_20_Caps"># <text:s text:c="4"/># <text:s/># <text:s text:c="4"/># <text:s/># <text:s text:c="4"/># <text:s/># <text:s text:c="7"/># <text:s text:c="2"/># # <text:s text:c="8"/># <text:s text:c="7"/># <text:s text:c="4"/># <text:s/># <text:s text:c="4"/>#</text:span></text:p>
      <text:p text:style-name="Standard"><text:span text:style-name="Drop_20_Caps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p>
      <text:p text:style-name="Standard"><text:span text:style-name="Drop_20_Caps">###### <text:s text:c="2"/># <text:s text:c="4"/># <text:s text:c="2"/>##### <text:s text:c="2"/>####### <text:s/># <text:s text:c="4"/># <text:s text:c="2"/>### <text:s text:c="3"/>##### <text:s text:c="2"/>####### <text:s/># <text:s text:c="4"/>#</text:span></text:p>
      <text:p text:style-name="Standard"><text:span text:style-name="Drop_20_Caps"/></text:p>
      <text:p text:style-name="Standard"><text:span text:style-name="Drop_20_Caps"/></text:p>
      <text:p text:style-name="Standard"><text:span text:style-name="Drop_20_Caps"/></text:p>
      <text:p text:style-name="Standard"><text:span text:style-name="Drop_20_Caps"/></text:p>
      <text:p text:style-name="Standard"><text:span text:style-name="Drop_20_Caps">Transcribed from original documents by Brent R. Brian &amp; Martha M. Brian.</text:span></text:p>
      <text:p text:style-name="Standard"><text:span text:style-name="Drop_20_Caps"/></text:p>
      <text:p text:style-name="Standard"><text:span text:style-name="Drop_20_Caps">This document and others can be found on our website:</text:span></text:p>
      <text:p text:style-name="Standard"><text:span text:style-name="Drop_20_Caps"/></text:p>
      <text:p text:style-name="Standard"><text:a xlink:type="simple" xlink:href="http://www.bmgen.com/" text:style-name="Internet_20_link" text:visited-style-name="Visited_20_Internet_20_Link"><text:span text:style-name="Drop_20_Caps">BMGEN</text:span></text:a></text:p>
      <text:p text:style-name="Standard"><text:span text:style-name="Drop_20_Caps"/></text:p>
      <text:p text:style-name="Standard"><text:span text:style-name="Drop_20_Caps"><text:span text:style-name="T1">We claim </text:span></text:span><text:span text:style-name="CAPS_20_BOLD"><text:span text:style-name="T2">COPYLEFT </text:span></text:span><text:span text:style-name="Drop_20_Caps"><text:span text:style-name="T2">on the documents that we publish that are our original work.</text:span></text:span></text:p>
      <text:p text:style-name="Standard"><text:span text:style-name="Drop_20_Caps"/></text:p>
      <text:p text:style-name="Standard"><text:span text:style-name="Drop_20_Caps">COPYLEFT “rules” can be reviewed on the web site:</text:span></text:p>
      <text:p text:style-name="Standard"><text:span text:style-name="Drop_20_Caps"/></text:p>
      <text:p text:style-name="Standard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Standard"><text:span text:style-name="Drop_20_Caps"/></text:p>
      <text:p text:style-name="Standard"><text:span text:style-name="Drop_20_Caps">In short, use what you like. <text:s/>But if you use our stuff, mention us as the source.</text:span></text:p>
      <text:p text:style-name="Standard"><text:span text:style-name="Drop_20_Caps"/></text:p>
      <text:p text:style-name="Standard"><text:span text:style-name="Drop_20_Caps">Brent R. Brian</text:span></text:p>
      <text:p text:style-name="Standard"><text:span text:style-name="Drop_20_Caps">Martha M. Brian</text:span></text:p>
      <text:p text:style-name="Standard"><text:a xlink:type="simple" xlink:href="mailto:BrianMitchellGenealogy@gmail.com" text:style-name="Internet_20_link" text:visited-style-name="Visited_20_Internet_20_Link"><text:span text:style-name="Drop_20_Caps">BrianMitchellGenealogy@gmail.com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/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9da87" officeooo:paragraph-rsid="0019da87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NC, Mecklenburg, <text:span text:style-name="MT1">HUGH</text:span> <text:span text:style-name="MT1">BRYSON</text:span>, 1793</text:p>
      </style:header>
      <style:footer>
        <text:p text:style-name="MP2">Page <text:page-number text:select-page="current">1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7.2$Linux_X86_64 LibreOffice_project/30$Build-2</meta:generator>
    <dc:date>2023-01-08T18:49:06.423681850</dc:date>
    <meta:editing-duration>PT27M13S</meta:editing-duration>
    <meta:editing-cycles>10</meta:editing-cycles>
    <meta:document-statistic meta:table-count="0" meta:image-count="0" meta:object-count="0" meta:page-count="2" meta:paragraph-count="33" meta:word-count="405" meta:character-count="2184" meta:non-whitespace-character-count="1536"/>
  </office:meta>
</office:document-meta>
</file>