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4d4b" officeooo:paragraph-rsid="00184d4b" style:font-weight-asian="bold" style:font-weight-complex="bold"/>
    </style:style>
    <style:style style:name="P6" style:family="paragraph" style:parent-style-name="Quotations">
      <style:text-properties officeooo:paragraph-rsid="00184d4b"/>
    </style:style>
    <style:style style:name="P7" style:family="paragraph" style:parent-style-name="Standard">
      <style:text-properties officeooo:paragraph-rsid="0011597c"/>
    </style:style>
    <style:style style:name="P8" style:family="paragraph" style:parent-style-name="Standard">
      <style:text-properties officeooo:paragraph-rsid="0018e428"/>
    </style:style>
    <style:style style:name="P9" style:family="paragraph" style:parent-style-name="Standard">
      <style:paragraph-properties fo:break-before="page"/>
      <style:text-properties officeooo:paragraph-rsid="0018e428"/>
    </style:style>
    <style:style style:name="P10" style:family="paragraph" style:parent-style-name="Standard">
      <style:text-properties officeooo:paragraph-rsid="001aa668"/>
    </style:style>
    <style:style style:name="P11" style:family="paragraph" style:parent-style-name="Standard">
      <style:paragraph-properties fo:break-before="page"/>
      <style:text-properties officeooo:rsid="001e3ddf" officeooo:paragraph-rsid="001e3ddf"/>
    </style:style>
    <style:style style:name="P12" style:family="paragraph" style:parent-style-name="Standard">
      <style:text-properties officeooo:rsid="001e3ddf" officeooo:paragraph-rsid="001e3dd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font-weight="normal" style:font-weight-asian="normal" style:font-weight-complex="normal"/>
    </style:style>
    <style:style style:name="T5" style:family="text">
      <style:text-properties officeooo:rsid="00184d4b"/>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e428"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officeooo:rsid="0018e428"/>
    </style:style>
    <style:style style:name="T10" style:family="text">
      <style:text-properties officeooo:rsid="001aa668"/>
    </style:style>
    <style:style style:name="T11" style:family="text">
      <style:text-properties officeooo:rsid="001c51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IS INDENTURE made the 24th day of February in the year of the reign of our Sovereign Lord <text:span text:style-name="T9">George</text:span> III and in the year of Our Lord 1767.</text:p>
      <text:p text:style-name="P7"/>
      <text:p text:style-name="P7">BETWEEN <text:span text:style-name="T6">GEORGE</text:span> <text:span text:style-name="T6">AUGUSTUS</text:span> <text:span text:style-name="T6">SELWYN</text:span> of the Kingdom of Great Britain, Esquire, of the one part and <text:span text:style-name="T6">MICHAEL </text:span><text:span text:style-name="T7">[BAKER]</text:span> <text:span text:style-name="T6">BARKER</text:span> of the other part.</text:p>
      <text:p text:style-name="P7"/>
      <text:p text:style-name="P8">WITNESSETH that for and in consideration of the sum of four pounds eight Shillings Sterling money by the said <text:span text:style-name="T6">MICHAEL</text:span> <text:span text:style-name="T6">BARKER</text:span>, paid to said <text:span text:style-name="T6">GEORGE</text:span> <text:span text:style-name="T6">AUGUSTUS</text:span> <text:span text:style-name="T6">SELWYN</text:span> in hand paid the receipt were of is here by fully acknowledged he, the said <text:span text:style-name="T6">GEORGE</text:span> <text:span text:style-name="T6">AUGUSTUS</text:span> <text:span text:style-name="T6">SELWYN</text:span>, have granted, bargained, and sold and buy these presents Duff Grant, bargain, sell unto the said <text:span text:style-name="T6">MICHAEL</text:span> <text:span text:style-name="T6">BARKER</text:span>, his heirs and assigns, a certain peace or parcel of land lying and being in Mecklenburg County of forested. being part of a tract of land containing 200,000 Acres belonging to the said <text:span text:style-name="T6">GEORGE</text:span> <text:span text:style-name="T6">AUGUSTUS</text:span> <text:span text:style-name="T6">SELWYN</text:span> bounded as follows, to quit:</text:p>
      <text:p text:style-name="P7"/>
      <text:p text:style-name="P6">Beginning at one of <text:span text:style-name="T2">MARTHA SPRATT</text:span>'s corners, running thence her line <text:span text:style-name="T5">S</text:span>66<text:span text:style-name="T5">E</text:span> 44 poles to a Black Oak; thence <text:span text:style-name="T5">N</text:span><text:span text:style-name="T11">4</text:span>2E 68 poles to ??? Oak; thence <text:span text:style-name="T5">N</text:span>76<text:span text:style-name="T5">E</text:span> 36 poles to a Black Oak; <text:span text:style-name="T5">thence</text:span> <text:span text:style-name="T5">N</text:span>9<text:span text:style-name="T5">W</text:span> 84 poles to a Black Oak; thence <text:span text:style-name="T5">N</text:span>85W 120 poles to a black oak on the road that leads to the old Catawba Nation.</text:p>
      <text:p text:style-name="P7">Containing in the whole 88 acres of land.</text:p>
      <text:p text:style-name="P7"/>
      <text:p text:style-name="P7"><text:span text:style-name="CAPS">to have and to hold</text:span> the before granted 88 acres of land with the apartments and All rights, privileges and improvements to the same in any wise belonging to him, the said <text:span text:style-name="T6">MICHAEL</text:span> <text:span text:style-name="T6">BARKER</text:span>, his heirs and assigns forever.</text:p>
      <text:p text:style-name="P7"/>
      <text:p text:style-name="P7"><text:span text:style-name="CAPS">and</text:span> the said <text:span text:style-name="T6">GEORGE</text:span> <text:span text:style-name="T6">AUGUSTUS</text:span> <text:span text:style-name="T6">SELWYN</text:span> for himself, his heirs and ass signs does hereby Covenant and agree to and with the said <text:span text:style-name="T6">MICHAEL</text:span> <text:span text:style-name="T6">BARKER</text:span> that he, the said <text:span text:style-name="T6">MICHAEL</text:span> <text:span text:style-name="T6">BARKER</text:span>, his heirs and ass signs shell and may forever here after peaceably and quietly have, hold, occupy, possess, and enjoy the afore granted lands and premises without the let or molestation of any person whatsoever and free and clear from all manner of encumbrances whatsoever, to quit rents here after to grow do accepted.</text:p>
      <text:p text:style-name="P7"/>
      <text:p text:style-name="P10"><text:span text:style-name="CAPS">and</text:span> said <text:span text:style-name="T6">GEORGE</text:span> <text:span text:style-name="T6">AUGUSTUS</text:span> <text:span text:style-name="T6">SELWYN</text:span> <text:span text:style-name="T10">doth </text:span>oblige himself, his heirs, executors and administrators to warrant and defend the before granted lands and premises to him the said <text:span text:style-name="T6">MICHAEL</text:span> <text:span text:style-name="T6">BARKER</text:span>, his heirs and assigns forever, against the claim of all persons whatsoever.</text:p>
      <text:p text:style-name="P7"/>
      <text:p text:style-name="P7"><text:span text:style-name="CAPS">in </text:span><text:span text:style-name="CAPS"><text:span text:style-name="T9">witness whereof</text:span></text:span> of the said <text:span text:style-name="T6">GEORGE</text:span> <text:span text:style-name="T6">AUGUSTUS</text:span> <text:span text:style-name="T6">SELWYN</text:span> have here and two set his hand and seal the day and year first above written, the said <text:span text:style-name="T6">MICHAEL</text:span> <text:span text:style-name="T6">BARKER</text:span>, first covenanting and agreeing to ATT orn tenant to his majesty to grow to for the Lord's hereby scratch the lands here by granted after the rate of 3 Sterling or four provincial per Hundred Acre and also to enter this deed in the office of the auditor of this province within 6 months from the date here of.</text:p>
      <text:p text:style-name="P7"/>
      <text:p text:style-name="P7"><text:span text:style-name="T6">GEORGE</text:span> <text:span text:style-name="T6">SELWYN</text:span> <text:span text:style-name="T9">{</text:span>seal<text:span text:style-name="T9">}</text:span></text:p>
      <text:p text:style-name="P8">by </text:p>
      <text:p text:style-name="P8"><text:span text:style-name="CAPS_20_BOLD">Henry</text:span> <text:span text:style-name="CAPS_20_BOLD">E</text:span>. <text:span text:style-name="CAPS_20_BOLD">McCulloh</text:span></text:p>
      <text:p text:style-name="P9"><text:span text:style-name="T9">B</text:span>e it remembered that by virtue of a power of attorney, under the hand and seal of the said <text:span text:style-name="T6">GEORGE</text:span> <text:span text:style-name="T6">SELWYN,</text:span> <text:span text:style-name="CAPS_20_BOLD">Henry</text:span> <text:span text:style-name="CAPS_20_BOLD">E</text:span>. <text:span text:style-name="CAPS_20_BOLD">McCulloh,</text:span> <text:span text:style-name="T9">E</text:span>squire, did as his attorney sign in seal this deed in the name of and afterwards delivered the same as the <text:span text:style-name="T9">act and </text:span>deed of the said <text:span text:style-name="T6">GEORGE</text:span> <text:span text:style-name="T6">AUGUSTUS</text:span> <text:span text:style-name="T6">SELWYN</text:span> in the presence of us:</text:p>
      <text:p text:style-name="P7"/>
      <text:p text:style-name="P8"><text:span text:style-name="CAPS_20_BOLD">Thomas frohock</text:span></text:p>
      <text:p text:style-name="P7"><text:span text:style-name="CAPS_20_BOLD">William frohock</text:span></text:p>
      <text:p text:style-name="P7"/>
      <text:p text:style-name="P7"><text:span text:style-name="T9">R</text:span>eceived the within consideration money</text:p>
      <text:p text:style-name="P7"><text:span text:style-name="T6"/></text:p>
      <text:p text:style-name="P7"><text:span text:style-name="T6">GEORGE</text:span> <text:span text:style-name="T6">AUGUSTUS</text:span> <text:span text:style-name="T6">SELWYN</text:span></text:p>
      <text:p text:style-name="P8">by</text:p>
      <text:p text:style-name="P8"><text:span text:style-name="CAPS_20_BOLD">Henry</text:span> <text:span text:style-name="CAPS_20_BOLD">E</text:span>. <text:span text:style-name="CAPS_20_BOLD">McCulloh</text:span></text:p>
      <text:p text:style-name="P7"/>
      <text:p text:style-name="P7">October term 1767</text:p>
      <text:p text:style-name="P7"/>
      <text:p text:style-name="P7"/>
      <text:p text:style-name="P7"/>
      <text:p text:style-name="P7"/>
      <text:p text:style-name="P7"/>
      <text:p text:style-name="P7"/>
      <text:p text:style-name="P7"/>
      <text:p text:style-name="P7"/>
      <text:p text:style-name="P7"/>
      <text:p text:style-name="P7">North Carolina</text:p>
      <text:p text:style-name="P7">Mecklenburg County</text:p>
      <text:p text:style-name="P7"/>
      <text:p text:style-name="P7"><text:span text:style-name="T9">T</text:span>his is to certify that the execution of the within deed was proved in open court and recorded in the clerk's office</text:p>
      <text:p text:style-name="P7"/>
      <text:p text:style-name="P7"><text:span text:style-name="CAPS_20_BOLD">Robert Harris</text:span>, CC</text:p>
      <text:p text:style-name="P11">PLAT POINTS</text:p>
      <text:p text:style-name="P12">====================</text:p>
      <text:p text:style-name="P12">S66E <text:s text:c="5"/>44p</text:p>
      <text:p text:style-name="P12">N42E <text:s text:c="5"/>68p</text:p>
      <text:p text:style-name="P12">N76E <text:s text:c="5"/>36p</text:p>
      <text:p text:style-name="P12">N9W <text:s text:c="6"/>84p</text:p>
      <text:p text:style-name="P12">N85W <text:s text:c="4"/>120p</text:p>
      <text:p text:style-name="P12">S5.6.43E 135.309p</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d4b" officeooo:paragraph-rsid="00184d4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GEORGE</text:span> <text:span text:style-name="MT1">AUGUSTUS</text:span> <text:span text:style-name="MT1">SELWYN</text:span> to <text:span text:style-name="MT1">MICHAEL</text:span> <text:span text:style-name="MT1">BARKER</text:span>, 176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0T18:55:08.936750913</dc:date>
    <meta:editing-duration>PT39M15S</meta:editing-duration>
    <meta:editing-cycles>11</meta:editing-cycles>
    <meta:document-statistic meta:table-count="0" meta:image-count="0" meta:object-count="0" meta:page-count="4" meta:paragraph-count="51" meta:word-count="795" meta:character-count="4444" meta:non-whitespace-character-count="3405"/>
  </office:meta>
</office:document-meta>
</file>