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a15fe" officeooo:paragraph-rsid="0025e772" style:font-weight-asian="bold" style:font-weight-complex="bold"/>
    </style:style>
    <style:style style:name="P6" style:family="paragraph" style:parent-style-name="Standard">
      <style:text-properties officeooo:paragraph-rsid="001a15fe"/>
    </style:style>
    <style:style style:name="P7" style:family="paragraph" style:parent-style-name="Standard">
      <style:text-properties officeooo:paragraph-rsid="001a2a19"/>
    </style:style>
    <style:style style:name="P8" style:family="paragraph" style:parent-style-name="Standard">
      <style:text-properties officeooo:paragraph-rsid="001c7006"/>
    </style:style>
    <style:style style:name="P9" style:family="paragraph" style:parent-style-name="Standard">
      <style:text-properties officeooo:paragraph-rsid="001dafb8"/>
    </style:style>
    <style:style style:name="P10" style:family="paragraph" style:parent-style-name="Standard">
      <style:text-properties officeooo:paragraph-rsid="001f9525"/>
    </style:style>
    <style:style style:name="P11" style:family="paragraph" style:parent-style-name="Standard">
      <style:paragraph-properties fo:break-before="page"/>
      <style:text-properties officeooo:paragraph-rsid="001f9525"/>
    </style:style>
    <style:style style:name="P12" style:family="paragraph" style:parent-style-name="Standard">
      <style:text-properties officeooo:paragraph-rsid="00219439"/>
    </style:style>
    <style:style style:name="P13" style:family="paragraph" style:parent-style-name="Standard">
      <style:text-properties officeooo:paragraph-rsid="0022ad5b"/>
    </style:style>
    <style:style style:name="P14" style:family="paragraph" style:parent-style-name="Standard">
      <style:paragraph-properties fo:break-before="page"/>
      <style:text-properties officeooo:paragraph-rsid="0022ad5b"/>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15fe"/>
    </style:style>
    <style:style style:name="T5" style:family="text">
      <style:text-properties officeooo:rsid="001a2a19"/>
    </style:style>
    <style:style style:name="T6" style:family="text">
      <style:text-properties officeooo:rsid="001b74f4"/>
    </style:style>
    <style:style style:name="T7" style:family="text">
      <style:text-properties officeooo:rsid="001c7006"/>
    </style:style>
    <style:style style:name="T8" style:family="text">
      <style:text-properties officeooo:rsid="001dafb8"/>
    </style:style>
    <style:style style:name="T9" style:family="text">
      <style:text-properties officeooo:rsid="001f9525"/>
    </style:style>
    <style:style style:name="T10" style:family="text">
      <style:text-properties officeooo:rsid="00219439"/>
    </style:style>
    <style:style style:name="T11" style:family="text">
      <style:text-properties officeooo:rsid="0022ad5b"/>
    </style:style>
    <style:style style:name="T12" style:family="text">
      <style:text-properties fo:text-transform="uppercase" fo:color="#000000" loext:opacity="100%" style:text-line-through-style="none" style:text-line-through-type="none" style:font-name="Liberation Mono2" fo:font-size="10pt" fo:font-style="normal" style:text-underline-style="none" fo:font-weight="normal" officeooo:rsid="001a15fe" style:text-overline-style="none" style:text-overline-color="font-color"/>
    </style:style>
    <style:style style:name="T13" style:family="text">
      <style:text-properties fo:text-transform="uppercase" fo:color="#000000" loext:opacity="100%" style:text-line-through-style="none" style:text-line-through-type="none" style:font-name="Liberation Mono2" fo:font-size="10pt" fo:font-style="normal" style:text-underline-style="none" fo:font-weight="bold" officeooo:rsid="001a15fe" style:text-overline-style="none" style:text-overline-color="font-color"/>
    </style:style>
    <style:style style:name="T14" style:family="text">
      <style:text-properties fo:text-transform="uppercase" fo:color="#000000" loext:opacity="100%" style:text-line-through-style="none" style:text-line-through-type="none" style:font-name="Liberation Mono2" fo:font-size="10pt" fo:font-style="normal" style:text-underline-style="none" fo:font-weight="bold" officeooo:rsid="001a2a19" style:text-overline-style="none" style:text-overline-color="font-color"/>
    </style:style>
    <style:style style:name="T15" style:family="text">
      <style:text-properties fo:text-transform="uppercase" fo:color="#000000" loext:opacity="100%" style:text-line-through-style="none" style:text-line-through-type="none" style:font-name="Liberation Mono2" fo:font-size="10pt" fo:font-style="normal" style:text-underline-style="none" fo:font-weight="bold" officeooo:rsid="001c7006" style:text-overline-style="none" style:text-overline-color="font-color"/>
    </style:style>
    <style:style style:name="T16" style:family="text">
      <style:text-properties fo:text-transform="uppercase" fo:color="#000000" loext:opacity="100%" style:text-line-through-style="none" style:text-line-through-type="none" style:font-name="Liberation Mono2" fo:font-size="10pt" fo:font-style="normal" style:text-underline-style="none" fo:font-weight="bold" officeooo:rsid="001dafb8" style:text-overline-style="none" style:text-overline-color="font-color"/>
    </style:style>
    <style:style style:name="T17" style:family="text">
      <style:text-properties fo:text-transform="uppercase" fo:color="#000000" loext:opacity="100%" style:text-line-through-style="none" style:text-line-through-type="none" style:font-name="Liberation Mono2" fo:font-size="10pt" fo:font-style="normal" style:text-underline-style="none" fo:font-weight="bold" officeooo:rsid="001f9525" style:text-overline-style="none" style:text-overline-color="font-color"/>
    </style:style>
    <style:style style:name="T18" style:family="text">
      <style:text-properties fo:text-transform="uppercase" fo:color="#000000" loext:opacity="100%" style:text-line-through-style="none" style:text-line-through-type="none" style:font-name="Liberation Mono2" fo:font-size="10pt" fo:font-style="normal" style:text-underline-style="none" fo:font-weight="bold" officeooo:rsid="00188a04" style:text-overline-style="none" style:text-overline-color="font-color"/>
    </style:style>
    <style:style style:name="T19" style:family="text">
      <style:text-properties fo:text-transform="uppercase" fo:color="#000000" loext:opacity="100%" style:text-line-through-style="none" style:text-line-through-type="none" style:font-name="Liberation Mono2" fo:font-size="10pt" fo:font-style="normal" style:text-underline-style="none" fo:font-weight="bold" officeooo:rsid="0018fea3" style:text-overline-style="none" style:text-overline-color="font-color"/>
    </style:style>
    <style:style style:name="T20" style:family="text">
      <style:text-properties fo:text-transform="uppercase" fo:color="#000000" loext:opacity="100%" style:text-line-through-style="none" style:text-line-through-type="none" style:font-name="Liberation Mono2" fo:font-size="10pt" fo:font-style="normal" style:text-underline-style="none" style:text-overline-style="none" style:text-overline-color="font-color"/>
    </style:style>
    <style:style style:name="T21" style:family="text">
      <style:text-properties officeooo:rsid="0023fe4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THIS INDENTURE made the twenty fourth day of February in the seventh year of the Reign of our Sovereign Lord George the third and in the year of our Lord one thousand seven hundred and sixty seven.</text:span></text:span></text:p>
      <text:p text:style-name="P6"><text:span text:style-name="Drop_20_Caps"/></text:p>
      <text:p text:style-name="P6"><text:span text:style-name="Drop_20_Caps"><text:span text:style-name="T4">BETWEEN </text:span></text:span><text:span text:style-name="Drop_20_Caps"><text:span text:style-name="T13">GEORGE AUGUSTUS SELWYN</text:span></text:span><text:span text:style-name="Drop_20_Caps"><text:span text:style-name="T4">, of the kingdom or Great Britain, Esquire of the one part and </text:span></text:span><text:span text:style-name="Drop_20_Caps"><text:span text:style-name="T13">MARTHA SPROTT</text:span></text:span><text:span text:style-name="Drop_20_Caps"><text:span text:style-name="T4"> [</text:span></text:span><text:span text:style-name="CAPS_20_BOLD"><text:span text:style-name="T4">SPRATT</text:span></text:span><text:span text:style-name="Drop_20_Caps"><text:span text:style-name="T4">] of Mecklenburg County of the other part.</text:span></text:span></text:p>
      <text:p text:style-name="P6"><text:span text:style-name="Drop_20_Caps"/></text:p>
      <text:p text:style-name="P7"><text:span text:style-name="Drop_20_Caps"><text:span text:style-name="T4">WITNESSETH that for and in consideration of the sum of six pounds sterling money by the said </text:span></text:span><text:span text:style-name="Drop_20_Caps"><text:span text:style-name="T13">MARTHA SPROTT</text:span></text:span><text:span text:style-name="Drop_20_Caps"><text:span text:style-name="T4"> to the said </text:span></text:span><text:span text:style-name="Drop_20_Caps"><text:span text:style-name="T13">GEORGE AUGUSTUS SELWYN</text:span></text:span><text:span text:style-name="Drop_20_Caps"><text:span text:style-name="T4">, in hand paid, </text:span></text:span><text:span text:style-name="Drop_20_Caps"><text:span text:style-name="T5">the receipt wher</text:span></text:span><text:span text:style-name="Drop_20_Caps"><text:span text:style-name="T6">e</text:span></text:span><text:span text:style-name="Drop_20_Caps"><text:span text:style-name="T5">of is hereby fully acknowledged, he, the said </text:span></text:span><text:span text:style-name="Drop_20_Caps"><text:span text:style-name="T13">GEORGE AUGUSTUS SELWYN</text:span></text:span><text:span text:style-name="Drop_20_Caps"><text:span text:style-name="T4"> </text:span></text:span><text:span text:style-name="Drop_20_Caps"><text:span text:style-name="T5">hath given, granted, bargained, and sold and by these presents doth give, grant, bargain, sell unto the said </text:span></text:span><text:span text:style-name="Drop_20_Caps"><text:span text:style-name="T14">MARTHA SPROTT</text:span></text:span><text:span text:style-name="Drop_20_Caps"><text:span text:style-name="T5">, her heirs and assigns, a certain piece parcel of land lying and being in Mecklenburg County, aforesaid (being a parcel or tract of land containing 100,000 acres belonging to the said </text:span></text:span><text:span text:style-name="Drop_20_Caps"><text:span text:style-name="T13">GEORGE AUGUSTUS SELWYN</text:span></text:span><text:span text:style-name="Drop_20_Caps"><text:span text:style-name="T4"> </text:span></text:span><text:span text:style-name="Drop_20_Caps"><text:span text:style-name="T5">and commonly known by the name of the tract No. 39, bounded as followeth, to wit:</text:span></text:span></text:p>
      <text:p text:style-name="P7"><text:span text:style-name="Drop_20_Caps"/></text:p>
      <text:p text:style-name="Quotations"><text:span text:style-name="Drop_20_Caps"><text:span text:style-name="T5">Beginning </text:span></text:span><text:span text:style-name="Drop_20_Caps"><text:span text:style-name="T6">at a White Oak of </text:span></text:span><text:span text:style-name="CAPS_20_BOLD"><text:span text:style-name="T6">JOHN</text:span></text:span><text:span text:style-name="Drop_20_Caps"><text:span text:style-name="T6"> </text:span></text:span><text:span text:style-name="CAPS_20_BOLD"><text:span text:style-name="T6">BARNET</text:span></text:span><text:span text:style-name="Drop_20_Caps"><text:span text:style-name="T6">’s [</text:span></text:span><text:span text:style-name="CAPS_20_BOLD"><text:span text:style-name="T6">BARNETT</text:span></text:span><text:span text:style-name="Drop_20_Caps"><text:span text:style-name="T6">] line; </text:span></text:span><text:span text:style-name="Drop_20_Caps"><text:span text:style-name="T21">and running thence E 2 poles to a White Oak, said </text:span></text:span><text:span text:style-name="CAPS_20_BOLD"><text:span text:style-name="T21">BARNET</text:span></text:span><text:span text:style-name="Drop_20_Caps"><text:span text:style-name="T21">’s corner; thence with his line </text:span></text:span><text:span text:style-name="Drop_20_Caps"><text:span text:style-name="T6">S3E 40 poles to a Hickory; then N75E 40 poles to a Black Oak; thence N25E 52 poles to a Black Oak by a little branch; then N3E 52 poles to an Ash; S55E 66 poles to a ___; then N11W 52 poles to a Black Oak; then N66E 36 poles to a Hickory; then N35W 32 poles to a Black Oak; then N83W 92 poles to a Black Oak; then N56W 79 poles to a Black Oak by the ___ </text:span></text:span><text:span text:style-name="Drop_20_Caps"><text:span text:style-name="T7">Road.</text:span></text:span></text:p>
      <text:p text:style-name="P8"><text:span text:style-name="Drop_20_Caps"><text:span text:style-name="T7">Containing one hundred and twenty three (123) Acres of land.</text:span></text:span></text:p>
      <text:p text:style-name="P8"><text:span text:style-name="Drop_20_Caps"/></text:p>
      <text:p text:style-name="P8"><text:span text:style-name="Drop_20_Caps"><text:span text:style-name="T7">TO HAVE AND TO HOLD the aforesaid one hundred and twenty three acres ___ the appurtenances and all rights, privileges and improvements in anyways to the same to her, the said </text:span></text:span><text:span text:style-name="Drop_20_Caps"><text:span text:style-name="T15">MARTHA SPROTT</text:span></text:span><text:span text:style-name="Drop_20_Caps"><text:span text:style-name="T7">, h</text:span></text:span><text:span text:style-name="Drop_20_Caps"><text:span text:style-name="T8">er heirs and assigns forever.</text:span></text:span></text:p>
      <text:p text:style-name="P8"><text:span text:style-name="Drop_20_Caps"/></text:p>
      <text:p text:style-name="P9"><text:span text:style-name="Drop_20_Caps"><text:span text:style-name="T8">AND the said </text:span></text:span><text:span text:style-name="Drop_20_Caps"><text:span text:style-name="T13">GEORGE AUGUSTUS SELWYN</text:span></text:span><text:span text:style-name="Drop_20_Caps"><text:span text:style-name="T4">, </text:span></text:span><text:span text:style-name="Drop_20_Caps"><text:span text:style-name="T8">for himself, his heirs and assigns forever.</text:span></text:span></text:p>
      <text:p text:style-name="P9"><text:span text:style-name="Drop_20_Caps"/></text:p>
      <text:p text:style-name="P9"><text:span text:style-name="Drop_20_Caps"><text:span text:style-name="T8">AND the said </text:span></text:span><text:span text:style-name="Drop_20_Caps"><text:span text:style-name="T13">GEORGE AUGUSTUS SELWYN</text:span></text:span><text:span text:style-name="Drop_20_Caps"><text:span text:style-name="T4">, </text:span></text:span><text:span text:style-name="Drop_20_Caps"><text:span text:style-name="T8">for himself, his heirs and assigns doth hereby covenant and agree to, and with the said </text:span></text:span><text:span text:style-name="Drop_20_Caps"><text:span text:style-name="T16">MARTHA SPROTT</text:span></text:span><text:span text:style-name="Drop_20_Caps"><text:span text:style-name="T8">, her heirs and assigns shall and may forever hereafter peaceably and quietly have and hold occupy, possess and enjoy </text:span></text:span><text:span text:style-name="Drop_20_Caps"><text:span text:style-name="T9">the aforesaid granted lad and premises without the let or molestation of any person whatsoever and free and clear from all and all manner of encumbrances whatsoever, the quit rents to grow due, excepted.</text:span></text:span></text:p>
      <text:p text:style-name="P9"><text:span text:style-name="Drop_20_Caps"/></text:p>
      <text:p text:style-name="P10"><text:span text:style-name="Drop_20_Caps"><text:span text:style-name="T9">AND the said </text:span></text:span><text:span text:style-name="Drop_20_Caps"><text:span text:style-name="T13">GEORGE AUGUSTUS SELWYN</text:span></text:span><text:span text:style-name="Drop_20_Caps"><text:span text:style-name="T4"> </text:span></text:span><text:span text:style-name="Drop_20_Caps"><text:span text:style-name="T9">doth oblige himself his heirs, executors and administrators to warrant and defend the afore granted lands and premises to her, the said </text:span></text:span><text:span text:style-name="Drop_20_Caps"><text:span text:style-name="T17">MARTHA SPROTT</text:span></text:span><text:span text:style-name="Drop_20_Caps"><text:span text:style-name="T9">, her heirs and assigns forever against the claim of all persons whatsoever.</text:span></text:span></text:p>
      <text:p text:style-name="P10"><text:span text:style-name="Drop_20_Caps"/></text:p>
      <text:p text:style-name="P10"><text:span text:style-name="Drop_20_Caps"/></text:p>
      <text:p text:style-name="P11"><text:span text:style-name="Drop_20_Caps"><text:span text:style-name="T9">IN WITNESS whereof the said </text:span></text:span><text:span text:style-name="Drop_20_Caps"><text:span text:style-name="T13">GEORGE AUGUSTUS SELWYN</text:span></text:span><text:span text:style-name="Drop_20_Caps"><text:span text:style-name="T4"> </text:span></text:span><text:span text:style-name="Drop_20_Caps"><text:span text:style-name="T9">hath hereunto set his hand and seal the day and year first above written, the said </text:span></text:span><text:span text:style-name="Drop_20_Caps"><text:span text:style-name="T17">MARTHA SPROTT</text:span></text:span><text:span text:style-name="Drop_20_Caps"><text:span text:style-name="T9">, first covenanting and agreeing </text:span></text:span><text:span text:style-name="Drop_20_Caps"><text:span text:style-name="T10">to ??? tenant to his Majesty for the payment of quit rents hereafter to grow due for the lands hereby granted after the rate of 3 sterling or 4 proc per hundred acres and also to enter this deed in the auditors office in this province within six months from the date hereof.</text:span></text:span></text:p>
      <text:p text:style-name="P10"><text:span text:style-name="Drop_20_Caps"/></text:p>
      <text:p text:style-name="P12"><text:span text:style-name="Drop_20_Caps"><text:span text:style-name="T13">GEORGE SELWYN</text:span></text:span><text:span text:style-name="Drop_20_Caps"><text:span text:style-name="T10"> {seal}</text:span></text:span></text:p>
      <text:p text:style-name="P12"><text:span text:style-name="Drop_20_Caps"><text:span text:style-name="T10">by </text:span></text:span></text:p>
      <text:p text:style-name="P12"><text:span text:style-name="CAPS_20_BOLD"><text:span text:style-name="T10">HENRY E. MCCULLOH</text:span></text:span></text:p>
      <text:p text:style-name="P12"><text:span text:style-name="Drop_20_Caps"/></text:p>
      <text:p text:style-name="P13"><text:span text:style-name="Drop_20_Caps"><text:span text:style-name="T10">Be it remembered that by virtue of a power of attorney under the hand and seal of the said </text:span></text:span><text:span text:style-name="Drop_20_Caps"><text:span text:style-name="T13">GEORGE AUGUSTUS SELWYN</text:span></text:span><text:span text:style-name="Drop_20_Caps"><text:span text:style-name="T4">, </text:span></text:span><text:span text:style-name="CAPS_20_BOLD"><text:span text:style-name="T10">HENRY</text:span></text:span><text:span text:style-name="Drop_20_Caps"><text:span text:style-name="T10"> </text:span></text:span><text:span text:style-name="CAPS_20_BOLD"><text:span text:style-name="T10">E. MCCULLOH</text:span></text:span><text:span text:style-name="Drop_20_Caps"><text:span text:style-name="T10"> did sign and seal this deed in the name of and afterw</text:span></text:span><text:span text:style-name="Drop_20_Caps"><text:span text:style-name="T11">ards deliver the same as the act and deed of the said </text:span></text:span><text:span text:style-name="CAPS_20_BOLD"><text:span text:style-name="T10">HENRY E. MCCULLOH</text:span></text:span><text:span text:style-name="Drop_20_Caps"><text:span text:style-name="T10"> </text:span></text:span><text:span text:style-name="Drop_20_Caps"><text:span text:style-name="T11">in the presence of us.</text:span></text:span></text:p>
      <text:p text:style-name="P13"><text:span text:style-name="Drop_20_Caps"/></text:p>
      <text:p text:style-name="P13"><text:span text:style-name="CAPS_20_BOLD"><text:span text:style-name="T11">THOMAS FROHOCK</text:span></text:span></text:p>
      <text:p text:style-name="P13"><text:span text:style-name="CAPS_20_BOLD"><text:span text:style-name="T11">WILLIAM FROHOCK</text:span></text:span></text:p>
      <text:p text:style-name="P13"><text:span text:style-name="Drop_20_Caps"/></text:p>
      <text:p text:style-name="P13"><text:span text:style-name="Drop_20_Caps"><text:span text:style-name="T11">Received the within consideration money.</text:span></text:span></text:p>
      <text:p text:style-name="P13"><text:span text:style-name="Drop_20_Caps"/></text:p>
      <text:p text:style-name="P13"><text:span text:style-name="Drop_20_Caps"><text:span text:style-name="T11">Test</text:span></text:span></text:p>
      <text:p text:style-name="P13"><text:span text:style-name="CAPS_20_BOLD"><text:span text:style-name="T11">THOMAS FROHOCK</text:span></text:span></text:p>
      <text:p text:style-name="P14"><text:span text:style-name="Drop_20_Caps"><text:span text:style-name="T11">North Carolina</text:span></text:span></text:p>
      <text:p text:style-name="P13"><text:span text:style-name="Drop_20_Caps"><text:span text:style-name="T11">Mecklenburg County</text:span></text:span></text:p>
      <text:p text:style-name="P13"><text:span text:style-name="Drop_20_Caps"/></text:p>
      <text:p text:style-name="P13"><text:span text:style-name="Drop_20_Caps"><text:span text:style-name="T11">This is to certify that the execution of the within deed was proved in open court and recorded in the clerk’s office.</text:span></text:span></text:p>
      <text:p text:style-name="P13"><text:span text:style-name="Drop_20_Caps"/></text:p>
      <text:p text:style-name="P13"><text:span text:style-name="CAPS_20_BOLD"><text:span text:style-name="T11">ROBERT</text:span></text:span><text:span text:style-name="Drop_20_Caps"><text:span text:style-name="T11"> </text:span></text:span><text:span text:style-name="CAPS_20_BOLD"><text:span text:style-name="T11">HARRIS</text:span></text:span><text:span text:style-name="Drop_20_Caps"><text:span text:style-name="T11">, CC</text:span></text:span></text:p>
      <text:p text:style-name="P13"><text:span text:style-name="Drop_20_Caps"/></text:p>
      <text:p text:style-name="P13"><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text:span></text:span><text:span text:style-name="Drop_20_Caps"><text:span text:style-name="T18">MARTHA</text:span></text:span><text:span text:style-name="Drop_20_Caps"><text:span text:style-name="T3">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9">MARTHA</text:span></text:span><text:span text:style-name="Drop_20_Caps"><text:span text:style-name="T1">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a15fe" officeooo:paragraph-rsid="0025e772"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fo:font-size="10pt" fo:font-style="normal" style:text-underline-style="none" style:text-overline-style="none" style:text-overline-color="font-color"/>
    </style:style>
    <style:style style:name="MT2" style:family="text"/>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Mecklenburg, <text:span text:style-name="MT1">GEORGE SELWYN</text:span> to <text:span text:style-name="MT1">MARTHA</text:span> <text:span text:style-name="CAPS_20_BOLD">SPRATT</text:span>, 1767</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2-11T21:43:54.955047072</dc:date>
    <meta:editing-duration>PT33M14S</meta:editing-duration>
    <meta:editing-cycles>11</meta:editing-cycles>
    <meta:document-statistic meta:table-count="0" meta:image-count="0" meta:object-count="0" meta:page-count="4" meta:paragraph-count="42" meta:word-count="840" meta:character-count="4657" meta:non-whitespace-character-count="3589"/>
  </office:meta>
</office:document-meta>
</file>