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352d" officeooo:paragraph-rsid="0018352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c0d75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1d07f4"/>
    </style:style>
    <style:style style:name="P10" style:family="paragraph" style:parent-style-name="Standard">
      <style:paragraph-properties fo:break-before="page"/>
      <style:text-properties officeooo:paragraph-rsid="001d07f4"/>
    </style:style>
    <style:style style:name="T1" style:family="text">
      <style:text-properties officeooo:rsid="001a2fd5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c9211e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officeooo:rsid="0018352d"/>
    </style:style>
    <style:style style:name="T8" style:family="text">
      <style:text-properties officeooo:rsid="001c0d75"/>
    </style:style>
    <style:style style:name="T9" style:family="text">
      <style:text-properties style:text-line-through-style="none" style:text-line-through-type="none" style:text-underline-style="none" officeooo:rsid="001c0d75" style:text-overline-style="none" style:text-overline-color="font-color"/>
    </style:style>
    <style:style style:name="T10" style:family="text">
      <style:text-properties officeooo:rsid="001d07f4"/>
    </style:style>
    <style:style style:name="T11" style:family="text">
      <style:text-properties style:text-position="super 58%"/>
    </style:style>
    <style:style style:name="T12" style:family="text">
      <style:text-properties style:text-position="0% 100%"/>
    </style:style>
    <style:style style:name="T13" style:family="text">
      <style:text-properties fo:color="#c9211e" loext:opacity="100%"/>
    </style:style>
    <style:style style:name="T14" style:family="text">
      <style:text-properties fo:color="#c9211e" loext:opacity="100%" officeooo:rsid="001d07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PS">This indenture</text:span><text:span text:style-name="Drop_20_Caps"> made the 28th of November 1803.</text:span></text:p>
      <text:p text:style-name="P3"><text:span text:style-name="Drop_20_Caps"/></text:p>
      <text:p text:style-name="P3"><text:span text:style-name="CAPS">Between</text:span><text:span text:style-name="Drop_20_Caps"> </text:span><text:span text:style-name="Drop_20_Caps"><text:span text:style-name="T5">EZEKIEL</text:span></text:span><text:span text:style-name="Drop_20_Caps"> </text:span><text:span text:style-name="Drop_20_Caps"><text:span text:style-name="T5">BYRAM</text:span></text:span><text:span text:style-name="Drop_20_Caps"> of the county of Mecklenburg state of North Carolina of one part and </text:span><text:span text:style-name="Drop_20_Caps"><text:span text:style-name="T5">MATTHEW</text:span></text:span><text:span text:style-name="Drop_20_Caps"> </text:span><text:span text:style-name="Drop_20_Caps"><text:span text:style-name="T6">BYRAM</text:span></text:span><text:span text:style-name="Drop_20_Caps"> </text:span><text:span text:style-name="Drop_20_Caps"><text:span text:style-name="T7">Jr.</text:span></text:span><text:span text:style-name="Drop_20_Caps"> the </text:span><text:span text:style-name="Drop_20_Caps"><text:span text:style-name="T7">aforesaid</text:span></text:span><text:span text:style-name="Drop_20_Caps"> place, of the other.</text:span></text:p>
      <text:p text:style-name="P3"><text:span text:style-name="Drop_20_Caps"/></text:p>
      <text:p text:style-name="P3"><text:span text:style-name="CAPS">Witnesseth</text:span><text:span text:style-name="Drop_20_Caps"> that for and in consideration of the sum of $35 in hand paid the receipt where of is hereby acknowledged, and therefore he, the said </text:span><text:span text:style-name="Drop_20_Caps"><text:span text:style-name="T5">BYRAM</text:span></text:span><text:span text:style-name="Drop_20_Caps">, does hereby give, </text:span><text:span text:style-name="Drop_20_Caps"><text:span text:style-name="T7">g</text:span></text:span><text:span text:style-name="Drop_20_Caps">rant, and sell on to said </text:span><text:span text:style-name="CAPS_20_BOLD"><text:span text:style-name="T8">B</text:span></text:span><text:span text:style-name="CAPS_20_BOLD"><text:span text:style-name="T9">RYAN</text:span></text:span><text:span text:style-name="Drop_20_Caps"> </text:span><text:span text:style-name="Drop_20_Caps"><text:span text:style-name="T8">[</text:span></text:span><text:span text:style-name="CAPS_20_BOLD"><text:span text:style-name="T8">BYRAM</text:span></text:span><text:span text:style-name="Drop_20_Caps"><text:span text:style-name="T8"> change to </text:span></text:span><text:span text:style-name="CAPS_20_BOLD"><text:span text:style-name="T8">BRYAN</text:span></text:span><text:span text:style-name="Drop_20_Caps"><text:span text:style-name="T8"> in document] </text:span></text:span><text:span text:style-name="Drop_20_Caps">his heirs and assigns forever a piece or parcel of land in said County on the </text:span><text:span text:style-name="Drop_20_Caps"><text:span text:style-name="T8">w</text:span></text:span><text:span text:style-name="Drop_20_Caps">aters of Sugar </text:span><text:span text:style-name="Drop_20_Caps"><text:span text:style-name="T8">C</text:span></text:span><text:span text:style-name="Drop_20_Caps">reek joining lines </text:span><text:span text:style-name="CAPS_20_BOLD"><text:span text:style-name="T8">Lees</text:span></text:span><text:span text:style-name="Drop_20_Caps"><text:span text:style-name="T8">’ [</text:span></text:span><text:span text:style-name="CAPS_20_BOLD"><text:span text:style-name="T8">Lee</text:span></text:span><text:span text:style-name="Drop_20_Caps"><text:span text:style-name="T8">’s]</text:span></text:span><text:span text:style-name="Drop_20_Caps"> &amp; </text:span><text:span text:style-name="CAPS_20_BOLD">Baker</text:span><text:span text:style-name="Drop_20_Caps">'s land being part of </text:span><text:span text:style-name="CAPS_20_BOLD">Taylor</text:span><text:span text:style-name="Drop_20_Caps">'s old tract conveyed by </text:span><text:span text:style-name="CAPS_20_BOLD">William Lee</text:span><text:span text:style-name="CAPS_20_BOLD"><text:span text:style-name="T8">s</text:span></text:span><text:span text:style-name="Drop_20_Caps"> </text:span><text:span text:style-name="Drop_20_Caps"><text:span text:style-name="T8">heirs to aforesaid land to </text:span></text:span><text:span text:style-name="Drop_20_Caps"><text:span text:style-name="T5">EZEKIEL</text:span></text:span><text:span text:style-name="Drop_20_Caps"> </text:span><text:span text:style-name="Drop_20_Caps"><text:span text:style-name="T5">BYRAM</text:span></text:span><text:span text:style-name="Drop_20_Caps">.</text:span></text:p>
      <text:p text:style-name="P3"><text:span text:style-name="Drop_20_Caps"/></text:p>
      <text:p text:style-name="Quotations"><text:span text:style-name="Drop_20_Caps">Beginning at a </text:span><text:span text:style-name="Drop_20_Caps"><text:span text:style-name="T8">H</text:span></text:span><text:span text:style-name="Drop_20_Caps">ickory and runs </text:span><text:span text:style-name="Drop_20_Caps"><text:span text:style-name="T8">N</text:span></text:span><text:span text:style-name="Drop_20_Caps"> 80 </text:span><text:span text:style-name="Drop_20_Caps"><text:span text:style-name="T8">W</text:span></text:span><text:span text:style-name="Drop_20_Caps"> 81 poles to a Black Oak; </text:span><text:span text:style-name="Drop_20_Caps"><text:span text:style-name="T8">thence S 80 W 20 poles to a Hickory on the open line </text:span></text:span><text:span text:style-name="Drop_20_Caps"><text:span text:style-name="T10">above the head of said </text:span></text:span><text:span text:style-name="CAPS_20_BOLD"><text:span text:style-name="T10">BYRAM</text:span></text:span><text:span text:style-name="Drop_20_Caps"><text:span text:style-name="T10">’s spring; and</text:span></text:span><text:span text:style-name="Drop_20_Caps"><text:span text:style-name="T8"> thence</text:span></text:span><text:span text:style-name="Drop_20_Caps"> to the beginning.</text:span></text:p>
      <text:p text:style-name="P3"><text:span text:style-name="CAPS">Containing</text:span><text:span text:style-name="Drop_20_Caps"> 5 Acres be it more or less.</text:span></text:p>
      <text:p text:style-name="P3"><text:span text:style-name="Drop_20_Caps"/></text:p>
      <text:p text:style-name="P7"><text:span text:style-name="CAPS">To have and to hold</text:span><text:span text:style-name="Drop_20_Caps"> the set 5 Acres of land with the appurtenances and improvements in anywise belonging or </text:span><text:span text:style-name="Drop_20_Caps"><text:span text:style-name="T8">appertaining </text:span></text:span><text:span text:style-name="Drop_20_Caps">to said </text:span><text:span text:style-name="Drop_20_Caps"><text:span text:style-name="T5">BYRAM</text:span></text:span><text:span text:style-name="Drop_20_Caps"> and to his heirs and assigns forever the and the said </text:span><text:span text:style-name="Drop_20_Caps"><text:span text:style-name="T5">EZEKIEL</text:span></text:span><text:span text:style-name="Drop_20_Caps"> </text:span><text:span text:style-name="Drop_20_Caps"><text:span text:style-name="T5">BYRAM</text:span></text:span><text:span text:style-name="Drop_20_Caps"> does covenant and agree that this said </text:span><text:span text:style-name="Drop_20_Caps"><text:span text:style-name="T5">MATTHEW</text:span></text:span><text:span text:style-name="Drop_20_Caps"> </text:span><text:span text:style-name="CAPS_20_BOLD"><text:span text:style-name="T13">Brian</text:span></text:span><text:span text:style-name="Drop_20_Caps"> his heirs shell and may forever peaceably hold and enjoy said land free from any molestation of any person and the said </text:span><text:span text:style-name="Drop_20_Caps"><text:span text:style-name="T5">EZEKIEL</text:span></text:span><text:span text:style-name="Drop_20_Caps"> </text:span><text:span text:style-name="Drop_20_Caps"><text:span text:style-name="T5">BYRAM</text:span></text:span><text:span text:style-name="Drop_20_Caps"> </text:span><text:span text:style-name="Drop_20_Caps"><text:span text:style-name="T8">doth oblige</text:span></text:span><text:span text:style-name="Drop_20_Caps"> himself his heirs to warrant and defend said land and premises free from all legal claim and of all persons whatsoever unto said </text:span><text:span text:style-name="Drop_20_Caps"><text:span text:style-name="T5">MATTHEW</text:span></text:span><text:span text:style-name="Drop_20_Caps"> </text:span><text:span text:style-name="CAPS_20_BOLD"><text:span text:style-name="T14">BRYAN</text:span></text:span><text:span text:style-name="Drop_20_Caps"> his heirs and assigns forever.</text:span></text:p>
      <text:p text:style-name="P3"><text:span text:style-name="Drop_20_Caps"/></text:p>
      <text:p text:style-name="P3"><text:span text:style-name="Drop_20_Caps">In Witness said </text:span><text:span text:style-name="Drop_20_Caps"><text:span text:style-name="T5">BYRAM</text:span></text:span><text:span text:style-name="Drop_20_Caps"> </text:span><text:span text:style-name="Drop_20_Caps"><text:span text:style-name="T10">has</text:span></text:span><text:span text:style-name="Drop_20_Caps"> set his hand and seal the day and </text:span><text:span text:style-name="Drop_20_Caps"><text:span text:style-name="T10">year</text:span></text:span><text:span text:style-name="Drop_20_Caps"> first above written</text:span></text:p>
      <text:p text:style-name="P3"><text:span text:style-name="Drop_20_Caps"/></text:p>
      <text:p text:style-name="P3"><text:span text:style-name="Drop_20_Caps"><text:span text:style-name="T5">EZEKIEL</text:span></text:span><text:span text:style-name="Drop_20_Caps"> </text:span><text:span text:style-name="Drop_20_Caps"><text:span text:style-name="T5">BYRAM</text:span></text:span><text:span text:style-name="Drop_20_Caps"> </text:span><text:span text:style-name="Drop_20_Caps"><text:span text:style-name="T10">{</text:span></text:span><text:span text:style-name="Drop_20_Caps">seal his </text:span><text:span text:style-name="Drop_20_Caps"><text:span text:style-name="T10">B</text:span></text:span><text:span text:style-name="Drop_20_Caps"> mark</text:span><text:span text:style-name="Drop_20_Caps"><text:span text:style-name="T10">}</text:span></text:span></text:p>
      <text:p text:style-name="P3"><text:span text:style-name="Drop_20_Caps"/></text:p>
      <text:p text:style-name="P3"><text:span text:style-name="Drop_20_Caps">Sealed and delivered before</text:span></text:p>
      <text:p text:style-name="P3"><text:span text:style-name="Drop_20_Caps"/></text:p>
      <text:p text:style-name="P3"><text:span text:style-name="CAPS_20_BOLD">William Griffith</text:span></text:p>
      <text:p text:style-name="P3"><text:span text:style-name="CAPS_20_BOLD"/></text:p>
      <text:p text:style-name="P3"><text:span text:style-name="CAPS_20_BOLD"/></text:p>
      <text:p text:style-name="P3"><text:span text:style-name="CAPS_20_BOLD"/></text:p>
      <text:p text:style-name="P3"><text:span text:style-name="Drop_20_Caps"/></text:p>
      <text:p text:style-name="P3"><text:span text:style-name="Drop_20_Caps">Mecklenburg County</text:span></text:p>
      <text:p text:style-name="P3"><text:span text:style-name="Drop_20_Caps"/></text:p>
      <text:p text:style-name="P3"><text:span text:style-name="Drop_20_Caps">October </text:span><text:span text:style-name="Drop_20_Caps"><text:span text:style-name="T10">Term 1</text:span></text:span><text:span text:style-name="Drop_20_Caps">805</text:span></text:p>
      <text:p text:style-name="P3"><text:span text:style-name="Drop_20_Caps"/></text:p>
      <text:p text:style-name="P3"><text:span text:style-name="Drop_20_Caps">The execution of the deed this deed was proven in open court and recorded</text:span></text:p>
      <text:p text:style-name="P3"><text:span text:style-name="Drop_20_Caps"/></text:p>
      <text:p text:style-name="P3"><text:span text:style-name="CAPS_20_BOLD">Isaac Alexander</text:span><text:span text:style-name="Drop_20_Caps">, c. M. C.</text:span></text:p>
      <text:p text:style-name="P3"><text:span text:style-name="Drop_20_Caps"/></text:p>
      <text:p text:style-name="P3"><text:span text:style-name="Drop_20_Caps">1806 January 4</text:span><text:span text:style-name="Drop_20_Caps"><text:span text:style-name="T11">th</text:span></text:span></text:p>
      <text:p text:style-name="P3"><text:span text:style-name="Drop_20_Caps"/></text:p>
      <text:p text:style-name="P9"><text:span text:style-name="Drop_20_Caps"/></text:p>
      <text:p text:style-name="P10"><text:span text:style-name="Drop_20_Caps"><text:span text:style-name="T10">PLAT POINTS</text:span></text:span></text:p>
      <text:p text:style-name="P9"><text:span text:style-name="Drop_20_Caps"><text:span text:style-name="T10">=============</text:span></text:span></text:p>
      <text:p text:style-name="P9"><text:span text:style-name="Drop_20_Caps">N80W <text:s text:c="5"/>81p</text:span></text:p>
      <text:p text:style-name="P9"><text:span text:style-name="Drop_20_Caps">S10W <text:s text:c="5"/>20p</text:span></text:p>
      <text:p text:style-name="P9"><text:span text:style-name="Drop_20_Caps">N86.7.49E 83.4p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ian</text:span></text:span></text:p>
      <text:p text:style-name="P5"><text:span text:style-name="Drop_20_Caps"><text:span text:style-name="T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352d" officeooo:paragraph-rsid="0018352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a2fd5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Ezekiel Byram to Matthew Byram, 180<text:span text:style-name="MT1">3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05T13:20:06.447980044</dc:date>
    <meta:editing-duration>PT33M58S</meta:editing-duration>
    <meta:editing-cycles>11</meta:editing-cycles>
    <meta:document-statistic meta:table-count="0" meta:image-count="0" meta:object-count="0" meta:page-count="3" meta:paragraph-count="39" meta:word-count="525" meta:character-count="2876" meta:non-whitespace-character-count="2111"/>
  </office:meta>
</office:document-meta>
</file>