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24ad" officeooo:paragraph-rsid="001924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24ad"/>
    </style:style>
    <style:style style:name="P6" style:family="paragraph" style:parent-style-name="Standard">
      <style:text-properties officeooo:paragraph-rsid="001ad4f1"/>
    </style:style>
    <style:style style:name="P7" style:family="paragraph" style:parent-style-name="Standard">
      <style:text-properties officeooo:rsid="001ad4f1" officeooo:paragraph-rsid="001ad4f1"/>
    </style:style>
    <style:style style:name="P8" style:family="paragraph" style:parent-style-name="Standard">
      <style:text-properties officeooo:rsid="001b9506" officeooo:paragraph-rsid="001b9506"/>
    </style:style>
    <style:style style:name="P9" style:family="paragraph" style:parent-style-name="Standard">
      <style:text-properties officeooo:rsid="001c2bbb" officeooo:paragraph-rsid="001c2bbb"/>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rsid="001ad4f1" officeooo:paragraph-rsid="001ad4f1"/>
    </style:style>
    <style:style style:name="P12" style:family="paragraph" style:parent-style-name="Standard">
      <style:paragraph-properties fo:break-before="page"/>
      <style:text-properties officeooo:rsid="001c2bbb" officeooo:paragraph-rsid="001c2bbb"/>
    </style:style>
    <style:style style:name="P13" style:family="paragraph" style:parent-style-name="Quotations">
      <style:paragraph-properties fo:margin-left="0in" fo:margin-right="0.3937in" fo:text-indent="0in" style:auto-text-indent="false"/>
    </style:style>
    <style:style style:name="P14" style:family="paragraph" style:parent-style-name="Quotations">
      <style:paragraph-properties fo:margin-left="0in" fo:margin-right="0.3937in" fo:text-indent="0in" style:auto-text-indent="false"/>
      <style:text-properties officeooo:paragraph-rsid="001ad4f1"/>
    </style:style>
    <style:style style:name="P15" style:family="paragraph" style:parent-style-name="Standard">
      <style:text-properties officeooo:paragraph-rsid="001b950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4ad"/>
    </style:style>
    <style:style style:name="T5" style:family="text">
      <style:text-properties style:text-position="super 58%"/>
    </style:style>
    <style:style style:name="T6" style:family="text">
      <style:text-properties style:text-position="super 58%" officeooo:rsid="001924ad"/>
    </style:style>
    <style:style style:name="T7" style:family="text">
      <style:text-properties style:text-position="super 58%" officeooo:rsid="001b9506"/>
    </style:style>
    <style:style style:name="T8" style:family="text">
      <style:text-properties officeooo:rsid="001ad4f1"/>
    </style:style>
    <style:style style:name="T9" style:family="text">
      <style:text-properties officeooo:rsid="001c2bbb"/>
    </style:style>
    <style:style style:name="T10" style:family="text">
      <style:text-properties officeooo:rsid="001b95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0">Know all men by these present that whereas </text:span><text:span text:style-name="CAPS_20_BOLD"><text:span text:style-name="T10">Archibald</text:span></text:span><text:span text:style-name="T10"> [</text:span><text:span text:style-name="CAPS_20_BOLD"><text:span text:style-name="T9">Campbell</text:span></text:span><text:span text:style-name="T9">] </text:span><text:span text:style-name="CAPS_20_BOLD"><text:span text:style-name="T10">Camble</text:span></text:span><text:span text:style-name="T10">, late of Mecklenburg County North Carolina, deceased, by his last will &amp; testament in writing bearing the date March 9</text:span><text:span text:style-name="T7">th</text:span><text:span text:style-name="T10"> in the year of our Lord 1782 did give and bequeath unto me, </text:span><text:span text:style-name="CAPS_20_BOLD"><text:span text:style-name="T10">Elizabeth</text:span></text:span><text:span text:style-name="T10"> [</text:span><text:span text:style-name="CAPS_20_BOLD"><text:span text:style-name="T10">Campbell</text:span></text:span><text:span text:style-name="T10">] </text:span><text:span text:style-name="CAPS_20_BOLD"><text:span text:style-name="T10">Camble</text:span></text:span><text:span text:style-name="T10">, his wife, in case my necessities after the expenditures of my personal property agreeable to the tenure of the aforesaid will,would require it the use or the benefits arising from all his lands, tenements and possessions consisting of two tracts or surveys &amp; c. of land lying &amp; being in the county &amp; state aforesaid on the south fork of Crooked Creek, one of which tracts contains 200 acres &amp; the other 52 acres, during my lifetime &amp; did will and bequeath the above described land, possessions &amp; tenements at my death to be the property of </text:span><text:span text:style-name="CAPS_20_BOLD"><text:span text:style-name="T10">George</text:span></text:span><text:span text:style-name="T10"> [</text:span><text:span text:style-name="CAPS_20_BOLD"><text:span text:style-name="T10">Campbell</text:span></text:span><text:span text:style-name="T10">] </text:span><text:span text:style-name="CAPS_20_BOLD"><text:span text:style-name="T10">Camble</text:span></text:span><text:span text:style-name="T10">, my youngest son, by the said </text:span><text:span text:style-name="CAPS_20_BOLD"><text:span text:style-name="T10">Archibald</text:span></text:span><text:span text:style-name="T10"> </text:span><text:span text:style-name="CAPS_20_BOLD"><text:span text:style-name="T10">Camble</text:span></text:span><text:span text:style-name="T10"> as in &amp; by the said will and testament may appear.</text:span></text:p>
      <text:p text:style-name="P8"/>
      <text:p text:style-name="P8">Know ye that I, the said <text:span text:style-name="CAPS_20_BOLD">Elizabeth</text:span> <text:span text:style-name="CAPS_20_BOLD">Camble</text:span>, several reasons &amp; good causes, me thereunto moving have granted, aliened &amp; surrendered &amp; by these presents do give, grant, alien &amp; surrender unto the said <text:span text:style-name="CAPS_20_BOLD">George</text:span> <text:span text:style-name="CAPS_20_BOLD">Campble</text:span>, his heirs &amp; assigns, my right &amp; title to the use of the said land, tenements &amp; possessions during my lifetime all all rights, claims &amp; title to the above described lands &amp; c. vested in me by the virtue of the aforesaid will &amp; testament of the said <text:span text:style-name="CAPS_20_BOLD">Archibald</text:span> <text:span text:style-name="CAPS_20_BOLD">Camble</text:span> &amp; the reversion &amp; reversions, remainder and remainders, rents, issues &amp; profits of all and singular other the premises afore described &amp; surrendered and every part &amp; parcel with the appurtenances unto the said <text:span text:style-name="CAPS_20_BOLD">George</text:span> <text:span text:style-name="CAPS_20_BOLD">Gamble</text:span> to his heirs and assigns to the only proper use &amp; behoof of him the said <text:span text:style-name="CAPS_20_BOLD">GEORGE</text:span> <text:span text:style-name="CAPS_20_BOLD">CAMBLE</text:span>, his heirs and assigns forever.</text:p>
      <text:p text:style-name="P8"/>
      <text:p text:style-name="P8">In witness whereof I have hereunto set my hand and affixed my seal this 25<text:span text:style-name="T5">th</text:span> day of February in the year of our Lord 1793.</text:p>
      <text:p text:style-name="P8"/>
      <text:p text:style-name="P8"><text:span text:style-name="CAPS_20_BOLD">Elizabeth</text:span> <text:span text:style-name="CAPS_20_BOLD">Campbell</text:span> {her mark, seal}</text:p>
      <text:p text:style-name="P8"/>
      <text:p text:style-name="P8">Signed, sealed &amp; delivered <text:span text:style-name="T9">in the presence of </text:span></text:p>
      <text:p text:style-name="P8"/>
      <text:p text:style-name="P9"><text:span text:style-name="CAPS_20_BOLD">A</text:span>.? <text:span text:style-name="CAPS_20_BOLD">CAMBLE</text:span> </text:p>
      <text:p text:style-name="P9"><text:span text:style-name="CAPS_20_BOLD">JAMES</text:span> <text:span text:style-name="CAPS_20_BOLD">EPELMAN</text:span></text:p>
      <text:p text:style-name="P12">North Carolina</text:p>
      <text:p text:style-name="P9">Mecklenburg County</text:p>
      <text:p text:style-name="P9"/>
      <text:p text:style-name="P9">April Term 1793</text:p>
      <text:p text:style-name="P9"/>
      <text:p text:style-name="P9">Then was the within surrender of lands acknowledged by the grantor &amp; admitted to record for registration.</text:p>
      <text:p text:style-name="P9"/>
      <text:p text:style-name="P9">Test</text:p>
      <text:p text:style-name="P9"><text:span text:style-name="CAPS_20_BOLD">ISAAC</text:span> <text:span text:style-name="CAPS_20_BOLD">ALEXANDER</text:span> C. M. C.</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4ad" officeooo:paragraph-rsid="001924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Caleb Phifer</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2T13:34:06.476467889</dc:date>
    <dc:creator>brent </dc:creator>
    <meta:editing-duration>PT30M34S</meta:editing-duration>
    <meta:editing-cycles>11</meta:editing-cycles>
    <meta:document-statistic meta:table-count="0" meta:image-count="0" meta:object-count="0" meta:page-count="3" meta:paragraph-count="32" meta:word-count="570" meta:character-count="3185" meta:non-whitespace-character-count="2376"/>
  </office:meta>
</office:document-meta>
</file>