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a39a8"/>
    </style:style>
    <style:style style:name="P8" style:family="paragraph" style:parent-style-name="Quotations">
      <style:paragraph-properties fo:margin-left="0in" fo:margin-right="0.3937in" fo:text-indent="0in" style:auto-text-indent="false"/>
      <style:text-properties officeooo:paragraph-rsid="001d8b17"/>
    </style:style>
    <style:style style:name="P9" style:family="paragraph" style:parent-style-name="Quotations">
      <style:paragraph-properties fo:margin-left="0in" fo:margin-right="0.3937in" fo:text-indent="0in" style:auto-text-indent="false"/>
      <style:text-properties officeooo:paragraph-rsid="001ea1ea"/>
    </style:style>
    <style:style style:name="P10" style:family="paragraph" style:parent-style-name="Standard">
      <style:text-properties officeooo:paragraph-rsid="0019558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5582"/>
    </style:style>
    <style:style style:name="T5" style:family="text">
      <style:text-properties style:text-position="super 58%" officeooo:rsid="00195582"/>
    </style:style>
    <style:style style:name="T6" style:family="text">
      <style:text-properties style:text-position="super 58%" officeooo:rsid="001a39a8"/>
    </style:style>
    <style:style style:name="T7" style:family="text">
      <style:text-properties style:text-position="0% 100%"/>
    </style:style>
    <style:style style:name="T8" style:family="text">
      <style:text-properties style:font-name="Liberation Serif1" officeooo:rsid="00195582"/>
    </style:style>
    <style:style style:name="T9" style:family="text">
      <style:text-properties style:font-name="Liberation Mono2" officeooo:rsid="00195582"/>
    </style:style>
    <style:style style:name="T10" style:family="text">
      <style:text-properties officeooo:rsid="001a39a8"/>
    </style:style>
    <style:style style:name="T11" style:family="text">
      <style:text-properties officeooo:rsid="001be341"/>
    </style:style>
    <style:style style:name="T12" style:family="text">
      <style:text-properties officeooo:rsid="001d8b17"/>
    </style:style>
    <style:style style:name="T13" style:family="text">
      <style:text-properties officeooo:rsid="001ea1ea"/>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95582"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a39a8"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d8b17"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1ea1ea"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be341"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0" style:family="text">
      <style:text-properties officeooo:rsid="001f3301"/>
    </style:style>
    <style:style style:name="T21" style:family="text">
      <style:text-properties style:text-line-through-style="none" style:text-line-through-type="none" style:text-underline-style="none" officeooo:rsid="001ea1ea"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ext:span text:style-name="T4">THIS INDENTURE made the 14</text:span></text:span><text:span text:style-name="Drop_20_Caps"><text:span text:style-name="T5">th</text:span></text:span><text:span text:style-name="Drop_20_Caps"><text:span text:style-name="T4"> day of October in the year of our Lord 1765.</text:span></text:span></text:p>
      <text:p text:style-name="P10"><text:span text:style-name="Drop_20_Caps"/></text:p>
      <text:p text:style-name="P10"><text:span text:style-name="Drop_20_Caps"><text:span text:style-name="T4">BETWEEN </text:span></text:span><text:span text:style-name="Drop_20_Caps"><text:span text:style-name="T14">DAVID</text:span></text:span><text:span text:style-name="Drop_20_Caps"><text:span text:style-name="T4"> </text:span></text:span><text:span text:style-name="Drop_20_Caps"><text:span text:style-name="T14">NEAL</text:span></text:span><text:span text:style-name="Drop_20_Caps"><text:span text:style-name="T4">, and </text:span></text:span><text:span text:style-name="Drop_20_Caps"><text:span text:style-name="T14">JEAN</text:span></text:span><text:span text:style-name="Drop_20_Caps"><text:span text:style-name="T4"> [</text:span></text:span><text:span text:style-name="Drop_20_Caps"><text:span text:style-name="T14">NEAL</text:span></text:span><text:span text:style-name="Drop_20_Caps"><text:span text:style-name="T4">] his wife, of the county of Mecklenburg in the province of North Carolina of the one part and </text:span></text:span><text:span text:style-name="Drop_20_Caps"><text:span text:style-name="T14">ROBERT</text:span></text:span><text:span text:style-name="Drop_20_Caps"><text:span text:style-name="T4"> </text:span></text:span><text:span text:style-name="Drop_20_Caps"><text:span text:style-name="T14">PATRICK</text:span></text:span><text:span text:style-name="Drop_20_Caps"><text:span text:style-name="T4"> of the county aforesaid of the other part.</text:span></text:span></text:p>
      <text:p text:style-name="P10"><text:span text:style-name="Drop_20_Caps"/></text:p>
      <text:p text:style-name="P10"><text:span text:style-name="Drop_20_Caps"><text:span text:style-name="T4">WITNESSETH that the said </text:span></text:span><text:span text:style-name="Drop_20_Caps"><text:span text:style-name="T14">DAVID</text:span></text:span><text:span text:style-name="Drop_20_Caps"><text:span text:style-name="T4"> </text:span></text:span><text:span text:style-name="Drop_20_Caps"><text:span text:style-name="T14">NEAL</text:span></text:span><text:span text:style-name="Drop_20_Caps"><text:span text:style-name="T4">, and </text:span></text:span><text:span text:style-name="Drop_20_Caps"><text:span text:style-name="T14">JEAN</text:span></text:span><text:span text:style-name="Drop_20_Caps"><text:span text:style-name="T4"> his wife, for and in consideration of the sum of </text:span></text:span><text:span text:style-name="Drop_20_Caps"><text:span text:style-name="T8">£</text:span></text:span><text:span text:style-name="Drop_20_Caps"><text:span text:style-name="T9">7 proc money to them in hand paid by the said </text:span></text:span><text:span text:style-name="Drop_20_Caps"><text:span text:style-name="T14">ROBERT</text:span></text:span><text:span text:style-name="Drop_20_Caps"><text:span text:style-name="T9"> </text:span></text:span><text:span text:style-name="Drop_20_Caps"><text:span text:style-name="T14">PATRICK</text:span></text:span><text:span text:style-name="Drop_20_Caps"><text:span text:style-name="T9"> at or before the sealing and delivery of these presents the receipt whereof is hereby acknowledged, hath for themselves and their heirs granted, bargained, sold, aliened, released and confirmed and by these presents doth grant, bargain, sell, alien, release and confirm unto the said </text:span></text:span><text:span text:style-name="Drop_20_Caps"><text:span text:style-name="T14">ROBERT</text:span></text:span><text:span text:style-name="Drop_20_Caps"><text:span text:style-name="T9"> </text:span></text:span><text:span text:style-name="Drop_20_Caps"><text:span text:style-name="T14">PATRICK</text:span></text:span><text:span text:style-name="Drop_20_Caps"><text:span text:style-name="T9">, his heirs and assigns forever all that tract of land premises situate, lying and being in the county of Mecklenburg on the north side of Crowder’s Creek.</text:span></text:span></text:p>
      <text:p text:style-name="P10"><text:span text:style-name="Drop_20_Caps"><text:span text:style-name="T9"/></text:span></text:p>
      <text:p text:style-name="Quotations"><text:span text:style-name="Drop_20_Caps">Beginning at a Hickory; running thence S70W 170 poles to a Hickory; thence S46E 120 poles; thence N</text:span><text:span text:style-name="Drop_20_Caps"><text:span text:style-name="T20">7</text:span></text:span><text:span text:style-name="Drop_20_Caps">0E 70 poles to a White Oak; thence N26E 92 poles to a Pine; thence to N90W 70 poles to the beginning.</text:span></text:p>
      <text:p text:style-name="P6"><text:span text:style-name="Drop_20_Caps"/></text:p>
      <text:p text:style-name="P7"><text:span text:style-name="Drop_20_Caps"><text:span text:style-name="T10">Being part of a tract of land granted by patent to the said </text:span></text:span><text:span text:style-name="Drop_20_Caps"><text:span text:style-name="T15">DAVID</text:span></text:span><text:span text:style-name="Drop_20_Caps"><text:span text:style-name="T10"> </text:span></text:span><text:span text:style-name="Drop_20_Caps"><text:span text:style-name="T15">NEAL</text:span></text:span><text:span text:style-name="Drop_20_Caps"><text:span text:style-name="T10"> the 21</text:span></text:span><text:span text:style-name="Drop_20_Caps"><text:span text:style-name="T6">st</text:span></text:span><text:span text:style-name="Drop_20_Caps"><text:span text:style-name="T10"> of April 1764 by his excellency </text:span></text:span><text:span text:style-name="CAPS_20_BOLD"><text:span text:style-name="T10">ARTHUR</text:span></text:span><text:span text:style-name="Drop_20_Caps"><text:span text:style-name="T10"> </text:span></text:span><text:span text:style-name="CAPS_20_BOLD"><text:span text:style-name="T10">DOBBS</text:span></text:span><text:span text:style-name="Drop_20_Caps"><text:span text:style-name="T10"> for the then ??? being of record and also the reversion and reversions, remainder and remainders, rents, issues and profits of the said premises and all the estate, right, title, interest, property, claim and demand whatsoever of them, the said </text:span></text:span><text:span text:style-name="Drop_20_Caps"><text:span text:style-name="T15">DAVID</text:span></text:span><text:span text:style-name="Drop_20_Caps"><text:span text:style-name="T10"> </text:span></text:span><text:span text:style-name="Drop_20_Caps"><text:span text:style-name="T15">NEAL</text:span></text:span><text:span text:style-name="Drop_20_Caps"><text:span text:style-name="T10">, and </text:span></text:span><text:span text:style-name="Drop_20_Caps"><text:span text:style-name="T15">JEAN</text:span></text:span><text:span text:style-name="Drop_20_Caps"><text:span text:style-name="T10"> his wife, and their heirs of, in, and to the premises aforesaid and of in, and to the every part thereof.</text:span></text:span></text:p>
      <text:p text:style-name="P7"><text:span text:style-name="Drop_20_Caps"/></text:p>
      <text:p text:style-name="P7"><text:span text:style-name="Drop_20_Caps"><text:span text:style-name="T10">TO HAVE AND TO HOLD </text:span></text:span><text:span text:style-name="Drop_20_Caps"><text:span text:style-name="T11">the said tract or parcel of land and premises with all and singular the appurtenances thereunto belonging or in anywise appertaining to the said </text:span></text:span><text:span text:style-name="Drop_20_Caps"><text:span text:style-name="T18">ROBERT</text:span></text:span><text:span text:style-name="Drop_20_Caps"><text:span text:style-name="T11"> </text:span></text:span><text:span text:style-name="Drop_20_Caps"><text:span text:style-name="T18">PATRICK</text:span></text:span><text:span text:style-name="Drop_20_Caps"><text:span text:style-name="T11">, </text:span></text:span><text:span text:style-name="Drop_20_Caps"><text:span text:style-name="T12">his heirs and assigns to the only proper use and behoof of him, the sad </text:span></text:span><text:span text:style-name="Drop_20_Caps"><text:span text:style-name="T16">ROBERT</text:span></text:span><text:span text:style-name="Drop_20_Caps"><text:span text:style-name="T12"> </text:span></text:span><text:span text:style-name="Drop_20_Caps"><text:span text:style-name="T16">PATRICK</text:span></text:span><text:span text:style-name="Drop_20_Caps"><text:span text:style-name="T12">’s heirs and assigns forever free and clear of and from all encumbrances wheresoever the quit rents or services now due or to grow due or payable for and in respect of the premises only excepted and foreprized.</text:span></text:span></text:p>
      <text:p text:style-name="P7"><text:span text:style-name="Drop_20_Caps"/></text:p>
      <text:p text:style-name="P8"><text:span text:style-name="Drop_20_Caps"><text:span text:style-name="T12">AND the said </text:span></text:span><text:span text:style-name="Drop_20_Caps"><text:span text:style-name="T16">DAVID</text:span></text:span><text:span text:style-name="Drop_20_Caps"><text:span text:style-name="T12"> </text:span></text:span><text:span text:style-name="Drop_20_Caps"><text:span text:style-name="T16">NEAL</text:span></text:span><text:span text:style-name="Drop_20_Caps"><text:span text:style-name="T12">, and </text:span></text:span><text:span text:style-name="Drop_20_Caps"><text:span text:style-name="T16">JEAN</text:span></text:span><text:span text:style-name="Drop_20_Caps"><text:span text:style-name="T12"> his wife, their heirs, executors, </text:span></text:span><text:span text:style-name="Drop_20_Caps"><text:span text:style-name="T13">administrators, doth hereby covenant, grant and agree to and with the said </text:span></text:span><text:span text:style-name="Drop_20_Caps"><text:span text:style-name="T17">ROBERT</text:span></text:span><text:span text:style-name="Drop_20_Caps"><text:span text:style-name="T13"> </text:span></text:span><text:span text:style-name="Drop_20_Caps"><text:span text:style-name="T17">PATRICK</text:span></text:span><text:span text:style-name="Drop_20_Caps"><text:span text:style-name="T13">, his heirs and assigns the said tract or parcel of land and premises above mentioned and intended to be hereby bargained and sold and every part thereof against them, the said </text:span></text:span><text:span text:style-name="Drop_20_Caps"><text:span text:style-name="T17">DAVID</text:span></text:span><text:span text:style-name="Drop_20_Caps"><text:span text:style-name="T13"> </text:span></text:span><text:span text:style-name="Drop_20_Caps"><text:span text:style-name="T17">NEAL</text:span></text:span><text:span text:style-name="Drop_20_Caps"><text:span text:style-name="T13">, and </text:span></text:span><text:span text:style-name="Drop_20_Caps"><text:span text:style-name="T17">JEAN</text:span></text:span><text:span text:style-name="Drop_20_Caps"><text:span text:style-name="T13"> his wife, heirs and assigns to the said </text:span></text:span><text:span text:style-name="Drop_20_Caps"><text:span text:style-name="T17">ROBERT</text:span></text:span><text:span text:style-name="Drop_20_Caps"><text:span text:style-name="T13"> </text:span></text:span><text:span text:style-name="Drop_20_Caps"><text:span text:style-name="T17">PATRICK</text:span></text:span><text:span text:style-name="Drop_20_Caps"><text:span text:style-name="T13">, his heirs and assigns shall and will warrant and defend, by these presents.</text:span></text:span></text:p>
      <text:p text:style-name="P8"><text:span text:style-name="Drop_20_Caps"/></text:p>
      <text:p text:style-name="P9"><text:span text:style-name="Drop_20_Caps"><text:span text:style-name="T13">IN WITNESS whereof the said </text:span></text:span><text:span text:style-name="Drop_20_Caps"><text:span text:style-name="T17">DAVID</text:span></text:span><text:span text:style-name="Drop_20_Caps"><text:span text:style-name="T13"> </text:span></text:span><text:span text:style-name="Drop_20_Caps"><text:span text:style-name="T17">NEAL</text:span></text:span><text:span text:style-name="Drop_20_Caps"><text:span text:style-name="T13">, and </text:span></text:span><text:span text:style-name="Drop_20_Caps"><text:span text:style-name="T17">JEAN</text:span></text:span><text:span text:style-name="Drop_20_Caps"><text:span text:style-name="T13"> his wife, hath hereunto set their hands and seals the day and year first above written.</text:span></text:span></text:p>
      <text:p text:style-name="P9"><text:span text:style-name="Drop_20_Caps"/></text:p>
      <text:p text:style-name="P9"><text:span text:style-name="Drop_20_Caps"><text:span text:style-name="T17">DAVID</text:span></text:span><text:span text:style-name="Drop_20_Caps"><text:span text:style-name="T13"> </text:span></text:span><text:span text:style-name="Drop_20_Caps"><text:span text:style-name="T17">NEAL</text:span></text:span><text:span text:style-name="Drop_20_Caps"><text:span text:style-name="T13"> {seal}</text:span></text:span></text:p>
      <text:p text:style-name="P9"><text:span text:style-name="Drop_20_Caps"><text:span text:style-name="T17">JEAN</text:span></text:span><text:span text:style-name="Drop_20_Caps"><text:span text:style-name="T13"> </text:span></text:span><text:span text:style-name="Drop_20_Caps"><text:span text:style-name="T17">NEAL</text:span></text:span><text:span text:style-name="Drop_20_Caps"><text:span text:style-name="T13"> <text:s/>{seal, her J mark}</text:span></text:span></text:p>
      <text:p text:style-name="P9"><text:span text:style-name="Drop_20_Caps"/></text:p>
      <text:p text:style-name="P9"><text:span text:style-name="Drop_20_Caps"><text:span text:style-name="T13">Signed, sealed ad delivered in presence of</text:span></text:span></text:p>
      <text:p text:style-name="P9"><text:span text:style-name="Drop_20_Caps"/></text:p>
      <text:p text:style-name="P9"><text:span text:style-name="CAPS_20_BOLD"><text:span text:style-name="T13">THOMAS </text:span></text:span><text:span text:style-name="CAPS_20_BOLD"><text:span text:style-name="T21">NEAL</text:span></text:span></text:p>
      <text:p text:style-name="P9"><text:span text:style-name="CAPS_20_BOLD"><text:span text:style-name="T13">JOSEPH HOWE</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DAVID</text:span> <text:span text:style-name="MT1">NEAL</text:span> to <text:span text:style-name="MT1">ROBERT</text:span> <text:span text:style-name="MT1">PATRICK</text:span>, 1765</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27T19:41:01.919198464</dc:date>
    <meta:editing-duration>PT53M15S</meta:editing-duration>
    <meta:editing-cycles>12</meta:editing-cycles>
    <meta:document-statistic meta:table-count="0" meta:image-count="0" meta:object-count="0" meta:page-count="2" meta:paragraph-count="32" meta:word-count="686" meta:character-count="3811" meta:non-whitespace-character-count="2887"/>
  </office:meta>
</office:document-meta>
</file>