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8bd3" officeooo:paragraph-rsid="00188bd3" style:font-weight-asian="bold" style:font-weight-complex="bold"/>
    </style:style>
    <style:style style:name="P6" style:family="paragraph" style:parent-style-name="Quotations">
      <style:text-properties officeooo:paragraph-rsid="0021ba4f"/>
    </style:style>
    <style:style style:name="P7" style:family="paragraph" style:parent-style-name="Standard">
      <style:text-properties officeooo:paragraph-rsid="00188bd3"/>
    </style:style>
    <style:style style:name="P8" style:family="paragraph" style:parent-style-name="Standard">
      <style:text-properties officeooo:paragraph-rsid="001a42ad"/>
    </style:style>
    <style:style style:name="P9" style:family="paragraph" style:parent-style-name="Standard">
      <style:text-properties officeooo:paragraph-rsid="001c56a5"/>
    </style:style>
    <style:style style:name="P10" style:family="paragraph" style:parent-style-name="Standard">
      <style:text-properties officeooo:paragraph-rsid="001d1fbb"/>
    </style:style>
    <style:style style:name="P11" style:family="paragraph" style:parent-style-name="Standard">
      <style:text-properties officeooo:paragraph-rsid="001e363b"/>
    </style:style>
    <style:style style:name="P12" style:family="paragraph" style:parent-style-name="Standard">
      <style:text-properties officeooo:paragraph-rsid="001f48b6"/>
    </style:style>
    <style:style style:name="P13" style:family="paragraph" style:parent-style-name="Standard">
      <style:paragraph-properties fo:break-before="page"/>
      <style:text-properties officeooo:paragraph-rsid="001f48b6"/>
    </style:style>
    <style:style style:name="P14" style:family="paragraph" style:parent-style-name="Standard">
      <style:text-properties officeooo:paragraph-rsid="0021ba4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f48b6" style:font-weight-asian="bold" style:font-weight-complex="bold"/>
    </style:style>
    <style:style style:name="T4" style:family="text">
      <style:text-properties officeooo:rsid="00188a04"/>
    </style:style>
    <style:style style:name="T5" style:family="text">
      <style:text-properties officeooo:rsid="00188bd3"/>
    </style:style>
    <style:style style:name="T6" style:family="text">
      <style:text-properties officeooo:rsid="001a42ad"/>
    </style:style>
    <style:style style:name="T7" style:family="text">
      <style:text-properties officeooo:rsid="001c56a5"/>
    </style:style>
    <style:style style:name="T8" style:family="text">
      <style:text-properties officeooo:rsid="001d1fbb"/>
    </style:style>
    <style:style style:name="T9" style:family="text">
      <style:text-properties officeooo:rsid="001e363b"/>
    </style:style>
    <style:style style:name="T10" style:family="text">
      <style:text-properties officeooo:rsid="001f48b6"/>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88bd3"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c56a5"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a42ad"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d1fbb"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e363b"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fo:font-weight="bold" officeooo:rsid="001f48b6"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fo:font-weight="bold" officeooo:rsid="0021ba4f"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9" style:family="text">
      <style:text-properties officeooo:rsid="0021ba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5">THIS INDENTURE made the twentieth day of July in the year of our Lord Christ one thousand seven hundred and sixty eight.</text:span></text:span></text:p>
      <text:p text:style-name="P7"><text:span text:style-name="Drop_20_Caps"/></text:p>
      <text:p text:style-name="P7"><text:span text:style-name="Drop_20_Caps"><text:span text:style-name="T5">BETWEEN </text:span></text:span><text:span text:style-name="Drop_20_Caps"><text:span text:style-name="T11">DAVID</text:span></text:span><text:span text:style-name="Drop_20_Caps"><text:span text:style-name="T5"> </text:span></text:span><text:span text:style-name="Drop_20_Caps"><text:span text:style-name="T11">MCMICKON</text:span></text:span><text:span text:style-name="Drop_20_Caps"><text:span text:style-name="T5">, and </text:span></text:span><text:span text:style-name="Drop_20_Caps"><text:span text:style-name="T11">MARY</text:span></text:span><text:span text:style-name="Drop_20_Caps"><text:span text:style-name="T5"> his wife, of the county of Mecklenburg of the province of North Carolina of the one part and </text:span></text:span><text:span text:style-name="Drop_20_Caps"><text:span text:style-name="T11">HUGH</text:span></text:span><text:span text:style-name="Drop_20_Caps"><text:span text:style-name="T5"> </text:span></text:span><text:span text:style-name="Drop_20_Caps"><text:span text:style-name="T11">HARRON </text:span></text:span><text:span text:style-name="Drop_20_Caps"><text:span text:style-name="T17">[HERRON]</text:span></text:span><text:span text:style-name="Drop_20_Caps"><text:span text:style-name="T5">, planter, of the county and province aforesaid of the other part.</text:span></text:span></text:p>
      <text:p text:style-name="P7"><text:span text:style-name="Drop_20_Caps"/></text:p>
      <text:p text:style-name="P8"><text:span text:style-name="Drop_20_Caps"><text:span text:style-name="T5">WITNESSETH that the said for and in consideration of the sum of one hundred pounds proclamation money of North Carolina, aforesaid, to the said </text:span></text:span><text:span text:style-name="Drop_20_Caps"><text:span text:style-name="T11">DAVID</text:span></text:span><text:span text:style-name="Drop_20_Caps"><text:span text:style-name="T5"> </text:span></text:span><text:span text:style-name="Drop_20_Caps"><text:span text:style-name="T11">MCMICKON</text:span></text:span><text:span text:style-name="Drop_20_Caps"><text:span text:style-name="T5">, and </text:span></text:span><text:span text:style-name="Drop_20_Caps"><text:span text:style-name="T11">MARY</text:span></text:span><text:span text:style-name="Drop_20_Caps"><text:span text:style-name="T5"> his wife, in hand pad by the said </text:span></text:span><text:span text:style-name="Drop_20_Caps"><text:span text:style-name="T11">HUGH</text:span></text:span><text:span text:style-name="Drop_20_Caps"><text:span text:style-name="T5"> </text:span></text:span><text:span text:style-name="Drop_20_Caps"><text:span text:style-name="T11">HARRON</text:span></text:span><text:span text:style-name="Drop_20_Caps"><text:span text:style-name="T5"> at and before the sealing and delivery of these presents to the receipt whereof them, me, </text:span></text:span><text:span text:style-name="Drop_20_Caps"><text:span text:style-name="T11">DAVID</text:span></text:span><text:span text:style-name="Drop_20_Caps"><text:span text:style-name="T5"> </text:span></text:span><text:span text:style-name="Drop_20_Caps"><text:span text:style-name="T11">MCMICKON</text:span></text:span><text:span text:style-name="Drop_20_Caps"><text:span text:style-name="T5">, and </text:span></text:span><text:span text:style-name="Drop_20_Caps"><text:span text:style-name="T11">MARY</text:span></text:span><text:span text:style-name="Drop_20_Caps"><text:span text:style-name="T5"> his wife, </text:span></text:span><text:span text:style-name="Drop_20_Caps"><text:span text:style-name="T6">doth hereby acknowledge and thereof doth exonerate, acquit, and forever discharge the said </text:span></text:span><text:span text:style-name="Drop_20_Caps"><text:span text:style-name="T13">HUGH</text:span></text:span><text:span text:style-name="Drop_20_Caps"><text:span text:style-name="T6"> </text:span></text:span><text:span text:style-name="Drop_20_Caps"><text:span text:style-name="T13">HARRON</text:span></text:span><text:span text:style-name="Drop_20_Caps"><text:span text:style-name="T6">, his heirs, executors and administrators by these presents, they, the said </text:span></text:span><text:span text:style-name="Drop_20_Caps"><text:span text:style-name="T11">DAVID</text:span></text:span><text:span text:style-name="Drop_20_Caps"><text:span text:style-name="T5"> </text:span></text:span><text:span text:style-name="Drop_20_Caps"><text:span text:style-name="T11">MCMICKON</text:span></text:span><text:span text:style-name="Drop_20_Caps"><text:span text:style-name="T5">, and </text:span></text:span><text:span text:style-name="Drop_20_Caps"><text:span text:style-name="T11">MARY</text:span></text:span><text:span text:style-name="Drop_20_Caps"><text:span text:style-name="T5"> his wife, </text:span></text:span><text:span text:style-name="Drop_20_Caps"><text:span text:style-name="T6">have given, granted, bargained, sold, aliened and confirmed and by these presents doth give, grant, bargain, sell, alien, release and confirm, unto the said </text:span></text:span><text:span text:style-name="Drop_20_Caps"><text:span text:style-name="T13">HUGH</text:span></text:span><text:span text:style-name="Drop_20_Caps"><text:span text:style-name="T6"> </text:span></text:span><text:span text:style-name="Drop_20_Caps"><text:span text:style-name="T13">HARRON</text:span></text:span><text:span text:style-name="Drop_20_Caps"><text:span text:style-name="T6">, in his actual possession now being by virtue of a bargain on a lease to him thereof made b the said </text:span></text:span><text:span text:style-name="Drop_20_Caps"><text:span text:style-name="T11">DAVID</text:span></text:span><text:span text:style-name="Drop_20_Caps"><text:span text:style-name="T5"> </text:span></text:span><text:span text:style-name="Drop_20_Caps"><text:span text:style-name="T11">MCMICKON</text:span></text:span><text:span text:style-name="Drop_20_Caps"><text:span text:style-name="T5">, and </text:span></text:span><text:span text:style-name="Drop_20_Caps"><text:span text:style-name="T11">MARY</text:span></text:span><text:span text:style-name="Drop_20_Caps"><text:span text:style-name="T5"> his wife, </text:span></text:span><text:span text:style-name="Drop_20_Caps"><text:span text:style-name="T6">for one whole year by indenture bearing date the day before the date of these presents and by force of the statute for transferring use into possession to his heirs and assigns forever all that tract, piece or parcel of land, containing by estimation, three hundred and sixty acres, be the same, more or less, situate, lying and being in the county of Mecklenburg and the said province on the east side off the Catawba River.</text:span></text:span></text:p>
      <text:p text:style-name="P8"><text:span text:style-name="Drop_20_Caps"/></text:p>
      <text:p text:style-name="P6"><text:span text:style-name="Drop_20_Caps"><text:span text:style-name="T7">Beginning at a Dogwood on the banks of said river; runs N80E 208 poles to a Hickory; thence N10W 106 poles to a Black Oak on </text:span></text:span><text:span text:style-name="Drop_20_Caps"><text:span text:style-name="T12">MATTHEW KNOX</text:span></text:span><text:span text:style-name="Drop_20_Caps"><text:span text:style-name="T7">’s line; with said line N85W 52 poles to a Spanish Oak at the </text:span></text:span><text:span text:style-name="Drop_20_Caps"><text:span text:style-name="T12">KNOX</text:span></text:span><text:span text:style-name="Drop_20_Caps"><text:span text:style-name="T7">’s corner; thence with </text:span></text:span><text:span text:style-name="Drop_20_Caps"><text:span text:style-name="T12">JOHN</text:span></text:span><text:span text:style-name="Drop_20_Caps"><text:span text:style-name="T7"> </text:span></text:span><text:span text:style-name="Drop_20_Caps"><text:span text:style-name="T12">KNOX</text:span></text:span><text:span text:style-name="Drop_20_Caps"><text:span text:style-name="T7">’s line N45W 200 poles to a stake; thence with his other line N 150 poles to a stake; thence S80W 124 poles to a Spanish Oak on the river bank; from thence to the first station and confirmed unto the said </text:span></text:span><text:span text:style-name="Drop_20_Caps"><text:span text:style-name="T12">MCMICKON</text:span></text:span><text:span text:style-name="Drop_20_Caps"><text:span text:style-name="T7"> by his Majesties patent bearing dat the …</text:span></text:span></text:p>
      <text:p text:style-name="P9"><text:span text:style-name="Drop_20_Caps"><text:span text:style-name="T7">AND all houses, buildings, orchards, gardens, enclosures, improvements, woods, trees, ways, waters, water courses, profits, commodities and appurtenances whatsoever to the same belonging or in anywise appertaining and the remainders, rents, issues and profits thereof and also all the estate, right, title, interest, trust, profit, claim and demand whatsoever either in law or equity of them, the said </text:span></text:span><text:span text:style-name="Drop_20_Caps"><text:span text:style-name="T12">DAVID</text:span></text:span><text:span text:style-name="Drop_20_Caps"><text:span text:style-name="T7"> </text:span></text:span><text:span text:style-name="Drop_20_Caps"><text:span text:style-name="T12">MCMICKON</text:span></text:span><text:span text:style-name="Drop_20_Caps"><text:span text:style-name="T7">, and </text:span></text:span><text:span text:style-name="Drop_20_Caps"><text:span text:style-name="T12">MARY</text:span></text:span><text:span text:style-name="Drop_20_Caps"><text:span text:style-name="T7"> his wife, of, in and to the said premises and all deeds and records, evidences and writings touching and concerning the same.</text:span></text:span></text:p>
      <text:p text:style-name="P9"><text:span text:style-name="Drop_20_Caps"/></text:p>
      <text:p text:style-name="P9"><text:span text:style-name="Drop_20_Caps"><text:span text:style-name="T7">TO HAVE AND TO HOLD the said described pieces of land and all and singular other the premises hereby granted and released and every part, parcel and member thereof with their and every of their appurtenances unto the said </text:span></text:span><text:span text:style-name="Drop_20_Caps"><text:span text:style-name="T12">HUGH</text:span></text:span><text:span text:style-name="Drop_20_Caps"><text:span text:style-name="T7"> </text:span></text:span><text:span text:style-name="Drop_20_Caps"><text:span text:style-name="T12">HARRON</text:span></text:span><text:span text:style-name="Drop_20_Caps"><text:span text:style-name="T7"> and of his heirs and assigns forever.</text:span></text:span></text:p>
      <text:p text:style-name="P9"><text:span text:style-name="Drop_20_Caps"/></text:p>
      <text:p text:style-name="P10"><text:span text:style-name="Drop_20_Caps"><text:span text:style-name="T8">TO THE ONLY PROPER use and behoof of him, the said </text:span></text:span><text:span text:style-name="Drop_20_Caps"><text:span text:style-name="T14">HUGH</text:span></text:span><text:span text:style-name="Drop_20_Caps"><text:span text:style-name="T8"> </text:span></text:span><text:span text:style-name="Drop_20_Caps"><text:span text:style-name="T14">HARRON</text:span></text:span><text:span text:style-name="Drop_20_Caps"><text:span text:style-name="T8"> and of his heirs and assigns forever and to and for no other use, intent or purpose whatsoever.</text:span></text:span></text:p>
      <text:p text:style-name="P10"><text:span text:style-name="Drop_20_Caps"/></text:p>
      <text:p text:style-name="P10"><text:span text:style-name="Drop_20_Caps"><text:span text:style-name="T8">AND the said </text:span></text:span><text:span text:style-name="Drop_20_Caps"><text:span text:style-name="T11">DAVID</text:span></text:span><text:span text:style-name="Drop_20_Caps"><text:span text:style-name="T5"> </text:span></text:span><text:span text:style-name="Drop_20_Caps"><text:span text:style-name="T11">MCMICKON</text:span></text:span><text:span text:style-name="Drop_20_Caps"><text:span text:style-name="T5">, and </text:span></text:span><text:span text:style-name="Drop_20_Caps"><text:span text:style-name="T11">MARY</text:span></text:span><text:span text:style-name="Drop_20_Caps"><text:span text:style-name="T5"> his wife, </text:span></text:span><text:span text:style-name="Drop_20_Caps"><text:span text:style-name="T8">for themselves, their heirs, executors, administrators doth covenant, promise and agree to and with the said </text:span></text:span><text:span text:style-name="Drop_20_Caps"><text:span text:style-name="T14">HUGH</text:span></text:span><text:span text:style-name="Drop_20_Caps"><text:span text:style-name="T8"> </text:span></text:span><text:span text:style-name="Drop_20_Caps"><text:span text:style-name="T14">HARRON</text:span></text:span><text:span text:style-name="Drop_20_Caps"><text:span text:style-name="T8">, his heirs, administrators and assigns by these presents and that the said </text:span></text:span><text:span text:style-name="Drop_20_Caps"><text:span text:style-name="T11">DAVID</text:span></text:span><text:span text:style-name="Drop_20_Caps"><text:span text:style-name="T5"> </text:span></text:span><text:span text:style-name="Drop_20_Caps"><text:span text:style-name="T11">MCMICKON</text:span></text:span><text:span text:style-name="Drop_20_Caps"><text:span text:style-name="T5">, and </text:span></text:span><text:span text:style-name="Drop_20_Caps"><text:span text:style-name="T11">MARY</text:span></text:span><text:span text:style-name="Drop_20_Caps"><text:span text:style-name="T5"> his wife, </text:span></text:span><text:span text:style-name="Drop_20_Caps"><text:span text:style-name="T8">now at the time of sealing and delivery</text:span></text:span><text:span text:style-name="Drop_20_Caps"><text:span text:style-name="T7"> </text:span></text:span><text:span text:style-name="Drop_20_Caps"><text:span text:style-name="T8">of these presents, seized of a good, sure, perfect [hole] and indefeasible estate of inheritance in fee simple of and in the premises hereby granted and release.</text:span></text:span></text:p>
      <text:p text:style-name="P10"><text:span text:style-name="Drop_20_Caps"/></text:p>
      <text:p text:style-name="P11"><text:soft-page-break/><text:span text:style-name="Drop_20_Caps"><text:span text:style-name="T9">AND</text:span></text:span><text:span text:style-name="Drop_20_Caps"><text:span text:style-name="T8"> that they have not heretofore [hole], committed or suffered any act, matter, cause, whatsoever whereby [hole] said three hundred and sixty acres of land, </text:span></text:span><text:span text:style-name="Drop_20_Caps"><text:span text:style-name="T9">hereditaments, and premises or any part or parcel or member thereof and is, shall or may be impeached, changed or encumbered in title, charge, estate or otherwise howsoever by any person or persons whomsoever and the said </text:span></text:span><text:span text:style-name="Drop_20_Caps"><text:span text:style-name="T11">DAVID</text:span></text:span><text:span text:style-name="Drop_20_Caps"><text:span text:style-name="T5"> </text:span></text:span><text:span text:style-name="Drop_20_Caps"><text:span text:style-name="T11">MCMICKON</text:span></text:span><text:span text:style-name="Drop_20_Caps"><text:span text:style-name="T5">, and </text:span></text:span><text:span text:style-name="Drop_20_Caps"><text:span text:style-name="T11">MARY</text:span></text:span><text:span text:style-name="Drop_20_Caps"><text:span text:style-name="T5"> his wife, </text:span></text:span><text:span text:style-name="Drop_20_Caps"><text:span text:style-name="T9">have good power and lawful and absolute authority to grant and convey the same unto the said </text:span></text:span><text:span text:style-name="Drop_20_Caps"><text:span text:style-name="T15">HUGH</text:span></text:span><text:span text:style-name="Drop_20_Caps"><text:span text:style-name="T9"> </text:span></text:span><text:span text:style-name="Drop_20_Caps"><text:span text:style-name="T15">HARRON</text:span></text:span><text:span text:style-name="Drop_20_Caps"><text:span text:style-name="T9">, his heirs and assigns, in manner and form aforesaid.</text:span></text:span></text:p>
      <text:p text:style-name="P11"><text:span text:style-name="Drop_20_Caps"/></text:p>
      <text:p text:style-name="P11"><text:span text:style-name="Drop_20_Caps"><text:span text:style-name="T9">AND that the premises are now free and clear and freely and clearly acquitted and discharged of and from all former gifts, bargains, seals, dowers and title of dowers, mortgages, entails, judgments, executions, titles, troubles, charges, encumbrances whatsoever prior to the date hereof, the quit rents and services to gro due and payable to his present Majesty, his heirs and successor for and in respect of the said premises and excepted and foreprised.</text:span></text:span></text:p>
      <text:p text:style-name="P11"><text:span text:style-name="Drop_20_Caps"/></text:p>
      <text:p text:style-name="P11"><text:span text:style-name="Drop_20_Caps"><text:span text:style-name="T9">AND further that the said </text:span></text:span><text:span text:style-name="Drop_20_Caps"><text:span text:style-name="T11">DAVID</text:span></text:span><text:span text:style-name="Drop_20_Caps"><text:span text:style-name="T5"> </text:span></text:span><text:span text:style-name="Drop_20_Caps"><text:span text:style-name="T11">MCMICKON</text:span></text:span><text:span text:style-name="Drop_20_Caps"><text:span text:style-name="T5">, and </text:span></text:span><text:span text:style-name="Drop_20_Caps"><text:span text:style-name="T11">MARY</text:span></text:span><text:span text:style-name="Drop_20_Caps"><text:span text:style-name="T5"> his wife, </text:span></text:span><text:span text:style-name="Drop_20_Caps"><text:span text:style-name="T9">their heirs and all and singular hereby granted, released with their and every of their appurtenances unto the said </text:span></text:span><text:span text:style-name="Drop_20_Caps"><text:span text:style-name="T15">HUGH</text:span></text:span><text:span text:style-name="Drop_20_Caps"><text:span text:style-name="T9"> </text:span></text:span><text:span text:style-name="Drop_20_Caps"><text:span text:style-name="T15">HARRON</text:span></text:span><text:span text:style-name="Drop_20_Caps"><text:span text:style-name="T9">, his heirs and assigns against the said </text:span></text:span><text:span text:style-name="Drop_20_Caps"><text:span text:style-name="T11">DAVID</text:span></text:span><text:span text:style-name="Drop_20_Caps"><text:span text:style-name="T5"> </text:span></text:span><text:span text:style-name="Drop_20_Caps"><text:span text:style-name="T11">MCMICKON</text:span></text:span><text:span text:style-name="Drop_20_Caps"><text:span text:style-name="T5">, and </text:span></text:span><text:span text:style-name="Drop_20_Caps"><text:span text:style-name="T11">MARY</text:span></text:span><text:span text:style-name="Drop_20_Caps"><text:span text:style-name="T5"> his wife, </text:span></text:span><text:span text:style-name="Drop_20_Caps"><text:span text:style-name="T9">and against all and every other person or persons whatsoever shall and will warrant and forever defend by these presents.</text:span></text:span></text:p>
      <text:p text:style-name="P11"><text:span text:style-name="Drop_20_Caps"/></text:p>
      <text:p text:style-name="P14"><text:span text:style-name="Drop_20_Caps"><text:span text:style-name="T9">AND lastly that the said </text:span></text:span><text:span text:style-name="Drop_20_Caps"><text:span text:style-name="T11">DAVID</text:span></text:span><text:span text:style-name="Drop_20_Caps"><text:span text:style-name="T5"> </text:span></text:span><text:span text:style-name="Drop_20_Caps"><text:span text:style-name="T11">MCMICKON</text:span></text:span><text:span text:style-name="Drop_20_Caps"><text:span text:style-name="T5">, and </text:span></text:span><text:span text:style-name="Drop_20_Caps"><text:span text:style-name="T11">MARY</text:span></text:span><text:span text:style-name="Drop_20_Caps"><text:span text:style-name="T5"> his wife, </text:span></text:span><text:span text:style-name="Drop_20_Caps"><text:span text:style-name="T9">their heirs shall and will, at any time or times hereafter, at and upon the reasonable request and at the cost and charges in the law of the said </text:span></text:span><text:span text:style-name="Drop_20_Caps"><text:span text:style-name="T15">HUGH</text:span></text:span><text:span text:style-name="Drop_20_Caps"><text:span text:style-name="T9"> </text:span></text:span><text:span text:style-name="Drop_20_Caps"><text:span text:style-name="T15">HARRON</text:span></text:span><text:span text:style-name="Drop_20_Caps"><text:span text:style-name="T9">, his heirs and assigns, make, do, execute or cause to be made, done and executed all such further and reasonable </text:span></text:span><text:span text:style-name="Drop_20_Caps"><text:span text:style-name="T10">act and acts, conveyance and assurance in law whatsoever for the further and better conveying the said described premises with their or every of the appurtenances or rectify errors if any there be unto the said </text:span></text:span><text:span text:style-name="Drop_20_Caps"><text:span text:style-name="T16">HUGH</text:span></text:span><text:span text:style-name="Drop_20_Caps"><text:span text:style-name="T10"> </text:span></text:span><text:span text:style-name="Drop_20_Caps"><text:span text:style-name="T16">HARRON</text:span></text:span><text:span text:style-name="Drop_20_Caps"><text:span text:style-name="T10">, his heirs and assigns forever, as the said </text:span></text:span><text:span text:style-name="Drop_20_Caps"><text:span text:style-name="T16">HUGH</text:span></text:span><text:span text:style-name="Drop_20_Caps"><text:span text:style-name="T10"> </text:span></text:span><text:span text:style-name="Drop_20_Caps"><text:span text:style-name="T15">HARRON</text:span></text:span><text:span text:style-name="Drop_20_Caps"><text:span text:style-name="T10">, his hers and assigns or by his or their counsel learned in the law shall be reasonably devised, advised or required.</text:span></text:span></text:p>
      <text:p text:style-name="P11"><text:span text:style-name="Drop_20_Caps"/></text:p>
      <text:p text:style-name="P12"><text:span text:style-name="Drop_20_Caps"><text:span text:style-name="T10">IN WITNESS whereof the said </text:span></text:span><text:span text:style-name="Drop_20_Caps"><text:span text:style-name="T11">DAVID</text:span></text:span><text:span text:style-name="Drop_20_Caps"><text:span text:style-name="T5"> </text:span></text:span><text:span text:style-name="Drop_20_Caps"><text:span text:style-name="T11">MCMICKON</text:span></text:span><text:span text:style-name="Drop_20_Caps"><text:span text:style-name="T5">, and </text:span></text:span><text:span text:style-name="Drop_20_Caps"><text:span text:style-name="T11">MARY</text:span></text:span><text:span text:style-name="Drop_20_Caps"><text:span text:style-name="T5"> his wife, </text:span></text:span><text:span text:style-name="Drop_20_Caps"><text:span text:style-name="T10">have hereunto set their hands and affixed their seals the day and month and year above written.</text:span></text:span></text:p>
      <text:p text:style-name="P12"><text:span text:style-name="Drop_20_Caps"/></text:p>
      <text:p text:style-name="P12"><text:span text:style-name="Drop_20_Caps"><text:span text:style-name="T11">DAVID</text:span></text:span><text:span text:style-name="Drop_20_Caps"><text:span text:style-name="T5"> </text:span></text:span><text:span text:style-name="Drop_20_Caps"><text:span text:style-name="T11">MCMICKON</text:span></text:span><text:span text:style-name="Drop_20_Caps"><text:span text:style-name="T5"> </text:span></text:span><text:span text:style-name="Drop_20_Caps"><text:span text:style-name="T10">[</text:span></text:span><text:span text:style-name="Drop_20_Caps"><text:span text:style-name="T16">MCMICHEN</text:span></text:span><text:span text:style-name="Drop_20_Caps"><text:span text:style-name="T10">] {seal}</text:span></text:span></text:p>
      <text:p text:style-name="P12"><text:span text:style-name="Drop_20_Caps"><text:span text:style-name="T11">MARY</text:span></text:span><text:span text:style-name="Drop_20_Caps"><text:span text:style-name="T5"> </text:span></text:span><text:span text:style-name="Drop_20_Caps"><text:span text:style-name="T11">MCMICKON</text:span></text:span><text:span text:style-name="Drop_20_Caps"><text:span text:style-name="T5"> </text:span></text:span><text:span text:style-name="Drop_20_Caps"><text:span text:style-name="T10">[</text:span></text:span><text:span text:style-name="Drop_20_Caps"><text:span text:style-name="T16">MCMICHEN</text:span></text:span><text:span text:style-name="Drop_20_Caps"><text:span text:style-name="T10">] {seal}</text:span></text:span></text:p>
      <text:p text:style-name="P12"><text:span text:style-name="Drop_20_Caps"/></text:p>
      <text:p text:style-name="P12"><text:span text:style-name="Drop_20_Caps"><text:span text:style-name="T10">Signed, sealed and delivered in presents of</text:span></text:span></text:p>
      <text:p text:style-name="P12"><text:span text:style-name="Drop_20_Caps"/></text:p>
      <text:p text:style-name="P12"><text:span text:style-name="CAPS_20_BOLD"><text:span text:style-name="T10">ARCHIBALD MCNEAL</text:span></text:span></text:p>
      <text:p text:style-name="P12"><text:span text:style-name="CAPS_20_BOLD"><text:span text:style-name="T16">MATTHEW KNOX</text:span></text:span></text:p>
      <text:p text:style-name="P12"><text:span text:style-name="Drop_20_Caps"/></text:p>
      <text:p text:style-name="P12"><text:span text:style-name="Drop_20_Caps"><text:span text:style-name="T10">October Term 1768</text:span></text:span></text:p>
      <text:p text:style-name="P12"><text:span text:style-name="Drop_20_Caps"/></text:p>
      <text:p text:style-name="P13"><text:span text:style-name="Drop_20_Caps"><text:span text:style-name="T10">North Carolina</text:span></text:span></text:p>
      <text:p text:style-name="P12"><text:span text:style-name="Drop_20_Caps"><text:span text:style-name="T10">Mecklenburg County</text:span></text:span></text:p>
      <text:p text:style-name="P12"><text:span text:style-name="Drop_20_Caps"/></text:p>
      <text:p text:style-name="P12"><text:span text:style-name="Drop_20_Caps"><text:span text:style-name="T10">To wit:</text:span></text:span></text:p>
      <text:p text:style-name="P12"><text:span text:style-name="Drop_20_Caps"/></text:p>
      <text:p text:style-name="P12"><text:span text:style-name="Drop_20_Caps"><text:span text:style-name="T10">This is to certify that the execution of the within lease and release was proved in open court and recorded in the clerk’s office according to law</text:span></text:span></text:p>
      <text:p text:style-name="P12"><text:span text:style-name="Drop_20_Caps"/></text:p>
      <text:p text:style-name="P12"><text:span text:style-name="Drop_20_Caps"><text:span text:style-name="T3">ROBERT</text:span></text:span><text:span text:style-name="Drop_20_Caps"><text:span text:style-name="T10"> </text:span></text:span><text:span text:style-name="Drop_20_Caps"><text:span text:style-name="T3">HARRIS</text:span></text:span><text:span text:style-name="Drop_20_Caps"><text:span text:style-name="T10">, CC</text:span></text:span></text:p>
      <text:p text:style-name="P11"><text:span text:style-name="Drop_20_Caps"/></text:p>
      <text:p text:style-name="P11"><text:span text:style-name="Drop_20_Caps"/></text:p>
      <text:p text:style-name="P8"><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8bd3" officeooo:paragraph-rsid="00188bd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DAVID</text:span> <text:span text:style-name="MT1">MCMICHEN</text:span> to <text:span text:style-name="MT1">HUGH</text:span> <text:span text:style-name="MT1">HARRON</text:span>, 176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24T21:30:13.025427137</dc:date>
    <meta:editing-duration>PT1H5M57S</meta:editing-duration>
    <meta:editing-cycles>12</meta:editing-cycles>
    <meta:document-statistic meta:table-count="0" meta:image-count="0" meta:object-count="0" meta:page-count="4" meta:paragraph-count="43" meta:word-count="1261" meta:character-count="7254" meta:non-whitespace-character-count="5767"/>
  </office:meta>
</office:document-meta>
</file>