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24ad" officeooo:paragraph-rsid="001924a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924ad"/>
    </style:style>
    <style:style style:name="P6" style:family="paragraph" style:parent-style-name="Standard">
      <style:text-properties officeooo:paragraph-rsid="001ad4f1"/>
    </style:style>
    <style:style style:name="P7" style:family="paragraph" style:parent-style-name="Standard">
      <style:text-properties officeooo:rsid="001ad4f1" officeooo:paragraph-rsid="001ad4f1"/>
    </style:style>
    <style:style style:name="P8" style:family="paragraph" style:parent-style-name="Standard">
      <style:text-properties officeooo:rsid="001b9506" officeooo:paragraph-rsid="001b9506"/>
    </style:style>
    <style:style style:name="P9" style:family="paragraph" style:parent-style-name="Standard">
      <style:text-properties officeooo:rsid="001c2bbb" officeooo:paragraph-rsid="001c2bbb"/>
    </style:style>
    <style:style style:name="P10" style:family="paragraph" style:parent-style-name="Standard">
      <style:paragraph-properties fo:break-before="page"/>
      <style:text-properties officeooo:paragraph-rsid="0016dd2d"/>
    </style:style>
    <style:style style:name="P11" style:family="paragraph" style:parent-style-name="Standard">
      <style:paragraph-properties fo:break-before="page"/>
      <style:text-properties officeooo:rsid="001ad4f1" officeooo:paragraph-rsid="001ad4f1"/>
    </style:style>
    <style:style style:name="P12" style:family="paragraph" style:parent-style-name="Standard">
      <style:paragraph-properties fo:break-before="page"/>
      <style:text-properties officeooo:rsid="001c2bbb" officeooo:paragraph-rsid="001c2bbb"/>
    </style:style>
    <style:style style:name="P13" style:family="paragraph" style:parent-style-name="Quotations">
      <style:paragraph-properties fo:margin-left="0in" fo:margin-right="0.3937in" fo:text-indent="0in" style:auto-text-indent="false"/>
    </style:style>
    <style:style style:name="P14" style:family="paragraph" style:parent-style-name="Quotations">
      <style:paragraph-properties fo:margin-left="0in" fo:margin-right="0.3937in" fo:text-indent="0in" style:auto-text-indent="false"/>
      <style:text-properties officeooo:paragraph-rsid="001ad4f1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24ad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1924ad"/>
    </style:style>
    <style:style style:name="T7" style:family="text">
      <style:text-properties officeooo:rsid="001ad4f1"/>
    </style:style>
    <style:style style:name="T8" style:family="text">
      <style:text-properties officeooo:rsid="001c2b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This indenture made the 17</text:span></text:span><text:span text:style-name="Drop_20_Caps"><text:span text:style-name="T6">th</text:span></text:span><text:span text:style-name="Drop_20_Caps"><text:span text:style-name="T4"> day of May in the year of our Lord 1778 between </text:span></text:span><text:span text:style-name="CAPS_20_BOLD"><text:span text:style-name="T4">CALEB</text:span></text:span><text:span text:style-name="Drop_20_Caps"><text:span text:style-name="T4"> </text:span></text:span><text:span text:style-name="CAPS_20_BOLD"><text:span text:style-name="T4">PHIFER</text:span></text:span><text:span text:style-name="Drop_20_Caps"><text:span text:style-name="T4"> &amp; </text:span></text:span><text:span text:style-name="CAPS_20_BOLD"><text:span text:style-name="T4">BARBARA</text:span></text:span><text:span text:style-name="Drop_20_Caps"><text:span text:style-name="T4"> </text:span></text:span><text:span text:style-name="CAPS_20_BOLD"><text:span text:style-name="T4">PHIFER</text:span></text:span><text:span text:style-name="Drop_20_Caps"><text:span text:style-name="T4">, his wife, of the county of Mecklenburg &amp; province of North Carolina of the one part &amp; </text:span></text:span><text:span text:style-name="CAPS_20_BOLD"><text:span text:style-name="T4">ARCHIBALD</text:span></text:span><text:span text:style-name="Drop_20_Caps"><text:span text:style-name="T4"> </text:span></text:span><text:span text:style-name="CAPS_20_BOLD"><text:span text:style-name="T4">CAMBLE</text:span></text:span><text:span text:style-name="Drop_20_Caps"><text:span text:style-name="T4"> of the county &amp; province aforesaid of the other part.</text:span></text:span></text:p>
      <text:p text:style-name="P5"><text:span text:style-name="Drop_20_Caps"/></text:p>
      <text:p text:style-name="P5"><text:span text:style-name="Drop_20_Caps"><text:span text:style-name="T4">WITNESSETH, that for and in consideration of the sum of twenty pounds proclamation money of North Carolina by the said </text:span></text:span><text:span text:style-name="CAPS_20_BOLD"><text:span text:style-name="T4">ARCHIBALD</text:span></text:span><text:span text:style-name="Drop_20_Caps"><text:span text:style-name="T4"> </text:span></text:span><text:span text:style-name="CAPS_20_BOLD"><text:span text:style-name="T4">CAMPBELL</text:span></text:span><text:span text:style-name="Drop_20_Caps"><text:span text:style-name="T4"> to the said </text:span></text:span><text:span text:style-name="CAPS_20_BOLD"><text:span text:style-name="T4">CALEB</text:span></text:span><text:span text:style-name="Drop_20_Caps"><text:span text:style-name="T4"> </text:span></text:span><text:span text:style-name="CAPS_20_BOLD"><text:span text:style-name="T4">PHIFER</text:span></text:span><text:span text:style-name="Drop_20_Caps"><text:span text:style-name="T4"> &amp; </text:span></text:span><text:span text:style-name="CAPS_20_BOLD"><text:span text:style-name="T4">BARBARA</text:span></text:span><text:span text:style-name="Drop_20_Caps"><text:span text:style-name="T4">, his wife, in hand paid, the receipt whereof is hereby fully acknowledged by them, </text:span></text:span><text:span text:style-name="CAPS_20_BOLD"><text:span text:style-name="T4">CALEB</text:span></text:span><text:span text:style-name="Drop_20_Caps"><text:span text:style-name="T4"> </text:span></text:span><text:span text:style-name="CAPS_20_BOLD"><text:span text:style-name="T4">PHIFER</text:span></text:span><text:span text:style-name="Drop_20_Caps"><text:span text:style-name="T4"> &amp; </text:span></text:span><text:span text:style-name="CAPS_20_BOLD"><text:span text:style-name="T4">BARBARA</text:span></text:span><text:span text:style-name="Drop_20_Caps"><text:span text:style-name="T4">, his wife, hath given, granted, bargained&amp; sold &amp; by these presents doth give, grant bargain, &amp; sell unto the said </text:span></text:span><text:span text:style-name="CAPS_20_BOLD"><text:span text:style-name="T4">ARCHIBALD</text:span></text:span><text:span text:style-name="Drop_20_Caps"><text:span text:style-name="T4"> </text:span></text:span><text:span text:style-name="CAPS_20_BOLD"><text:span text:style-name="T4">CAMPBELL</text:span></text:span><text:span text:style-name="Drop_20_Caps"><text:span text:style-name="T4">, his heirs and assigns a certain piece or parcel of land lying &amp; being in the county of Mecklenburg &amp; province of North Carolina, containing by estimation two hundred acres of land on the south fork of Crooked Creek between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Calhoun</text:span></text:span><text:span text:style-name="Drop_20_Caps"><text:span text:style-name="T4">’s &amp; the late Governor </text:span></text:span><text:span text:style-name="CAPS_20_BOLD"><text:span text:style-name="T4">Dobbs</text:span></text:span><text:span text:style-name="Drop_20_Caps"><text:span text:style-name="T4">’ land:</text:span></text:span></text:p>
      <text:p text:style-name="P5"><text:span text:style-name="Drop_20_Caps"/></text:p>
      <text:p text:style-name="Quotations"><text:span text:style-name="Drop_20_Caps">Beginning at a Pine on the west side of the creek, running S 12 E 00 poles crossing he creek to a White Oak; thence N 62 E 260 poles to a stake; thence N 12 E 165 poles to a stake; thence to the beginning.</text:span></text:p>
      <text:p text:style-name="P5"><text:span text:style-name="Drop_20_Caps"><text:span text:style-name="T4">With the appurtenances, their and every of their rights whatsoever and the reversion and reversions, remainder &amp; remainders of all &amp; singular the land, tenements &amp; premises hereby granted of every part &amp; parcel thereof &amp; all rents, issues, services &amp; profits, titles, claims &amp; ever part &amp; parcel of the estate or estates. <text:s/>To have &amp; to hold the aforesaid 200 acres of land with the appurtenances &amp; all rights, privileges &amp; improvements to the same in any wise belonging, to him, the said </text:span></text:span><text:span text:style-name="CAPS_20_BOLD"><text:span text:style-name="T4">ARCHIBALD</text:span></text:span><text:span text:style-name="Drop_20_Caps"><text:span text:style-name="T4"> </text:span></text:span><text:span text:style-name="CAPS_20_BOLD"><text:span text:style-name="T4">CAMBLE,</text:span></text:span><text:span text:style-name="Drop_20_Caps"><text:span text:style-name="T4"> his heirs &amp; assigns forever as above mentioned and the said </text:span></text:span><text:span text:style-name="CAPS_20_BOLD"><text:span text:style-name="T4">CALEB</text:span></text:span><text:span text:style-name="Drop_20_Caps"><text:span text:style-name="T4"> </text:span></text:span><text:span text:style-name="CAPS_20_BOLD"><text:span text:style-name="T4">PHIFER</text:span></text:span><text:span text:style-name="Drop_20_Caps"><text:span text:style-name="T4"> &amp; </text:span></text:span><text:span text:style-name="CAPS_20_BOLD"><text:span text:style-name="T4">BARBARA</text:span></text:span><text:span text:style-name="Drop_20_Caps"><text:span text:style-name="T4">, his wife, for themselves &amp; their heirs &amp; assigns, doth hereby covenant &amp; agree to &amp; with the said </text:span></text:span><text:span text:style-name="CAPS_20_BOLD"><text:span text:style-name="T4">ARCHIBALD</text:span></text:span><text:span text:style-name="Drop_20_Caps"><text:span text:style-name="T4"> </text:span></text:span><text:span text:style-name="CAPS_20_BOLD"><text:span text:style-name="T4">CAMPBLE</text:span></text:span><text:span text:style-name="Drop_20_Caps"><text:span text:style-name="T4">, that he, the said </text:span></text:span><text:span text:style-name="CAPS_20_BOLD"><text:span text:style-name="T4">ARCHIBALD</text:span></text:span><text:span text:style-name="Drop_20_Caps"><text:span text:style-name="T4"> </text:span></text:span><text:span text:style-name="CAPS_20_BOLD"><text:span text:style-name="T4">CAMBLE</text:span></text:span><text:span text:style-name="Drop_20_Caps"><text:span text:style-name="T4">, heirs &amp; assigns shall and may for ever peaceably &amp; quietly have, hold, occupy, possess and enjoy the afore granted land &amp; premises without the let, hindrance or molestation of any person, whatsoever, &amp; free and clear from all manner of encumbrances whatsoever &amp; the said </text:span></text:span><text:span text:style-name="CAPS_20_BOLD"><text:span text:style-name="T4">CALEB</text:span></text:span><text:span text:style-name="Drop_20_Caps"><text:span text:style-name="T4"> </text:span></text:span><text:span text:style-name="CAPS_20_BOLD"><text:span text:style-name="T4">PHIFER</text:span></text:span><text:span text:style-name="Drop_20_Caps"><text:span text:style-name="T4"> &amp; </text:span></text:span><text:span text:style-name="CAPS_20_BOLD"><text:span text:style-name="T4">BARBARA</text:span></text:span><text:span text:style-name="Drop_20_Caps"><text:span text:style-name="T4">, his wife, doth oblige themselves, their heirs, executors &amp; administrators to warrant &amp; defend the afore granted land &amp; premises to the said </text:span></text:span><text:span text:style-name="CAPS_20_BOLD"><text:span text:style-name="T4">ARCHIBALD</text:span></text:span><text:span text:style-name="Drop_20_Caps"><text:span text:style-name="T4"> </text:span></text:span><text:span text:style-name="CAPS_20_BOLD"><text:span text:style-name="T4">CAMPBLE</text:span></text:span><text:span text:style-name="Drop_20_Caps"><text:span text:style-name="T4">, his heirs and assigns forever against the claim of all persons whatsoever.</text:span></text:span></text:p>
      <text:p text:style-name="P5"><text:span text:style-name="Drop_20_Caps"/></text:p>
      <text:p text:style-name="P5"><text:span text:style-name="Drop_20_Caps"><text:span text:style-name="T4">In witness whereof the parties have hereunto set their hands and seals the day and year above written. </text:span></text:span></text:p>
      <text:p text:style-name="P13"><text:span text:style-name="Drop_20_Caps"/></text:p>
      <text:p text:style-name="P14"><text:span text:style-name="CAPS_20_BOLD"><text:span text:style-name="T7">Caleb</text:span></text:span><text:span text:style-name="Drop_20_Caps"><text:span text:style-name="T7"> </text:span></text:span><text:span text:style-name="CAPS_20_BOLD"><text:span text:style-name="T7">Phifer</text:span></text:span><text:span text:style-name="Drop_20_Caps"><text:span text:style-name="T7"> <text:s text:c="2"/>{seal}</text:span></text:span></text:p>
      <text:p text:style-name="P14"><text:span text:style-name="CAPS_20_BOLD"><text:span text:style-name="T7">Barbara</text:span></text:span><text:span text:style-name="Drop_20_Caps"><text:span text:style-name="T7"> </text:span></text:span><text:span text:style-name="CAPS_20_BOLD"><text:span text:style-name="T7">Phifer</text:span></text:span><text:span text:style-name="Drop_20_Caps"><text:span text:style-name="T7"> {seal}</text:span></text:span></text:p>
      <text:p text:style-name="P6"><text:span text:style-name="Drop_20_Caps"><text:span text:style-name="T7">Signed &amp; delivered in the presence of</text:span></text:span></text:p>
      <text:p text:style-name="P6"><text:span text:style-name="Drop_20_Caps"/></text:p>
      <text:p text:style-name="P6"><text:span text:style-name="CAPS_20_BOLD"><text:span text:style-name="T7">William</text:span></text:span><text:span text:style-name="Drop_20_Caps"><text:span text:style-name="T7"> </text:span></text:span><text:span text:style-name="CAPS_20_BOLD"><text:span text:style-name="T7">Huston</text:span></text:span></text:p>
      <text:p text:style-name="P6"><text:span text:style-name="CAPS_20_BOLD"><text:span text:style-name="T7">Edwin</text:span></text:span><text:span text:style-name="Drop_20_Caps"><text:span text:style-name="T7"> [Edward] </text:span></text:span><text:span text:style-name="CAPS_20_BOLD"><text:span text:style-name="T7">Hunter</text:span></text:span></text:p>
      <text:p text:style-name="P6"><text:span text:style-name="CAPS_20_BOLD"><text:span text:style-name="T7">George</text:span></text:span><text:span text:style-name="Drop_20_Caps"><text:span text:style-name="T7"> Camble [</text:span></text:span><text:span text:style-name="CAPS_20_BOLD"><text:span text:style-name="T7">Campbell</text:span></text:span><text:span text:style-name="Drop_20_Caps"><text:span text:style-name="T7">]</text:span></text:span></text:p>
      <text:p text:style-name="P11">North Carolina</text:p>
      <text:p text:style-name="P7">Mecklenburg County</text:p>
      <text:p text:style-name="P7"/>
      <text:p text:style-name="P7">April Sessions 1793</text:p>
      <text:p text:style-name="P7"/>
      <text:p text:style-name="P7">Then was the execution of the within deed proven by <text:span text:style-name="CAPS_20_BOLD">George</text:span> <text:span text:style-name="CAPS_20_BOLD">Camble</text:span> &amp; admitted to record &amp; ordered to be registered.</text:p>
      <text:p text:style-name="P7"/>
      <text:p text:style-name="P7">Test</text:p>
      <text:p text:style-name="P7"><text:span text:style-name="CAPS_20_BOLD">Isaac</text:span> <text:span text:style-name="CAPS_20_BOLD">Alexander</text:span>, C. M. C.</text:p>
      <text:p text:style-name="P10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24ad" officeooo:paragraph-rsid="001924a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Caleb Phifer</text:p>
      </style:header>
      <style:footer>
        <text:p text:style-name="MP2">Page <text:page-number text:select-page="current">1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07-22T13:33:28.470348026</dc:date>
    <dc:creator>brent </dc:creator>
    <meta:editing-duration>PT30M22S</meta:editing-duration>
    <meta:editing-cycles>11</meta:editing-cycles>
    <meta:document-statistic meta:table-count="0" meta:image-count="0" meta:object-count="0" meta:page-count="3" meta:paragraph-count="36" meta:word-count="688" meta:character-count="3876" meta:non-whitespace-character-count="2951"/>
  </office:meta>
</office:document-meta>
</file>