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9f36e"/>
    </style:style>
    <style:style style:name="P7" style:family="paragraph" style:parent-style-name="Standard">
      <style:text-properties officeooo:paragraph-rsid="0011597c"/>
    </style:style>
    <style:style style:name="P8" style:family="paragraph" style:parent-style-name="Standard">
      <style:text-properties officeooo:paragraph-rsid="001ca871"/>
    </style:style>
    <style:style style:name="P9" style:family="paragraph" style:parent-style-name="Standard">
      <style:paragraph-properties fo:break-before="page"/>
      <style:text-properties officeooo:paragraph-rsid="0011597c"/>
    </style:style>
    <style:style style:name="P10" style:family="paragraph" style:parent-style-name="Header">
      <style:paragraph-properties fo:text-align="center" style:justify-single-word="false"/>
      <style:text-properties fo:font-weight="bold" officeooo:rsid="0019f36e" officeooo:paragraph-rsid="0019f36e"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ca871" style:font-weight-asian="bold" style:font-weight-complex="bold"/>
    </style:style>
    <style:style style:name="T4" style:family="text">
      <style:text-properties officeooo:rsid="00188a04"/>
    </style:style>
    <style:style style:name="T5" style:family="text">
      <style:text-properties officeooo:rsid="0019f36e"/>
    </style:style>
    <style:style style:name="T6" style:family="text">
      <style:text-properties fo:text-transform="uppercase" fo:color="#000000" style:font-name="Liberation Mono1" fo:font-size="10pt"/>
    </style:style>
    <style:style style:name="T7" style:family="text">
      <style:text-properties fo:text-transform="uppercase" fo:color="#000000" style:font-name="Liberation Mono1" fo:font-size="10pt" fo:font-weight="bold"/>
    </style:style>
    <style:style style:name="T8" style:family="text">
      <style:text-properties fo:text-transform="uppercase" fo:color="#000000" style:font-name="Liberation Mono1" fo:font-size="10pt" fo:font-weight="bold" officeooo:rsid="0019f36e"/>
    </style:style>
    <style:style style:name="T9" style:family="text">
      <style:text-properties fo:text-transform="uppercase" fo:color="#000000" style:font-name="Liberation Mono1" fo:font-size="10pt" fo:font-weight="bold" style:font-weight-asian="bold" style:font-weight-complex="bold"/>
    </style:style>
    <style:style style:name="T10" style:family="text">
      <style:text-properties style:font-name="Liberation Mono" officeooo:rsid="0019f36e"/>
    </style:style>
    <style:style style:name="T11" style:family="text">
      <style:text-properties officeooo:rsid="001a511a"/>
    </style:style>
    <style:style style:name="T12" style:family="text">
      <style:text-properties officeooo:rsid="001b5395"/>
    </style:style>
    <style:style style:name="T13" style:family="text">
      <style:text-properties officeooo:rsid="001baf21"/>
    </style:style>
    <style:style style:name="T14" style:family="text">
      <style:text-properties officeooo:rsid="001ca871"/>
    </style:style>
    <style:style style:name="T15" style:family="text">
      <style:text-properties style:font-weight-asian="bold" style:font-weight-complex="bold"/>
    </style:style>
    <style:style style:name="T16" style:family="text">
      <style:text-properties officeooo:rsid="001ca871"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his indenture made the 5th day of February in the year of Our Lord </text:span><text:span text:style-name="Drop_20_Caps"><text:span text:style-name="T5">1</text:span></text:span><text:span text:style-name="Drop_20_Caps">771 between </text:span><text:span text:style-name="CAPS_20_BOLD"><text:span text:style-name="T7">Abner</text:span></text:span><text:span text:style-name="Drop_20_Caps"> </text:span><text:span text:style-name="CAPS_20_BOLD"><text:span text:style-name="T7">Nash</text:span></text:span><text:span text:style-name="Drop_20_Caps"> and </text:span><text:span text:style-name="CAPS_20_BOLD"><text:span text:style-name="T7">Justina</text:span></text:span><text:span text:style-name="Drop_20_Caps"> his wife of the one part and </text:span><text:span text:style-name="CAPS_20_BOLD"><text:span text:style-name="T7">John</text:span></text:span><text:span text:style-name="Drop_20_Caps"> </text:span><text:span text:style-name="CAPS_20_BOLD"><text:span text:style-name="T7">Powell</text:span></text:span><text:span text:style-name="Drop_20_Caps"> the other part.</text:span></text:p>
      <text:p text:style-name="P2"><text:span text:style-name="Drop_20_Caps"/></text:p>
      <text:p text:style-name="P6"><text:span text:style-name="Drop_20_Caps">Witnesseth that the said </text:span><text:span text:style-name="CAPS_20_BOLD"><text:span text:style-name="T7">Abner</text:span></text:span><text:span text:style-name="Drop_20_Caps"> and </text:span><text:span text:style-name="Drop_20_Caps"><text:span text:style-name="T7">Justina</text:span></text:span><text:span text:style-name="Drop_20_Caps"> for and in consideration of the sum of </text:span><text:span text:style-name="Drop_20_Caps"><text:span text:style-name="T10">£</text:span></text:span><text:span text:style-name="Drop_20_Caps">10 </text:span><text:span text:style-name="Drop_20_Caps"><text:span text:style-name="T5">Proc</text:span></text:span><text:span text:style-name="Drop_20_Caps"> money in hand paid by the said </text:span><text:span text:style-name="Drop_20_Caps"><text:span text:style-name="T7">John</text:span></text:span><text:span text:style-name="Drop_20_Caps"> </text:span><text:span text:style-name="Drop_20_Caps"><text:span text:style-name="T7">Powell</text:span></text:span><text:span text:style-name="Drop_20_Caps"> at or before the </text:span><text:span text:style-name="Drop_20_Caps"><text:span text:style-name="T5">signing,</text:span></text:span><text:span text:style-name="Drop_20_Caps"> </text:span><text:span text:style-name="Drop_20_Caps"><text:span text:style-name="T5">sealing</text:span></text:span><text:span text:style-name="Drop_20_Caps"> and delivery hereof the receipt whereof he the said </text:span><text:span text:style-name="Drop_20_Caps"><text:span text:style-name="T7">Abner</text:span></text:span><text:span text:style-name="Drop_20_Caps"> and </text:span><text:span text:style-name="Drop_20_Caps"><text:span text:style-name="T7">Justina</text:span></text:span><text:span text:style-name="Drop_20_Caps"> do hereby acknowledge have granted bargained sold aliened and she offed and confirmed and by these presents </text:span><text:span text:style-name="Drop_20_Caps"><text:span text:style-name="T5">d</text:span></text:span><text:span text:style-name="Drop_20_Caps">o </text:span><text:span text:style-name="Drop_20_Caps"><text:span text:style-name="T5">g</text:span></text:span><text:span text:style-name="Drop_20_Caps">rant, bargain, sell, alien, enfeoff, and confirm unto the said </text:span><text:span text:style-name="Drop_20_Caps"><text:span text:style-name="T7">John</text:span></text:span><text:span text:style-name="Drop_20_Caps"> </text:span><text:span text:style-name="Drop_20_Caps"><text:span text:style-name="T7">Powell</text:span></text:span><text:span text:style-name="Drop_20_Caps"> is heirs and as</text:span><text:span text:style-name="Drop_20_Caps"><text:span text:style-name="T5">s</text:span></text:span><text:span text:style-name="Drop_20_Caps">igns a certain tract or parcel of land containing, by survey, 70 Acres be the same more or less lying and being in a tract called the Welsh tract.</text:span></text:p>
      <text:p text:style-name="P2"><text:span text:style-name="Drop_20_Caps"/></text:p>
      <text:p text:style-name="Quotations"><text:span text:style-name="Drop_20_Caps">Beginning at a black oak on the Northside of Muddy Creek Running fence South 57 degrees West 108th to a white oak then South 40 degrees East 100 polls to a Black Oak then north 60 degrees east 100 polls to a pine then 55° West 104 poles to the beginning.</text:span></text:p>
      <text:p text:style-name="P2"><text:span text:style-name="Drop_20_Caps">And all wood and </text:span><text:span text:style-name="Drop_20_Caps"><text:span text:style-name="T11">under-woods,</text:span></text:span><text:span text:style-name="Drop_20_Caps"> feedings, pastures, </text:span><text:span text:style-name="Drop_20_Caps"><text:span text:style-name="T11">w</text:span></text:span><text:span text:style-name="Drop_20_Caps">aters, water-courses, profits advantages, and </text:span><text:span text:style-name="Drop_20_Caps"><text:span text:style-name="T11">hereditaments</text:span></text:span><text:span text:style-name="Drop_20_Caps"> whatsoever thereunto belonging or in anyways appertaining and also all mines and minerals </text:span><text:span text:style-name="Drop_20_Caps"><text:span text:style-name="T11">(</text:span></text:span><text:span text:style-name="Drop_20_Caps">saving and excepting one fifth part of all gold and silver mines and one tenth part of the or of all other mines and minerals</text:span><text:span text:style-name="Drop_20_Caps"><text:span text:style-name="T11">)</text:span></text:span><text:span text:style-name="Drop_20_Caps"> together with the liberty of hunting, fishing, and fowling and the reversion and reversions, remainder and remainders, thereof and every part thereof and also all the estate, right, title, interest, claim, and demand whatsoever of the said </text:span><text:span text:style-name="Drop_20_Caps"><text:span text:style-name="T7">Abner</text:span></text:span><text:span text:style-name="Drop_20_Caps"> and </text:span><text:span text:style-name="Drop_20_Caps"><text:span text:style-name="T7">Justina</text:span></text:span><text:span text:style-name="Drop_20_Caps"> in and to the 70 acres of land with the appurtenances and every part thereof.</text:span></text:p>
      <text:p text:style-name="P2"><text:span text:style-name="Drop_20_Caps"/></text:p>
      <text:p text:style-name="P2"><text:span text:style-name="Drop_20_Caps">To have and to hold such tract of land, </text:span><text:span text:style-name="Drop_20_Caps"><text:span text:style-name="T11">hereditaments &amp;</text:span></text:span><text:span text:style-name="Drop_20_Caps"> and premises aforesaid except as by accepted onto the side </text:span><text:span text:style-name="Drop_20_Caps"><text:span text:style-name="T7">John</text:span></text:span><text:span text:style-name="Drop_20_Caps"> </text:span><text:span text:style-name="Drop_20_Caps"><text:span text:style-name="T7">Powell</text:span></text:span><text:span text:style-name="Drop_20_Caps"> his heirs and assigns to the only proper use and behoof of the said </text:span><text:span text:style-name="Drop_20_Caps"><text:span text:style-name="T7">John</text:span></text:span><text:span text:style-name="Drop_20_Caps"> </text:span><text:span text:style-name="Drop_20_Caps"><text:span text:style-name="T7">Powell</text:span></text:span><text:span text:style-name="Drop_20_Caps"> is heirs and </text:span><text:span text:style-name="Drop_20_Caps"><text:span text:style-name="T11">assigns</text:span></text:span><text:span text:style-name="Drop_20_Caps"> forever and the said </text:span><text:span text:style-name="Drop_20_Caps"><text:span text:style-name="T7">Abner</text:span></text:span><text:span text:style-name="Drop_20_Caps"> </text:span><text:span text:style-name="Drop_20_Caps"><text:span text:style-name="T7">Nash</text:span></text:span><text:span text:style-name="Drop_20_Caps"><text:span text:style-name="T5"> </text:span></text:span><text:span text:style-name="Drop_20_Caps">for himself and his heirs </text:span><text:span text:style-name="Drop_20_Caps"><text:span text:style-name="T11">doth c</text:span></text:span><text:span text:style-name="Drop_20_Caps">ovenant and </text:span><text:span text:style-name="Drop_20_Caps"><text:span text:style-name="T11">g</text:span></text:span><text:span text:style-name="Drop_20_Caps">rand to and with the said </text:span><text:span text:style-name="Drop_20_Caps"><text:span text:style-name="T7">John</text:span></text:span><text:span text:style-name="Drop_20_Caps"> </text:span><text:span text:style-name="Drop_20_Caps"><text:span text:style-name="T7">Powell</text:span></text:span><text:span text:style-name="Drop_20_Caps"> his heirs and assigns that he, the said </text:span><text:span text:style-name="Drop_20_Caps"><text:span text:style-name="T7">Abner,</text:span></text:span><text:span text:style-name="Drop_20_Caps"> now is the true and lawful and rightful owner of the </text:span><text:span text:style-name="Drop_20_Caps"><text:span text:style-name="T11">said</text:span></text:span><text:span text:style-name="Drop_20_Caps"> 70 acres of land and promises hereby bargained and sold and also have full power and lawful authority to </text:span><text:span text:style-name="Drop_20_Caps"><text:span text:style-name="T11">g</text:span></text:span><text:span text:style-name="Drop_20_Caps">rant and convey the same with the premises before mentioned unto the said </text:span><text:span text:style-name="Drop_20_Caps"><text:span text:style-name="T7">Powell</text:span></text:span><text:span text:style-name="Drop_20_Caps"> his heirs and assigns according to the true intent and meaning </text:span><text:span text:style-name="Drop_20_Caps"><text:span text:style-name="T11">hereof,</text:span></text:span><text:span text:style-name="Drop_20_Caps"> and further, that </text:span><text:span text:style-name="Drop_20_Caps"><text:span text:style-name="T11">the </text:span></text:span><text:span text:style-name="Drop_20_Caps">said 70 </text:span><text:span text:style-name="Drop_20_Caps"><text:span text:style-name="T11">acres of land and premises hereby granted,</text:span></text:span><text:span text:style-name="Drop_20_Caps"> </text:span><text:span text:style-name="Drop_20_Caps"><text:span text:style-name="T12">bargained </text:span></text:span><text:span text:style-name="Drop_20_Caps">conditions limitations and encumbrances whatsoever to other charge or determine the same </text:span><text:span text:style-name="Drop_20_Caps"><text:span text:style-name="T12">(one fifth</text:span></text:span><text:span text:style-name="Drop_20_Caps"> part of ore of gold and silver mine and one tenth part of the or of mines and minerals </text:span><text:span text:style-name="Drop_20_Caps"><text:span text:style-name="T12">as aforesaid) </text:span></text:span><text:span text:style-name="Drop_20_Caps">and also the yearly quit rents of four </text:span><text:span text:style-name="Drop_20_Caps"><text:span text:style-name="T12">s</text:span></text:span><text:span text:style-name="Drop_20_Caps">hillings proc money for every hundred acres of land hereby granted and conveyed due and payable on to our Sovereign Lord the </text:span><text:span text:style-name="Drop_20_Caps"><text:span text:style-name="T12">K</text:span></text:span><text:span text:style-name="Drop_20_Caps">ing his heirs and successors forever only accepted and </text:span><text:span text:style-name="Drop_20_Caps"><text:span text:style-name="T12">for (fore prized)</text:span></text:span><text:span text:style-name="Drop_20_Caps"> and the said </text:span><text:span text:style-name="Drop_20_Caps"><text:span text:style-name="T7">Abner</text:span></text:span><text:span text:style-name="Drop_20_Caps"> and </text:span><text:span text:style-name="Drop_20_Caps"><text:span text:style-name="T7">Justina</text:span></text:span><text:span text:style-name="Drop_20_Caps"> for themselves and their heirs to </text:span><text:span text:style-name="Drop_20_Caps"><text:span text:style-name="T12">c</text:span></text:span><text:span text:style-name="Drop_20_Caps">ovenant and </text:span><text:span text:style-name="Drop_20_Caps"><text:span text:style-name="T12">g</text:span></text:span><text:span text:style-name="Drop_20_Caps">rant to and with the said </text:span><text:span text:style-name="Drop_20_Caps"><text:span text:style-name="T7">John</text:span></text:span><text:span text:style-name="Drop_20_Caps"> </text:span><text:span text:style-name="Drop_20_Caps"><text:span text:style-name="T7">Powell</text:span></text:span><text:span text:style-name="Drop_20_Caps"> his heirs and assigns that the said </text:span><text:span text:style-name="Drop_20_Caps"><text:span text:style-name="T7">John </text:span></text:span><text:span text:style-name="Drop_20_Caps"><text:span text:style-name="T8">POWELL</text:span></text:span><text:span text:style-name="Drop_20_Caps"> and his heirs and assigns sh</text:span><text:span text:style-name="Drop_20_Caps"><text:span text:style-name="T12">a</text:span></text:span><text:span text:style-name="Drop_20_Caps">ll and </text:span><text:span text:style-name="Drop_20_Caps"><text:span text:style-name="T12">m</text:span></text:span><text:span text:style-name="Drop_20_Caps">ay from time to time and at all times here after quietly and peaceably have holed except possess and enjoy the said 70 acres of land hereditamen</text:span><text:span text:style-name="Drop_20_Caps"><text:span text:style-name="T12">t</text:span></text:span><text:span text:style-name="Drop_20_Caps">s and </text:span><text:span text:style-name="Drop_20_Caps"><text:span text:style-name="T12">premises</text:span></text:span><text:span text:style-name="Drop_20_Caps"> aforesaid </text:span><text:span text:style-name="Drop_20_Caps"><text:span text:style-name="T12">(</text:span></text:span><text:span text:style-name="Drop_20_Caps">except as before accepted</text:span><text:span text:style-name="Drop_20_Caps"><text:span text:style-name="T12">)</text:span></text:span><text:span text:style-name="Drop_20_Caps"> without any let, </text:span><text:span text:style-name="Drop_20_Caps"><text:span text:style-name="T13">hindrance</text:span></text:span><text:span text:style-name="Drop_20_Caps"> or molestation of or from the said </text:span><text:span text:style-name="Drop_20_Caps"><text:span text:style-name="T7">Abner</text:span></text:span><text:span text:style-name="Drop_20_Caps"> and </text:span><text:span text:style-name="Drop_20_Caps"><text:span text:style-name="T7">Justina</text:span></text:span><text:span text:style-name="Drop_20_Caps"> their heirs and any other person or persons whatsoever lawfully claiming or to claim the same free and clear of all and from all other or greater interest that what have been here in before mentioned to be due and payable on to our Sovereign Lord the </text:span><text:span text:style-name="Drop_20_Caps"><text:span text:style-name="T13">K</text:span></text:span><text:span text:style-name="Drop_20_Caps">ing his heirs and successors or as </text:span><text:span text:style-name="Drop_20_Caps"><text:span text:style-name="T13">aforesaid</text:span></text:span><text:span text:style-name="Drop_20_Caps"> and that he the said </text:span><text:span text:style-name="Drop_20_Caps"><text:span text:style-name="T7">Abner</text:span></text:span><text:span text:style-name="Drop_20_Caps"> and his heirs w</text:span><text:span text:style-name="Drop_20_Caps"><text:span text:style-name="T13">i</text:span></text:span><text:span text:style-name="Drop_20_Caps">ll cause and provide the same </text:span><text:span text:style-name="Drop_20_Caps"><text:span text:style-name="T13">to </text:span></text:span><text:span text:style-name="Drop_20_Caps">be entered in the king's book by said </text:span><text:span text:style-name="Drop_20_Caps"><text:span text:style-name="T13">quantity</text:span></text:span><text:span text:style-name="Drop_20_Caps"> of 70 acres to the end that the </text:span><text:span text:style-name="Drop_20_Caps"><text:span text:style-name="T13">said</text:span></text:span><text:span text:style-name="Drop_20_Caps"> 70 acres of land may be subject and liable to no other quit rents </text:span><text:span text:style-name="Drop_20_Caps"><text:span text:style-name="T13">than</text:span></text:span><text:span text:style-name="Drop_20_Caps"> at and after the rate of 4 </text:span><text:span text:style-name="Drop_20_Caps"><text:span text:style-name="T13">s</text:span></text:span><text:span text:style-name="Drop_20_Caps">hillings proc </text:span><text:soft-page-break/><text:span text:style-name="Drop_20_Caps">money for every hundred acres of land hereby granted and conveyed and no other and greater quantity of </text:span><text:span text:style-name="Drop_20_Caps"><text:span text:style-name="T13">land</text:span></text:span><text:span text:style-name="Drop_20_Caps"> whatsoever and lastly that he's a said </text:span><text:span text:style-name="Drop_20_Caps"><text:span text:style-name="T7">Abner</text:span></text:span><text:span text:style-name="Drop_20_Caps"> and </text:span><text:span text:style-name="Drop_20_Caps"><text:span text:style-name="T7">Justina</text:span></text:span><text:span text:style-name="Drop_20_Caps"> and their heirs shall and will at all times here after at the reasonable request and the proper cost of the shed </text:span><text:span text:style-name="Drop_20_Caps"><text:span text:style-name="T7">John</text:span></text:span><text:span text:style-name="Drop_20_Caps"> </text:span><text:span text:style-name="Drop_20_Caps"><text:span text:style-name="T7">Powell</text:span></text:span><text:span text:style-name="Drop_20_Caps"> and his heirs and assigns make do and execute all and every the further and other act deed and devise in the law whatsoever for the more perfect conveying and confirming the said 70 acres of land and premises under the said </text:span><text:span text:style-name="Drop_20_Caps"><text:span text:style-name="T7">John</text:span></text:span><text:span text:style-name="Drop_20_Caps"> </text:span><text:span text:style-name="Drop_20_Caps"><text:span text:style-name="T7">Powell</text:span></text:span><text:span text:style-name="Drop_20_Caps"> his heirs and assigns according to the true intent and meaning hereof as he the said </text:span><text:span text:style-name="Drop_20_Caps"><text:span text:style-name="T7">John</text:span></text:span><text:span text:style-name="Drop_20_Caps"> and his heirs, assigns, or their </text:span><text:span text:style-name="Drop_20_Caps"><text:span text:style-name="T13">c</text:span></text:span><text:span text:style-name="Drop_20_Caps">ouncil, learn</text:span><text:span text:style-name="Drop_20_Caps"><text:span text:style-name="T13">ed</text:span></text:span><text:span text:style-name="Drop_20_Caps"> it in the </text:span><text:span text:style-name="Drop_20_Caps"><text:span text:style-name="T13">law,</text:span></text:span><text:span text:style-name="Drop_20_Caps"> </text:span><text:span text:style-name="Drop_20_Caps"><text:span text:style-name="T13">shall demand</text:span></text:span><text:span text:style-name="Drop_20_Caps">.</text:span></text:p>
      <text:p text:style-name="P2"><text:span text:style-name="Drop_20_Caps"/></text:p>
      <text:p text:style-name="P2"><text:span text:style-name="Drop_20_Caps">In Witness whereof where of the </text:span><text:span text:style-name="Drop_20_Caps"><text:span text:style-name="T13">said</text:span></text:span><text:span text:style-name="Drop_20_Caps"> </text:span><text:span text:style-name="Drop_20_Caps"><text:span text:style-name="T7">Abner</text:span></text:span><text:span text:style-name="Drop_20_Caps"> and </text:span><text:span text:style-name="CAPS_20_BOLD">Justine</text:span><text:span text:style-name="Drop_20_Caps"> these presents have hereunto interchangeably set their hand and a fix their seals the day and year first above written </text:span></text:p>
      <text:p text:style-name="P2"><text:span text:style-name="Drop_20_Caps"/></text:p>
      <text:p text:style-name="P2"><text:span text:style-name="CAPS_20_BOLD"><text:span text:style-name="T14">A</text:span></text:span><text:span text:style-name="Drop_20_Caps"><text:span text:style-name="T14">.</text:span></text:span><text:span text:style-name="Drop_20_Caps"> </text:span><text:span text:style-name="Drop_20_Caps"><text:span text:style-name="T7">Nash</text:span></text:span></text:p>
      <text:p text:style-name="P2"><text:span text:style-name="Drop_20_Caps"><text:span text:style-name="T7">Justina</text:span></text:span><text:span text:style-name="Drop_20_Caps"> </text:span><text:span text:style-name="Drop_20_Caps"><text:span text:style-name="T7">Nash</text:span></text:span></text:p>
      <text:p text:style-name="P2"><text:span text:style-name="Drop_20_Caps"/></text:p>
      <text:p text:style-name="P2"><text:span text:style-name="Drop_20_Caps">Signed sealed and delivered in the presence of </text:span></text:p>
      <text:p text:style-name="P2"><text:span text:style-name="Drop_20_Caps"/></text:p>
      <text:p text:style-name="P2"><text:span text:style-name="CAPS_20_BOLD">Clement</text:span><text:span text:style-name="Drop_20_Caps"> </text:span><text:span text:style-name="Drop_20_Caps"><text:span text:style-name="T7">Nash</text:span></text:span></text:p>
      <text:p text:style-name="P2"><text:span text:style-name="Drop_20_Caps"/></text:p>
      <text:p text:style-name="P2"><text:span text:style-name="Drop_20_Caps">February 5th 1771 received the within content in full</text:span></text:p>
      <text:p text:style-name="P2"><text:span text:style-name="Drop_20_Caps"/></text:p>
      <text:p text:style-name="P2"><text:span text:style-name="CAPS_20_BOLD"><text:span text:style-name="T16">A</text:span></text:span><text:span text:style-name="Drop_20_Caps"><text:span text:style-name="T14">.</text:span></text:span><text:span text:style-name="Drop_20_Caps"> </text:span><text:span text:style-name="CAPS_20_BOLD"><text:span text:style-name="T15">Nash</text:span></text:span></text:p>
      <text:p text:style-name="P2"><text:span text:style-name="CAPS_20_BOLD"><text:span text:style-name="T15">Clement</text:span></text:span><text:span text:style-name="Drop_20_Caps"> </text:span><text:span text:style-name="Drop_20_Caps"><text:span text:style-name="T7">Nash</text:span></text:span></text:p>
      <text:p text:style-name="P2"><text:span text:style-name="Drop_20_Caps"/></text:p>
      <text:p text:style-name="P2"><text:span text:style-name="Drop_20_Caps"/></text:p>
      <text:p text:style-name="P9"><text:span text:style-name="Drop_20_Caps"/></text:p>
      <text:p text:style-name="P9"><text:span text:style-name="Drop_20_Caps">North Carolina</text:span></text:p>
      <text:p text:style-name="P2"><text:span text:style-name="Drop_20_Caps"/></text:p>
      <text:p text:style-name="P8"><text:span text:style-name="Drop_20_Caps">There was indeed was proved by </text:span><text:span text:style-name="CAPS_20_BOLD">Clement</text:span><text:span text:style-name="Drop_20_Caps"> </text:span><text:span text:style-name="Drop_20_Caps"><text:span text:style-name="T7">Nash</text:span></text:span><text:span text:style-name="Drop_20_Caps"> the subscribing witness there</text:span><text:span text:style-name="Drop_20_Caps"><text:span text:style-name="T14">to</text:span></text:span><text:span text:style-name="Drop_20_Caps"> in due form of law. </text:span><text:span text:style-name="Drop_20_Caps"><text:span text:style-name="T14">T</text:span></text:span><text:span text:style-name="Drop_20_Caps">herefore let it be registered.</text:span></text:p>
      <text:p text:style-name="P8"><text:span text:style-name="Drop_20_Caps"/></text:p>
      <text:p text:style-name="P8"><text:span text:style-name="Drop_20_Caps"><text:span text:style-name="T14">G</text:span></text:span><text:span text:style-name="Drop_20_Caps">iven under my hand and seal this 9th day of February </text:span><text:span text:style-name="Drop_20_Caps"><text:span text:style-name="T14">AD</text:span></text:span><text:span text:style-name="Drop_20_Caps"> 1771</text:span></text:p>
      <text:p text:style-name="P2"><text:span text:style-name="Drop_20_Caps"/></text:p>
      <text:p text:style-name="P2"><text:span text:style-name="CAPS_20_BOLD">Richard</text:span><text:span text:style-name="Drop_20_Caps"> </text:span><text:span text:style-name="CAPS_20_BOLD">Henderso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f36e" officeooo:paragraph-rsid="0019f36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text:span text:style-name="MT1">Abner</text:span> <text:span text:style-name="MT1">Nash</text:span> &amp; <text:span text:style-name="MT1">John</text:span> <text:span text:style-name="MT1">Powell</text:spa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10-17T14:04:42.313051758</dc:date>
    <dc:creator>brent </dc:creator>
    <meta:editing-duration>PT57M53S</meta:editing-duration>
    <meta:editing-cycles>13</meta:editing-cycles>
    <meta:document-statistic meta:table-count="0" meta:image-count="0" meta:object-count="0" meta:page-count="5" meta:paragraph-count="36" meta:word-count="1129" meta:character-count="6207" meta:non-whitespace-character-count="4843"/>
  </office:meta>
</office:document-meta>
</file>