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25eb" officeooo:paragraph-rsid="001b25e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6e2d"/>
    </style:style>
    <style:style style:name="P6" style:family="paragraph" style:parent-style-name="Standard">
      <style:text-properties officeooo:paragraph-rsid="002046f1"/>
    </style:style>
    <style:style style:name="P7" style:family="paragraph" style:parent-style-name="Standard">
      <style:text-properties officeooo:paragraph-rsid="002079e9"/>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96e2d"/>
    </style:style>
    <style:style style:name="P10" style:family="paragraph" style:parent-style-name="Standard">
      <style:paragraph-properties fo:break-before="page"/>
      <style:text-properties officeooo:paragraph-rsid="002046f1"/>
    </style:style>
    <style:style style:name="P11" style:family="paragraph" style:parent-style-name="Quotations">
      <style:text-properties officeooo:paragraph-rsid="001fd795"/>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b25eb" style:font-size-asian="10.5pt"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b25eb"/>
    </style:style>
    <style:style style:name="T8" style:family="text">
      <style:text-properties fo:color="#000000" loext:opacity="100%" style:font-name="Liberation Mono" fo:font-size="10pt" officeooo:rsid="001b25eb" style:font-size-asian="10.5pt"/>
    </style:style>
    <style:style style:name="T9" style:family="text">
      <style:text-properties fo:color="#000000" loext:opacity="100%" style:font-name="Liberation Mono" fo:font-size="10pt" officeooo:rsid="001ca53d" style:font-size-asian="10.5pt"/>
    </style:style>
    <style:style style:name="T10" style:family="text">
      <style:text-properties fo:color="#000000" loext:opacity="100%" style:font-name="Liberation Mono" fo:font-size="10pt" officeooo:rsid="001dea32" style:font-size-asian="10.5pt"/>
    </style:style>
    <style:style style:name="T11" style:family="text">
      <style:text-properties fo:color="#000000" loext:opacity="100%" style:font-name="Liberation Mono" fo:font-size="10pt" officeooo:rsid="001fd795" style:font-size-asian="10.5pt"/>
    </style:style>
    <style:style style:name="T12" style:family="text">
      <style:text-properties fo:color="#000000" loext:opacity="100%" style:font-name="Liberation Mono" fo:font-size="10pt" officeooo:rsid="002046f1" style:font-size-asian="10.5pt"/>
    </style:style>
    <style:style style:name="T13" style:family="text">
      <style:text-properties fo:color="#000000" loext:opacity="100%" style:font-name="Liberation Mono" fo:font-size="10pt" officeooo:rsid="002079e9" style:font-size-asian="10.5pt"/>
    </style:style>
    <style:style style:name="T14" style:family="text">
      <style:text-properties officeooo:rsid="001ca53d"/>
    </style:style>
    <style:style style:name="T15" style:family="text">
      <style:text-properties officeooo:rsid="001dea32"/>
    </style:style>
    <style:style style:name="T16" style:family="text">
      <style:text-properties style:font-name="Liberation Mono" officeooo:rsid="001dea32"/>
    </style:style>
    <style:style style:name="T17" style:family="text">
      <style:text-properties officeooo:rsid="001fd795"/>
    </style:style>
    <style:style style:name="T18" style:family="text">
      <style:text-properties officeooo:rsid="002046f1"/>
    </style:style>
    <style:style style:name="T19" style:family="text">
      <style:text-properties officeooo:rsid="002079e9"/>
    </style:style>
    <style:style style:name="T20" style:family="text">
      <style:text-properties officeooo:rsid="002142d0"/>
    </style:style>
    <style:style style:name="T21" style:family="text">
      <style:text-properties officeooo:rsid="0022b0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text:span text:style-name="T7">This indenture</text:span></text:span><text:span text:style-name="Drop_20_Caps"> </text:span><text:span text:style-name="Drop_20_Caps"><text:span text:style-name="T8">made</text:span></text:span><text:span text:style-name="Drop_20_Caps"> the 25th day of July in the year of our Lord Christ 1769.</text:span></text:p>
      <text:p text:style-name="P5"><text:span text:style-name="Drop_20_Caps"/></text:p>
      <text:p text:style-name="P5"><text:span text:style-name="CAPS">Between</text:span><text:span text:style-name="Drop_20_Caps">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of the county of Tryon in the province of North Carolina of the one part and </text:span><text:span text:style-name="Drop_20_Caps"><text:span text:style-name="T2">David</text:span></text:span><text:span text:style-name="Drop_20_Caps"> </text:span><text:span text:style-name="Drop_20_Caps"><text:span text:style-name="T2">Sterret</text:span></text:span><text:span text:style-name="Drop_20_Caps"> of the county of Cumberland and province of Pennsylvania of the other part.</text:span></text:p>
      <text:p text:style-name="P5"><text:span text:style-name="Drop_20_Caps"/></text:p>
      <text:p text:style-name="P5"><text:span text:style-name="CAPS">Witnesse</text:span><text:span text:style-name="CAPS"><text:span text:style-name="T20">Th</text:span></text:span><text:span text:style-name="Drop_20_Caps"> that for and in consideration of the sum of </text:span><text:span text:style-name="Drop_20_Caps"><text:span text:style-name="T16">£</text:span></text:span><text:span text:style-name="Drop_20_Caps">25 </text:span><text:span text:style-name="Drop_20_Caps"><text:span text:style-name="T15">proc.</text:span></text:span><text:span text:style-name="Drop_20_Caps"> money to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in hand paid by the said </text:span><text:span text:style-name="Drop_20_Caps"><text:span text:style-name="T2">David</text:span></text:span><text:span text:style-name="Drop_20_Caps"> </text:span><text:span text:style-name="Drop_20_Caps"><text:span text:style-name="T2">Sterret</text:span></text:span><text:span text:style-name="Drop_20_Caps"> and at and before the </text:span><text:span text:style-name="Drop_20_Caps"><text:span text:style-name="T10">seal</text:span></text:span><text:span text:style-name="Drop_20_Caps">ing and delivery of these presents, </text:span><text:span text:style-name="Drop_20_Caps"><text:span text:style-name="T11">the</text:span></text:span><text:span text:style-name="Drop_20_Caps"> receipt whereof they,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text:span><text:span text:style-name="Drop_20_Caps"><text:span text:style-name="T11">do</text:span></text:span><text:span text:style-name="Drop_20_Caps"> hereby acknowledge and </text:span><text:span text:style-name="Drop_20_Caps"><text:span text:style-name="T8">thereof doth</text:span></text:span><text:span text:style-name="Drop_20_Caps"> exonerate, acquit and forever discharge the said </text:span><text:span text:style-name="Drop_20_Caps"><text:span text:style-name="T2">David</text:span></text:span><text:span text:style-name="Drop_20_Caps"> </text:span><text:span text:style-name="Drop_20_Caps"><text:span text:style-name="T2">Sterret</text:span></text:span><text:span text:style-name="Drop_20_Caps"> his </text:span><text:span text:style-name="Drop_20_Caps"><text:span text:style-name="T11">heirs,</text:span></text:span><text:span text:style-name="Drop_20_Caps"> executors and administrators, by these presents, they, </text:span><text:span text:style-name="Drop_20_Caps"><text:span text:style-name="T11">the</text:span></text:span><text:span text:style-name="Drop_20_Caps">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has given, granted, bargained, sold, aliened, released and confirmed and by these presents </text:span><text:span text:style-name="Drop_20_Caps"><text:span text:style-name="T17">doth</text:span></text:span><text:span text:style-name="Drop_20_Caps"> give, </text:span><text:span text:style-name="Drop_20_Caps"><text:span text:style-name="T17">g</text:span></text:span><text:span text:style-name="Drop_20_Caps">rant, bargain, </text:span><text:span text:style-name="Drop_20_Caps"><text:span text:style-name="T17">sell,</text:span></text:span><text:span text:style-name="Drop_20_Caps"> alien, release and absolutely confirm unto the said </text:span><text:span text:style-name="Drop_20_Caps"><text:span text:style-name="T2">David</text:span></text:span><text:span text:style-name="Drop_20_Caps"> </text:span><text:span text:style-name="Drop_20_Caps"><text:span text:style-name="T2">Sterret,</text:span></text:span><text:span text:style-name="Drop_20_Caps"> his actual possession now being by virtue of a bargain and sale to him there of made by the same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for one whole year by indenture during date before the date of these presents and by force of the statute for transferring uses into possessions, and to his heirs and assigns forever, all that tract, peace, or parcel of land, situated, lying and being in the county of Tryon, in the province of North Carolina, on the south side of the Catawba River on the South Fork of Fishing Creek being the uppermost half part of the plantation where</text:span><text:span text:style-name="Drop_20_Caps"><text:span text:style-name="T17">on the</text:span></text:span><text:span text:style-name="Drop_20_Caps"> said </text:span><text:span text:style-name="Drop_20_Caps"><text:span text:style-name="T2">William</text:span></text:span><text:span text:style-name="Drop_20_Caps"> </text:span><text:span text:style-name="Drop_20_Caps"><text:span text:style-name="T2">Adear</text:span></text:span><text:span text:style-name="Drop_20_Caps"> now lives.</text:span></text:p>
      <text:p text:style-name="P5"><text:span text:style-name="Drop_20_Caps"/></text:p>
      <text:p text:style-name="P11"><text:span text:style-name="Drop_20_Caps">Beginning at a </text:span><text:span text:style-name="Drop_20_Caps"><text:span text:style-name="T11">R</text:span></text:span><text:span text:style-name="Drop_20_Caps">ed </text:span><text:span text:style-name="Drop_20_Caps"><text:span text:style-name="T11">O</text:span></text:span><text:span text:style-name="Drop_20_Caps">ak at the old beginning </text:span><text:span text:style-name="Drop_20_Caps"><text:span text:style-name="T17">c</text:span></text:span><text:span text:style-name="Drop_20_Caps">orner; </text:span><text:span text:style-name="Drop_20_Caps"><text:span text:style-name="T17">thence</text:span></text:span><text:span text:style-name="Drop_20_Caps"> along the old line </text:span><text:span text:style-name="Drop_20_Caps"><text:span text:style-name="T11">S</text:span></text:span><text:span text:style-name="Drop_20_Caps"> 28 </text:span><text:span text:style-name="Drop_20_Caps"><text:span text:style-name="T11">W</text:span></text:span><text:span text:style-name="Drop_20_Caps"> 72 to a post; </text:span><text:span text:style-name="Drop_20_Caps"><text:span text:style-name="T17">thence</text:span></text:span><text:span text:style-name="Drop_20_Caps"> </text:span><text:span text:style-name="Drop_20_Caps"><text:span text:style-name="T11">S</text:span></text:span><text:span text:style-name="Drop_20_Caps"> 75 </text:span><text:span text:style-name="Drop_20_Caps"><text:span text:style-name="T11">E</text:span></text:span><text:span text:style-name="Drop_20_Caps"> 40 </text:span><text:span text:style-name="Drop_20_Caps"><text:span text:style-name="T17">chains</text:span></text:span><text:span text:style-name="Drop_20_Caps"> to a post in a branch; </text:span><text:span text:style-name="Drop_20_Caps"><text:span text:style-name="T17">thence</text:span></text:span><text:span text:style-name="Drop_20_Caps"> N 28 E 70 </text:span><text:span text:style-name="Drop_20_Caps"><text:span text:style-name="T17">chains</text:span></text:span><text:span text:style-name="Drop_20_Caps"> to a </text:span><text:span text:style-name="Drop_20_Caps"><text:span text:style-name="T17">H</text:span></text:span><text:span text:style-name="Drop_20_Caps">ickory on the old line; </text:span><text:span text:style-name="Drop_20_Caps"><text:span text:style-name="T17">thence</text:span></text:span><text:span text:style-name="Drop_20_Caps"> </text:span><text:span text:style-name="Drop_20_Caps"><text:span text:style-name="T11">N</text:span></text:span><text:span text:style-name="Drop_20_Caps"> 57 </text:span><text:span text:style-name="Drop_20_Caps"><text:span text:style-name="T11">W</text:span></text:span><text:span text:style-name="Drop_20_Caps"> 40 </text:span><text:span text:style-name="Drop_20_Caps"><text:span text:style-name="T11">chains</text:span></text:span><text:span text:style-name="Drop_20_Caps"> to the beginning.</text:span></text:p>
      <text:p text:style-name="P6"><text:span text:style-name="CAPS">Containing</text:span><text:span text:style-name="Drop_20_Caps"> </text:span><text:span text:style-name="Drop_20_Caps"><text:span text:style-name="T8">by</text:span></text:span><text:span text:style-name="Drop_20_Caps"> estimation 285 acres of land.</text:span></text:p>
      <text:p text:style-name="P6"><text:span text:style-name="Drop_20_Caps"/></text:p>
      <text:p text:style-name="P6"><text:span text:style-name="CAPS"><text:span text:style-name="T18">G</text:span></text:span><text:span text:style-name="CAPS">ranted</text:span><text:span text:style-name="Drop_20_Caps"> by his Majesty's patent to </text:span><text:span text:style-name="Drop_20_Caps"><text:span text:style-name="T2">Abraham</text:span></text:span><text:span text:style-name="Drop_20_Caps"> </text:span><text:span text:style-name="Drop_20_Caps"><text:span text:style-name="T2">Kuykendall</text:span></text:span><text:span text:style-name="Drop_20_Caps"> bearing date the 27th day of March 1753 and conveyed by the said </text:span><text:span text:style-name="Drop_20_Caps"><text:span text:style-name="T2">Abraham</text:span></text:span><text:span text:style-name="Drop_20_Caps"> </text:span><text:span text:style-name="Drop_20_Caps"><text:span text:style-name="T2">Kuykendall</text:span></text:span><text:span text:style-name="Drop_20_Caps"> to the said </text:span><text:span text:style-name="Drop_20_Caps"><text:span text:style-name="T2">William</text:span></text:span><text:span text:style-name="Drop_20_Caps"> </text:span><text:span text:style-name="Drop_20_Caps"><text:span text:style-name="T2">Adear</text:span></text:span><text:span text:style-name="Drop_20_Caps"> by lease and release the sixteenth and seventeenth days of May 1754, reference their into had will more fully and at-large appear.</text:span></text:p>
      <text:p text:style-name="P6"><text:span text:style-name="Drop_20_Caps"/></text:p>
      <text:p text:style-name="P6"><text:span text:style-name="CAPS">and</text:span><text:span text:style-name="Drop_20_Caps"> all houses, buildings, orchards, gardens, </text:span><text:span text:style-name="Drop_20_Caps"><text:span text:style-name="T12">en</text:span></text:span><text:span text:style-name="Drop_20_Caps">closures, improvements, woods, trees, ways, waters, water courses, p</text:span><text:span text:style-name="Drop_20_Caps"><text:span text:style-name="T18">rofits</text:span></text:span><text:span text:style-name="Drop_20_Caps">, commodities, </text:span><text:span text:style-name="Drop_20_Caps"><text:span text:style-name="T12">hereditaments</text:span></text:span><text:span text:style-name="Drop_20_Caps"> and appurtenances to the same </text:span><text:span text:style-name="Drop_20_Caps"><text:span text:style-name="T18">be</text:span></text:span><text:span text:style-name="Drop_20_Caps">longing, or in any</text:span><text:span text:style-name="Drop_20_Caps"><text:span text:style-name="T18">wise</text:span></text:span><text:span text:style-name="Drop_20_Caps"> </text:span><text:span text:style-name="Drop_20_Caps"><text:span text:style-name="T12">appertaining</text:span></text:span><text:span text:style-name="Drop_20_Caps">, and the reversion and reversions, remainder and remainders, </text:span><text:span text:style-name="Drop_20_Caps"><text:span text:style-name="T12">rents</text:span></text:span><text:span text:style-name="Drop_20_Caps">, issues, and profits thereof and all the estate, right, title, interest, use, </text:span><text:span text:style-name="Drop_20_Caps"><text:span text:style-name="T12">trust</text:span></text:span><text:span text:style-name="Drop_20_Caps">, property, claim, and demand whatsoever either in law or equity of them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of, in, and to the said premises, and all </text:span><text:span text:style-name="Drop_20_Caps"><text:span text:style-name="T12">d</text:span></text:span><text:span text:style-name="Drop_20_Caps">eeds, records, evidences, and writings touching or concerning the same.</text:span></text:p>
      <text:p text:style-name="P5"><text:span text:style-name="Drop_20_Caps"/></text:p>
      <text:p text:style-name="P6"><text:span text:style-name="CAPS">To have and to hold</text:span><text:span text:style-name="Drop_20_Caps"> the same describe tract or parcel of land and all and singular the premises hereby granted and released, and every part, person, and member thereof with their and every of their appurtenances unto the said </text:span><text:span text:style-name="Drop_20_Caps"><text:span text:style-name="T2">David</text:span></text:span><text:span text:style-name="Drop_20_Caps"> </text:span><text:span text:style-name="Drop_20_Caps"><text:span text:style-name="T2">Sterret</text:span></text:span><text:span text:style-name="Drop_20_Caps"> his heirs and assigns to the only proper use and behoo</text:span><text:span text:style-name="Drop_20_Caps"><text:span text:style-name="T12">f</text:span></text:span><text:span text:style-name="Drop_20_Caps"> the said </text:span><text:span text:style-name="Drop_20_Caps"><text:span text:style-name="T2">David</text:span></text:span><text:span text:style-name="Drop_20_Caps"> </text:span><text:span text:style-name="Drop_20_Caps"><text:span text:style-name="T2">Sterret</text:span></text:span><text:span text:style-name="Drop_20_Caps"> his heirs and assigns forever and </text:span><text:span text:style-name="Drop_20_Caps"><text:span text:style-name="T12">to</text:span></text:span><text:span text:style-name="Drop_20_Caps"> and for no other use intent or purpose whatsoever </text:span></text:p>
      <text:p text:style-name="P6"><text:span text:style-name="Drop_20_Caps"/></text:p>
      <text:p text:style-name="P6"><text:span text:style-name="CAPS"/></text:p>
      <text:p text:style-name="P10"><text:span text:style-name="CAPS"><text:span text:style-name="T18">A</text:span></text:span><text:span text:style-name="CAPS">nd the same</text:span><text:span text:style-name="Drop_20_Caps">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for them and their heirs, executors and administrators </text:span><text:span text:style-name="Drop_20_Caps"><text:span text:style-name="T12">doth</text:span></text:span><text:span text:style-name="Drop_20_Caps"> </text:span><text:span text:style-name="Drop_20_Caps"><text:span text:style-name="T18">c</text:span></text:span><text:span text:style-name="Drop_20_Caps">ovenant, prom</text:span><text:span text:style-name="Drop_20_Caps"><text:span text:style-name="T18">ise</text:span></text:span><text:span text:style-name="Drop_20_Caps"> and agree </text:span><text:span text:style-name="Drop_20_Caps"><text:span text:style-name="T18">to</text:span></text:span><text:span text:style-name="Drop_20_Caps"> and with the said </text:span><text:span text:style-name="Drop_20_Caps"><text:span text:style-name="T2">David</text:span></text:span><text:span text:style-name="Drop_20_Caps"> </text:span><text:span text:style-name="Drop_20_Caps"><text:span text:style-name="T2">Sterret</text:span></text:span><text:span text:style-name="Drop_20_Caps"> his heirs, executors, administrators and a</text:span><text:span text:style-name="Drop_20_Caps"><text:span text:style-name="T18">ss</text:span></text:span><text:span text:style-name="Drop_20_Caps">igns, by these presents, </text:span><text:span text:style-name="Drop_20_Caps"><text:span text:style-name="T18">that </text:span></text:span><text:span text:style-name="Drop_20_Caps">they,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now at the time of sealing and delivery of these presents is seized of a good, sure, perfect, absolute and indefeasible estate of inheritance </text:span><text:span text:style-name="Drop_20_Caps"><text:span text:style-name="T18">in</text:span></text:span><text:span text:style-name="Drop_20_Caps"> fee simple of and in the premises hereby granted and released and that they have not heretofore omitted, committed or suffered any </text:span><text:span text:style-name="Drop_20_Caps"><text:span text:style-name="T12">a</text:span></text:span><text:span text:style-name="Drop_20_Caps">ct, </text:span><text:span text:style-name="Drop_20_Caps"><text:span text:style-name="T18">matter</text:span></text:span><text:span text:style-name="Drop_20_Caps">, course or thing whatsoever hereby the said 285 acres of land, </text:span><text:span text:style-name="Drop_20_Caps"><text:span text:style-name="T12">hereditaments</text:span></text:span><text:span text:style-name="Drop_20_Caps"> and premises or any part, parcel or member thereof, </text:span><text:span text:style-name="Drop_20_Caps"><text:span text:style-name="T18">are</text:span></text:span><text:span text:style-name="Drop_20_Caps">, is sh</text:span><text:span text:style-name="Drop_20_Caps"><text:span text:style-name="T18">a</text:span></text:span><text:span text:style-name="Drop_20_Caps">ll or may be impeached, charged, or encumbered, </text:span><text:span text:style-name="Drop_20_Caps"><text:span text:style-name="T18">in </text:span></text:span><text:span text:style-name="Drop_20_Caps">title, charge, or state or otherwise by any person or persons </text:span><text:span text:style-name="Drop_20_Caps"><text:span text:style-name="T18">whomso</text:span></text:span><text:span text:style-name="Drop_20_Caps">ever.</text:span></text:p>
      <text:p text:style-name="P6"><text:span text:style-name="Drop_20_Caps"/></text:p>
      <text:p text:style-name="P7"><text:span text:style-name="CAPS">and that</text:span><text:span text:style-name="Drop_20_Caps"> the said </text:span><text:span text:style-name="Drop_20_Caps"><text:span text:style-name="T2">William</text:span></text:span><text:span text:style-name="Drop_20_Caps"> </text:span><text:span text:style-name="Drop_20_Caps"><text:span text:style-name="T3">Adear</text:span></text:span><text:span text:style-name="Drop_20_Caps"> and </text:span><text:span text:style-name="Drop_20_Caps"><text:span text:style-name="T2">Mary</text:span></text:span><text:span text:style-name="Drop_20_Caps">, his wife, has good power, lawful and absolute authority to grant, and convey the same to the said </text:span><text:span text:style-name="Drop_20_Caps"><text:span text:style-name="T2">David Sterret</text:span></text:span><text:span text:style-name="Drop_20_Caps"> his heirs and assigns in manner and form aforesaid and that the said premises now are free and clear and freely and clearly acquitted and discharged of and from all former and other gifts, grants, bargains, </text:span><text:span text:style-name="Drop_20_Caps"><text:span text:style-name="T12">sales</text:span></text:span><text:span text:style-name="Drop_20_Caps">, do</text:span><text:span text:style-name="Drop_20_Caps"><text:span text:style-name="T18">wer,</text:span></text:span><text:span text:style-name="Drop_20_Caps"> and title of do</text:span><text:span text:style-name="Drop_20_Caps"><text:span text:style-name="T18">wer,</text:span></text:span><text:span text:style-name="Drop_20_Caps"> mortgage, </text:span><text:span text:style-name="Drop_20_Caps"><text:span text:style-name="T18">en</text:span></text:span><text:span text:style-name="Drop_20_Caps">tails, m</text:span><text:span text:style-name="Drop_20_Caps"><text:span text:style-name="T18">essuages</text:span></text:span><text:span text:style-name="Drop_20_Caps">, judgments, executions, troubles, charges, and encumbrances, whatsoever, prior to the date hereof, a</text:span><text:span text:style-name="Drop_20_Caps"><text:span text:style-name="T21">nd</text:span></text:span><text:span text:style-name="Drop_20_Caps"> qui</text:span><text:span text:style-name="Drop_20_Caps"><text:span text:style-name="T18">t rents</text:span></text:span><text:span text:style-name="Drop_20_Caps"> to grow d</text:span><text:span text:style-name="Drop_20_Caps"><text:span text:style-name="T18">ue</text:span></text:span><text:span text:style-name="Drop_20_Caps"> and or payable to his majesty his </text:span><text:span text:style-name="Drop_20_Caps"><text:span text:style-name="T18">heirs, </text:span></text:span><text:span text:style-name="Drop_20_Caps">officers or successors and also the one half of all gold and silver mines for the use of his majesty only accepted and </text:span><text:span text:style-name="Drop_20_Caps"><text:span text:style-name="T18">foreprized</text:span></text:span><text:span text:style-name="Drop_20_Caps"> and further that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and their heirs and all and singular the premises hereby granted and with their and every of their appurtenances unto the said </text:span><text:span text:style-name="Drop_20_Caps"><text:span text:style-name="T2">David</text:span></text:span><text:span text:style-name="Drop_20_Caps"> </text:span><text:span text:style-name="Drop_20_Caps"><text:span text:style-name="T2">Sterret</text:span></text:span><text:span text:style-name="Drop_20_Caps"> his </text:span><text:span text:style-name="Drop_20_Caps"><text:span text:style-name="T19">heirs</text:span></text:span><text:span text:style-name="Drop_20_Caps"> and a</text:span><text:span text:style-name="Drop_20_Caps"><text:span text:style-name="T19">s</text:span></text:span><text:span text:style-name="Drop_20_Caps">signs against </text:span><text:span text:style-name="Drop_20_Caps"><text:span text:style-name="T19">all </text:span></text:span><text:span text:style-name="Drop_20_Caps">them,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and their heirs and against all and every other person or persons whomsoever shall and will warrant and forever defend by these presents.</text:span></text:p>
      <text:p text:style-name="P7"><text:span text:style-name="Drop_20_Caps"/></text:p>
      <text:p text:style-name="P7"><text:span text:style-name="CAPS">and lastly</text:span><text:span text:style-name="Drop_20_Caps">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and their heirs shall and will at any time or times here after at and upon the reasonable request, at the cost and charges of the said </text:span><text:span text:style-name="Drop_20_Caps"><text:span text:style-name="T2">David</text:span></text:span><text:span text:style-name="Drop_20_Caps"> </text:span><text:span text:style-name="Drop_20_Caps"><text:span text:style-name="T2">Sterret</text:span></text:span><text:span text:style-name="Drop_20_Caps"> his heirs and assigns make and execute or caused to be made, done, and executed all such further and other reasonable act </text:span><text:span text:style-name="Drop_20_Caps"><text:span text:style-name="T19">or acts,</text:span></text:span><text:span text:style-name="Drop_20_Caps"> </text:span><text:span text:style-name="Drop_20_Caps"><text:span text:style-name="T13">conveyance</text:span></text:span><text:span text:style-name="Drop_20_Caps"> and </text:span><text:span text:style-name="Drop_20_Caps"><text:span text:style-name="T19">conveyances,</text:span></text:span><text:span text:style-name="Drop_20_Caps"> or assurances, in the law whatsoever for the further and better conveying and assuring the said describe premises with their appurtenances as respecting errors if any there be unto the said </text:span><text:span text:style-name="Drop_20_Caps"><text:span text:style-name="T2">David</text:span></text:span><text:span text:style-name="Drop_20_Caps"> </text:span><text:span text:style-name="Drop_20_Caps"><text:span text:style-name="T2">Sterret</text:span></text:span><text:span text:style-name="Drop_20_Caps"> his heirs and assigns forever as by the said </text:span><text:span text:style-name="Drop_20_Caps"><text:span text:style-name="T2">David</text:span></text:span><text:span text:style-name="Drop_20_Caps"> </text:span><text:span text:style-name="Drop_20_Caps"><text:span text:style-name="T2">Sterret</text:span></text:span><text:span text:style-name="Drop_20_Caps"> his </text:span><text:span text:style-name="Drop_20_Caps"><text:span text:style-name="T13">heirs</text:span></text:span><text:span text:style-name="Drop_20_Caps"> and a</text:span><text:span text:style-name="Drop_20_Caps"><text:span text:style-name="T13">s</text:span></text:span><text:span text:style-name="Drop_20_Caps">signs or by his or their counsel learn</text:span><text:span text:style-name="Drop_20_Caps"><text:span text:style-name="T19">ed</text:span></text:span><text:span text:style-name="Drop_20_Caps"> in the law shall be reasonably devised, advised or required.</text:span></text:p>
      <text:p text:style-name="P5"><text:span text:style-name="Drop_20_Caps"/></text:p>
      <text:p text:style-name="P5"><text:span text:style-name="Drop_20_Caps">In witness whereof the said </text:span><text:span text:style-name="Drop_20_Caps"><text:span text:style-name="T2">William</text:span></text:span><text:span text:style-name="Drop_20_Caps"> </text:span><text:span text:style-name="Drop_20_Caps"><text:span text:style-name="T2">Adear</text:span></text:span><text:span text:style-name="Drop_20_Caps"> and </text:span><text:span text:style-name="Drop_20_Caps"><text:span text:style-name="T2">Mary</text:span></text:span><text:span text:style-name="Drop_20_Caps">, his wife, have here in to set their hands and seals the day, month and year first above written.</text:span></text:p>
      <text:p text:style-name="P5"><text:span text:style-name="Drop_20_Caps"/></text:p>
      <text:p text:style-name="P5"><text:span text:style-name="CAPS_20_BOLD"><text:span text:style-name="T2">William</text:span></text:span><text:span text:style-name="CAPS_20_BOLD"> </text:span><text:span text:style-name="CAPS_20_BOLD"><text:span text:style-name="T2">Adear</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5"><text:span text:style-name="CAPS_20_BOLD"><text:span text:style-name="T2">Mary</text:span></text:span><text:span text:style-name="CAPS_20_BOLD"> </text:span><text:span text:style-name="CAPS_20_BOLD"><text:span text:style-name="T2">Adear</text:span></text:span><text:span text:style-name="Drop_20_Caps"> </text:span><text:span text:style-name="Drop_20_Caps"><text:span text:style-name="T14">{</text:span></text:span><text:span text:style-name="Drop_20_Caps">seal</text:span><text:span text:style-name="Drop_20_Caps"><text:span text:style-name="T14">}</text:span></text:span></text:p>
      <text:p text:style-name="P5"><text:span text:style-name="Drop_20_Caps"/></text:p>
      <text:p text:style-name="P5"><text:span text:style-name="Drop_20_Caps">Signed, sealed, and delivered in the presence of</text:span></text:p>
      <text:p text:style-name="P5"><text:span text:style-name="Drop_20_Caps"/></text:p>
      <text:p text:style-name="P5"><text:span text:style-name="CAPS_20_BOLD">Samuel neisbett</text:span></text:p>
      <text:p text:style-name="P5"><text:span text:style-name="CAPS_20_BOLD">James Williamson</text:span></text:p>
      <text:p text:style-name="P5"><text:span text:style-name="Drop_20_Caps"/></text:p>
      <text:p text:style-name="P5"><text:span text:style-name="Drop_20_Caps"/></text:p>
      <text:p text:style-name="P9"><text:span text:style-name="Drop_20_Caps">North Carolina</text:span></text:p>
      <text:p text:style-name="P5"><text:span text:style-name="Drop_20_Caps">Tryon County</text:span></text:p>
      <text:p text:style-name="P5"><text:span text:style-name="Drop_20_Caps"/></text:p>
      <text:p text:style-name="P5"><text:span text:style-name="Drop_20_Caps">July turn 1769</text:span></text:p>
      <text:p text:style-name="P5"><text:span text:style-name="Drop_20_Caps"/></text:p>
      <text:p text:style-name="P5"><text:span text:style-name="Drop_20_Caps">This is </text:span><text:span text:style-name="Drop_20_Caps"><text:span text:style-name="T14">to </text:span></text:span><text:span text:style-name="Drop_20_Caps">certify that the execution of the within lease and release was </text:span><text:span text:style-name="Drop_20_Caps"><text:span text:style-name="T9">duly</text:span></text:span><text:span text:style-name="Drop_20_Caps"> proved in open court and recorded in the clerk's office according to law.</text:span></text:p>
      <text:p text:style-name="P5"><text:span text:style-name="Drop_20_Caps"/></text:p>
      <text:p text:style-name="P5"><text:span text:style-name="CAPS_20_BOLD">Ezekiel</text:span><text:span text:style-name="Drop_20_Caps"> </text:span><text:span text:style-name="CAPS_20_BOLD">Polk</text:span><text:span text:style-name="Drop_20_Caps">, County Clerk</text:span></text:p>
      <text:p text:style-name="P5"><text:span text:style-name="Drop_20_Caps"/></text:p>
      <text:p text:style-name="P5"><text:span text:style-name="Drop_20_Caps">Let it be registered</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5">###### <text:s text:c="2"/># <text:s text:c="4"/># <text:s text:c="2"/>##### <text:s text:c="2"/>####### <text:s/># <text:s text:c="4"/># <text:s text:c="9"/>##### <text:s text:c="2"/>####### <text:s/># <text:s text:c="4"/>#</text:span></text:span></text:p>
      <text:p text:style-name="P3"><text:span text:style-name="Drop_20_Caps"><text:span text:style-name="T5"># <text:s text:c="4"/># <text:s/>## <text:s text:c="2"/>## <text:s/># <text:s text:c="4"/># <text:s/># <text:s text:c="7"/>## <text:s text:c="3"/># <text:s text:c="8"/># <text:s text:c="4"/># <text:s/># <text:s text:c="4"/># <text:s/>## <text:s text:c="2"/>##</text:span></text:span></text:p>
      <text:p text:style-name="P3"><text:span text:style-name="Drop_20_Caps"><text:span text:style-name="T5"># <text:s text:c="4"/># <text:s/># # # # <text:s/># <text:s text:c="7"/># <text:s text:c="7"/># # <text:s text:c="2"/># <text:s text:c="8"/># <text:s text:c="7"/># <text:s text:c="4"/># <text:s/># # # #</text:span></text:span></text:p>
      <text:p text:style-name="P3"><text:span text:style-name="Drop_20_Caps"><text:span text:style-name="T5">###### <text:s text:c="2"/># <text:s/># <text:s/># <text:s/># <text:s/>#### <text:s/>##### <text:s text:c="3"/># <text:s/># <text:s/># <text:s text:c="8"/># <text:s text:c="7"/># <text:s text:c="4"/># <text:s/># <text:s/># <text:s/>#</text:span></text:span></text:p>
      <text:p text:style-name="P3"><text:span text:style-name="Drop_20_Caps"><text:span text:style-name="T5"># <text:s text:c="4"/># <text:s/># <text:s text:c="4"/># <text:s/># <text:s text:c="4"/># <text:s/># <text:s text:c="7"/># <text:s text:c="2"/># # <text:s text:c="8"/># <text:s text:c="7"/># <text:s text:c="4"/># <text:s/># <text:s text:c="4"/>#</text:span></text:span></text:p>
      <text:p text:style-name="P3"><text:span text:style-name="Drop_20_Caps"><text:span text:style-name="T5"># <text:s text:c="4"/># <text:s/># <text:s text:c="4"/># <text:s/># <text:s text:c="4"/># <text:s/># <text:s text:c="7"/># <text:s text:c="3"/>## <text:s text:c="2"/>### <text:s text:c="2"/># <text:s text:c="4"/># <text:s/># <text:s text:c="4"/># <text:s/># <text:s text:c="4"/>#</text:span></text:span></text:p>
      <text:p text:style-name="P3"><text:span text:style-name="Drop_20_Caps"><text:span text:style-name="T5">###### <text:s text:c="2"/># <text:s text:c="4"/># <text:s text:c="2"/>##### <text:s text:c="2"/>####### <text:s/># <text:s text:c="4"/># <text:s text:c="2"/>### <text:s text:c="3"/>##### <text:s text:c="2"/>####### <text:s/># <text:s text:c="4"/>#</text:span></text:span></text:p>
      <text:p text:style-name="P3"><text:span text:style-name="Drop_20_Caps"><text:span text:style-name="T5"/></text:span></text:p>
      <text:p text:style-name="P4"><text:span text:style-name="Drop_20_Caps"/></text:p>
      <text:p text:style-name="P4"><text:span text:style-name="Drop_20_Caps"/></text:p>
      <text:p text:style-name="P4"><text:span text:style-name="Drop_20_Caps"/></text:p>
      <text:p text:style-name="P4"><text:span text:style-name="Drop_20_Caps"><text:span text:style-name="T6">Transcribed from original documents by Brent R. Brian &amp; Martha M. Brian.</text:span></text:span></text:p>
      <text:p text:style-name="P4"><text:span text:style-name="Drop_20_Caps"/></text:p>
      <text:p text:style-name="P4"><text:span text:style-name="Drop_20_Caps"><text:span text:style-name="T6">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4">BMGEN</text:span></text:span></text:a></text:p>
      <text:p text:style-name="P4"><text:span text:style-name="Drop_20_Caps"/></text:p>
      <text:p text:style-name="P4"><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4">In short, use what you like. <text:s/>But if you use our stuff, mention us as the source.</text:span></text:span></text:p>
      <text:p text:style-name="P4"><text:span text:style-name="Drop_20_Caps"/></text:p>
      <text:p text:style-name="P4"><text:span text:style-name="Drop_20_Caps"><text:span text:style-name="T4">Brent R. Brian</text:span></text:span></text:p>
      <text:p text:style-name="P4"><text:span text:style-name="Drop_20_Caps"><text:span text:style-name="T4">Martha M. Brian</text:span></text:span></text:p>
      <text:p text:style-name="P4"><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25eb" officeooo:paragraph-rsid="001b25e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text:span text:style-name="MT1">William</text:span> &amp; <text:span text:style-name="MT1">Mary</text:span> <text:span text:style-name="MT1">Adear</text:span> to <text:span text:style-name="MT1">David</text:span> <text:span text:style-name="MT1">Sterret</text:span>, 176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29T12:38:18.618071306</dc:date>
    <dc:creator>brent </dc:creator>
    <meta:editing-duration>PT51M14S</meta:editing-duration>
    <meta:editing-cycles>16</meta:editing-cycles>
    <meta:document-statistic meta:table-count="0" meta:image-count="0" meta:object-count="0" meta:page-count="4" meta:paragraph-count="42" meta:word-count="1301" meta:character-count="7434" meta:non-whitespace-character-count="5905"/>
  </office:meta>
</office:document-meta>
</file>