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7b87"/>
    </style:style>
    <style:style style:name="P7" style:family="paragraph" style:parent-style-name="Standard">
      <style:paragraph-properties fo:break-before="page"/>
      <style:text-properties officeooo:paragraph-rsid="0011597c"/>
    </style:style>
    <style:style style:name="P8" style:family="paragraph" style:parent-style-name="Standard">
      <style:text-properties officeooo:paragraph-rsid="001fbbba"/>
    </style:style>
    <style:style style:name="T1" style:family="text">
      <style:text-properties officeooo:rsid="001f2316"/>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7b87"/>
    </style:style>
    <style:style style:name="T6" style:family="text">
      <style:text-properties officeooo:rsid="001fbbba"/>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officeooo:rsid="001f2316"/>
    </style:style>
    <style:style style:name="T9" style:family="text">
      <style:text-properties style:font-name="Liberation Mono" officeooo:rsid="001fbbba"/>
    </style:style>
    <style:style style:name="T10" style:family="text">
      <style:text-properties officeooo:rsid="00200f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Book 13 Page 112</text:span></text:span></text:p>
      <text:p text:style-name="P5"><text:span text:style-name="Drop_20_Caps"/></text:p>
      <text:p text:style-name="P8"><text:span text:style-name="CAPS">This indenture</text:span><text:span text:style-name="Drop_20_Caps"> made this first day of October </text:span><text:span text:style-name="Drop_20_Caps"><text:span text:style-name="T6">Anno Domini</text:span></text:span><text:span text:style-name="Drop_20_Caps"> 1784 between </text:span><text:span text:style-name="Drop_20_Caps"><text:span text:style-name="T7">Samuel</text:span></text:span><text:span text:style-name="Drop_20_Caps"> </text:span><text:span text:style-name="Drop_20_Caps"><text:span text:style-name="T7">Collins</text:span></text:span><text:span text:style-name="Drop_20_Caps"> </text:span><text:span text:style-name="Drop_20_Caps"><text:span text:style-name="T7">Jr.</text:span></text:span><text:span text:style-name="Drop_20_Caps"> of the county of Lincoln and the state of North Carolina of the one part and </text:span><text:span text:style-name="Drop_20_Caps"><text:span text:style-name="T7">Abraham</text:span></text:span><text:span text:style-name="Drop_20_Caps"> </text:span><text:span text:style-name="Drop_20_Caps"><text:span text:style-name="T7">Collins</text:span></text:span><text:span text:style-name="Drop_20_Caps"> of the county and State aforesaid.</text:span></text:p>
      <text:p text:style-name="P8"><text:span text:style-name="Drop_20_Caps"/></text:p>
      <text:p text:style-name="P8"><text:span text:style-name="CAPS"><text:span text:style-name="T6">witnessETH</text:span></text:span><text:span text:style-name="Drop_20_Caps"> that for and in consideration of the sum of </text:span><text:span text:style-name="Drop_20_Caps"><text:span text:style-name="T9">£</text:span></text:span><text:span text:style-name="Drop_20_Caps">40 lawful money of said state to the said </text:span><text:span text:style-name="Drop_20_Caps"><text:span text:style-name="T7">Samuel</text:span></text:span><text:span text:style-name="Drop_20_Caps"> </text:span><text:span text:style-name="Drop_20_Caps"><text:span text:style-name="T7">Collins</text:span></text:span><text:span text:style-name="Drop_20_Caps"> in hand paid by the </text:span><text:span text:style-name="Drop_20_Caps"><text:span text:style-name="T6">said</text:span></text:span><text:span text:style-name="Drop_20_Caps"> </text:span><text:span text:style-name="Drop_20_Caps"><text:span text:style-name="T7">Abraham</text:span></text:span><text:span text:style-name="Drop_20_Caps"> </text:span><text:span text:style-name="Drop_20_Caps"><text:span text:style-name="T7">Collins</text:span></text:span> <text:span text:style-name="T6">before </text:span><text:span text:style-name="Drop_20_Caps">the </text:span><text:span text:style-name="Drop_20_Caps"><text:span text:style-name="T6">sealing </text:span></text:span><text:span text:style-name="Drop_20_Caps">and delivery of these presents, </text:span><text:span text:style-name="Drop_20_Caps"><text:span text:style-name="T6">which </text:span></text:span><text:span text:style-name="Drop_20_Caps">payment whereof is hereby acknowledged has granted, bargained, alien</text:span><text:span text:style-name="Drop_20_Caps"><text:span text:style-name="T6">ed, enfeoffed, </text:span></text:span><text:span text:style-name="Drop_20_Caps">confirmed, and conveyed </text:span><text:span text:style-name="Drop_20_Caps"><text:span text:style-name="T6">and by these</text:span></text:span><text:span text:style-name="Drop_20_Caps"> presents do</text:span><text:span text:style-name="Drop_20_Caps"><text:span text:style-name="T6">th</text:span></text:span><text:span text:style-name="Drop_20_Caps"> </text:span><text:span text:style-name="Drop_20_Caps"><text:span text:style-name="T6">g</text:span></text:span><text:span text:style-name="Drop_20_Caps">rant, bargain, sell, alien, </text:span><text:span text:style-name="Drop_20_Caps"><text:span text:style-name="T6">enfeoffed,</text:span></text:span><text:span text:style-name="Drop_20_Caps"> confirm and convey unto the said </text:span><text:span text:style-name="Drop_20_Caps"><text:span text:style-name="T7">Abraham</text:span></text:span><text:span text:style-name="Drop_20_Caps"> </text:span><text:span text:style-name="Drop_20_Caps"><text:span text:style-name="T7">Collins</text:span></text:span><text:span text:style-name="Drop_20_Caps"> his heirs and assigns forever all that tract piece or parcel of land situated lying and being in the </text:span><text:span text:style-name="Drop_20_Caps"><text:span text:style-name="T6">said</text:span></text:span><text:span text:style-name="Drop_20_Caps"> </text:span><text:span text:style-name="Drop_20_Caps"><text:span text:style-name="T6">c</text:span></text:span><text:span text:style-name="Drop_20_Caps">ounty </text:span><text:span text:style-name="Drop_20_Caps"><text:span text:style-name="T6">of</text:span></text:span><text:span text:style-name="Drop_20_Caps"> Lincoln and State aforesaid containing by estimation 180 Acres on the </text:span><text:span text:style-name="Drop_20_Caps"><text:span text:style-name="T6">w</text:span></text:span><text:span text:style-name="Drop_20_Caps">aters of Buffalo Creek joining the lands of </text:span><text:span text:style-name="Drop_20_Caps"><text:span text:style-name="T7">James</text:span></text:span><text:span text:style-name="Drop_20_Caps"> </text:span><text:span text:style-name="Drop_20_Caps"><text:span text:style-name="T7">Collins</text:span></text:span><text:span text:style-name="Drop_20_Caps"> including </text:span><text:span text:style-name="Drop_20_Caps"><text:span text:style-name="T7">Samuel</text:span></text:span><text:span text:style-name="Drop_20_Caps"> </text:span><text:span text:style-name="Drop_20_Caps"><text:span text:style-name="T7">Collins</text:span></text:span><text:span text:style-name="Drop_20_Caps"> </text:span><text:span text:style-name="Drop_20_Caps"><text:span text:style-name="T7">Jr..</text:span></text:span><text:span text:style-name="Drop_20_Caps">'s improvements.</text:span></text:p>
      <text:p text:style-name="P5"><text:span text:style-name="Drop_20_Caps"/></text:p>
      <text:p text:style-name="Quotations"><text:span text:style-name="Drop_20_Caps">Beginning at a post oak in </text:span><text:span text:style-name="Drop_20_Caps"><text:span text:style-name="T7">James</text:span></text:span><text:span text:style-name="Drop_20_Caps"> </text:span><text:span text:style-name="Drop_20_Caps"><text:span text:style-name="T7">Collins</text:span></text:span><text:span text:style-name="Drop_20_Caps"> line running </text:span><text:span text:style-name="Drop_20_Caps"><text:span text:style-name="T10">thence</text:span></text:span><text:span text:style-name="Drop_20_Caps"> North 57 West 160 poles to a post oak; </text:span><text:span text:style-name="Drop_20_Caps"><text:span text:style-name="T10">thence</text:span></text:span><text:span text:style-name="Drop_20_Caps"> North 35 West 100 poles to a white oak; </text:span><text:span text:style-name="Drop_20_Caps"><text:span text:style-name="T10">thence</text:span></text:span><text:span text:style-name="Drop_20_Caps"> 57 East 160 poles to a </text:span><text:span text:style-name="Drop_20_Caps"><text:span text:style-name="T10">stake</text:span></text:span><text:span text:style-name="Drop_20_Caps"> </text:span><text:span text:style-name="Drop_20_Caps"><text:span text:style-name="T10">in</text:span></text:span><text:span text:style-name="Drop_20_Caps"> said </text:span><text:span text:style-name="Drop_20_Caps"><text:span text:style-name="T7">James</text:span></text:span><text:span text:style-name="Drop_20_Caps"> </text:span><text:span text:style-name="Drop_20_Caps"><text:span text:style-name="T7">Collins</text:span></text:span><text:span text:style-name="Drop_20_Caps"> line; </text:span><text:span text:style-name="Drop_20_Caps"><text:span text:style-name="T10">thence</text:span></text:span><text:span text:style-name="Drop_20_Caps"> with the </text:span><text:span text:style-name="Drop_20_Caps"><text:span text:style-name="T10">said</text:span></text:span><text:span text:style-name="Drop_20_Caps"> line to the beginning.</text:span></text:p>
      <text:p text:style-name="P8"><text:span text:style-name="Drop_20_Caps"><text:span text:style-name="T6">as</text:span></text:span><text:span text:style-name="Drop_20_Caps"> more fully appear</text:span><text:span text:style-name="Drop_20_Caps"><text:span text:style-name="T6">s</text:span></text:span><text:span text:style-name="Drop_20_Caps"> by </text:span><text:span text:style-name="Drop_20_Caps"><text:span text:style-name="T6">p</text:span></text:span><text:span text:style-name="Drop_20_Caps">atent granted to the same said </text:span><text:span text:style-name="Drop_20_Caps"><text:span text:style-name="T7">Samuel</text:span></text:span><text:span text:style-name="Drop_20_Caps"> </text:span><text:span text:style-name="Drop_20_Caps"><text:span text:style-name="T7">Collins</text:span></text:span><text:span text:style-name="Drop_20_Caps"> </text:span><text:span text:style-name="CAPS_20_BOLD"><text:span text:style-name="T6">Sr</text:span></text:span><text:span text:style-name="Drop_20_Caps"><text:span text:style-name="T6">.</text:span></text:span><text:span text:style-name="Drop_20_Caps"> bearing date 25th day of March 1780 and force year of American independence with the appurtenances whatsoever </text:span><text:span text:style-name="Drop_20_Caps"><text:span text:style-name="T6">situate,</text:span></text:span><text:span text:style-name="Drop_20_Caps"> lying and being as aforesaid with their and every of their rights of the reversion and reversions, remainder and remainders, and of and singular the said tenements, premises </text:span><text:span text:style-name="Drop_20_Caps"><text:span text:style-name="T10">and</text:span></text:span><text:span text:style-name="Drop_20_Caps"> </text:span><text:span text:style-name="Drop_20_Caps"><text:span text:style-name="T10">hereditaments</text:span></text:span><text:span text:style-name="Drop_20_Caps"> hereby granted and every part and parcel there of incident belonging or appertaining and all rents issues services and profits to them or any of their and also all the estate and </text:span><text:span text:style-name="Drop_20_Caps"><text:span text:style-name="T10">e</text:span></text:span><text:span text:style-name="Drop_20_Caps">states </text:span><text:span text:style-name="Drop_20_Caps"><text:span text:style-name="T10">rights,</text:span></text:span><text:span text:style-name="Drop_20_Caps"> titles, claims, interest, and demands whatsoever hereby granted or any of them of their whatsoever of him the said </text:span><text:span text:style-name="Drop_20_Caps"><text:span text:style-name="T7">Samuel</text:span></text:span><text:span text:style-name="Drop_20_Caps"> </text:span><text:span text:style-name="Drop_20_Caps"><text:span text:style-name="T7">Collins</text:span></text:span><text:span text:style-name="Drop_20_Caps"> </text:span><text:span text:style-name="CAPS_20_BOLD"><text:span text:style-name="T10">Sr</text:span></text:span><text:span text:style-name="Drop_20_Caps"><text:span text:style-name="T10">.</text:span></text:span><text:span text:style-name="Drop_20_Caps"> of or into the said lands tenements hereditaments or any part or parcel there of to have and to hold the </text:span><text:span text:style-name="Drop_20_Caps"><text:span text:style-name="T10">said </text:span></text:span><text:span text:style-name="Drop_20_Caps">lands and tenements and premises whatsoever granted with their appurtenances unto the said </text:span><text:span text:style-name="Drop_20_Caps"><text:span text:style-name="T7">Abraham</text:span></text:span><text:span text:style-name="Drop_20_Caps"> </text:span><text:span text:style-name="Drop_20_Caps"><text:span text:style-name="T7">Collins</text:span></text:span><text:span text:style-name="Drop_20_Caps"> his heirs and assigns forever and they said </text:span><text:span text:style-name="Drop_20_Caps"><text:span text:style-name="T7">Samuel</text:span></text:span><text:span text:style-name="Drop_20_Caps"> </text:span><text:span text:style-name="Drop_20_Caps"><text:span text:style-name="T7">Collins</text:span></text:span><text:span text:style-name="Drop_20_Caps"> his heirs executors and administrators dust hereby promise </text:span><text:span text:style-name="Drop_20_Caps"><text:span text:style-name="T10">c</text:span></text:span><text:span text:style-name="Drop_20_Caps">ovenant and agree that the said </text:span><text:span text:style-name="Drop_20_Caps"><text:span text:style-name="T7">Samuel</text:span></text:span><text:span text:style-name="Drop_20_Caps"> </text:span><text:span text:style-name="Drop_20_Caps"><text:span text:style-name="T7">Collins</text:span></text:span><text:span text:style-name="Drop_20_Caps"> his </text:span><text:span text:style-name="Drop_20_Caps"><text:span text:style-name="T10">heirs</text:span></text:span><text:span text:style-name="Drop_20_Caps"> and administrators shall and will at all times here after warrant and forever defend the said premises to the said </text:span><text:span text:style-name="Drop_20_Caps"><text:span text:style-name="T7">Abraham</text:span></text:span><text:span text:style-name="Drop_20_Caps"> </text:span><text:span text:style-name="Drop_20_Caps"><text:span text:style-name="T7">Collins</text:span></text:span><text:span text:style-name="Drop_20_Caps"> his heirs and assigns against all claims and demands whatsoever we're by the said premises might or maybe affected or encumbered contrary to the true intent and meaning of these presents.</text:span></text:p>
      <text:p text:style-name="P5"><text:span text:style-name="Drop_20_Caps"/></text:p>
      <text:p text:style-name="P5"><text:span text:style-name="Drop_20_Caps">In witness whereof the said </text:span><text:span text:style-name="Drop_20_Caps"><text:span text:style-name="T7">Samuel</text:span></text:span><text:span text:style-name="Drop_20_Caps"> </text:span><text:span text:style-name="Drop_20_Caps"><text:span text:style-name="T7">Collins</text:span></text:span><text:span text:style-name="Drop_20_Caps"> has set his hand and seal the day and year first above written.</text:span></text:p>
      <text:p text:style-name="P5"><text:span text:style-name="Drop_20_Caps"/></text:p>
      <text:p text:style-name="P5"><text:span text:style-name="Drop_20_Caps"><text:span text:style-name="T7">Samuel</text:span></text:span><text:span text:style-name="Drop_20_Caps"> </text:span><text:span text:style-name="Drop_20_Caps"><text:span text:style-name="T7">Collins</text:span></text:span><text:span text:style-name="Drop_20_Caps"> </text:span><text:span text:style-name="Drop_20_Caps"><text:span text:style-name="T6">{</text:span></text:span><text:span text:style-name="Drop_20_Caps">seal</text:span><text:span text:style-name="Drop_20_Caps"><text:span text:style-name="T6">}</text:span></text:span></text:p>
      <text:p text:style-name="P5"><text:span text:style-name="Drop_20_Caps"/></text:p>
      <text:p text:style-name="P6"><text:span text:style-name="Drop_20_Caps">Signed sealed and delivered in the presence of us </text:span></text:p>
      <text:p text:style-name="P6"><text:span text:style-name="Drop_20_Caps"/></text:p>
      <text:p text:style-name="P6"><text:span text:style-name="CAPS_20_BOLD"><text:span text:style-name="T5">“Isham”</text:span></text:span><text:span text:style-name="CAPS_20_BOLD"> Graham</text:span></text:p>
      <text:p text:style-name="P5"><text:span text:style-name="CAPS_20_BOLD">James McAfee</text:span></text:p>
      <text:p text:style-name="P5"><text:span text:style-name="CAPS_20_BOLD">Isaac Phillips</text:span></text:p>
      <text:p text:style-name="P5"><text:span text:style-name="Drop_20_Caps"/></text:p>
      <text:p text:style-name="P6"><text:span text:style-name="Drop_20_Caps"><text:span text:style-name="T5">Deed</text:span></text:span><text:span text:style-name="Drop_20_Caps"> was proved in open court and ordered to be registered.</text:span></text:p>
      <text:p text:style-name="P6"><text:span text:style-name="Drop_20_Caps"/></text:p>
      <text:p text:style-name="P6"><text:span text:style-name="Drop_20_Caps"><text:span text:style-name="T6">test </text:span></text:span><text:span text:style-name="CAPS_20_BOLD"><text:span text:style-name="T6">J</text:span></text:span><text:span text:style-name="CAPS_20_BOLD">o</text:span><text:span text:style-name="CAPS_20_BOLD"><text:span text:style-name="T5">hn</text:span></text:span><text:span text:style-name="Drop_20_Caps"> </text:span><text:span text:style-name="CAPS_20_BOLD">Dixon</text:span><text:span text:style-name="Drop_20_Caps"> CC</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officeooo:rsid="001f2316"/>
    </style:style>
    <style:style style:name="MT2" style:family="text">
      <style:text-properties officeooo:rsid="001f231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Samuel</text:span><text:span text:style-name="MT2"> </text:span><text:span text:style-name="MT1">Collins</text:span><text:span text:style-name="MT2"> </text:span><text:span text:style-name="MT1">Jr.</text:span><text:span text:style-name="MT2"> &amp; </text:span><text:span text:style-name="MT1">Abraham</text:span><text:span text:style-name="MT2"> </text:span><text:span text:style-name="MT1">Collins</text:span><text:span text:style-name="MT2"> 1784</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7T14:21:24.290187505</dc:date>
    <dc:creator>brent </dc:creator>
    <meta:editing-duration>PT31M12S</meta:editing-duration>
    <meta:editing-cycles>11</meta:editing-cycles>
    <meta:document-statistic meta:table-count="0" meta:image-count="0" meta:object-count="0" meta:page-count="2" meta:paragraph-count="32" meta:word-count="691" meta:character-count="3971" meta:non-whitespace-character-count="3042"/>
  </office:meta>
</office:document-meta>
</file>