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3106" officeooo:paragraph-rsid="0019310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ae88c"/>
    </style:style>
    <style:style style:name="P7" style:family="paragraph" style:parent-style-name="Standard">
      <style:text-properties officeooo:paragraph-rsid="001b3f4b"/>
    </style:style>
    <style:style style:name="P8" style:family="paragraph" style:parent-style-name="Standard">
      <style:paragraph-properties fo:break-before="page"/>
      <style:text-properties officeooo:paragraph-rsid="001b3f4b"/>
    </style:style>
    <style:style style:name="T1" style:family="text">
      <style:text-properties officeooo:rsid="001f2f3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3106"/>
    </style:style>
    <style:style style:name="T6" style:family="text">
      <style:text-properties style:font-name="Liberation Serif1" officeooo:rsid="00193106"/>
    </style:style>
    <style:style style:name="T7" style:family="text">
      <style:text-properties style:font-name="Liberation Mono2" officeooo:rsid="00193106"/>
    </style:style>
    <style:style style:name="T8" style:family="text">
      <style:text-properties style:font-name="Liberation Mono2" officeooo:rsid="001ae88c"/>
    </style:style>
    <style:style style:name="T9" style:family="text">
      <style:text-properties style:font-name="Liberation Mono2" officeooo:rsid="001b3f4b"/>
    </style:style>
    <style:style style:name="T10" style:family="text">
      <style:text-properties officeooo:rsid="001ae88c"/>
    </style:style>
    <style:style style:name="T11" style:family="text">
      <style:text-properties style:text-position="super 58%" style:font-name="Liberation Mono2" officeooo:rsid="001ae88c"/>
    </style:style>
    <style:style style:name="T12" style:family="text">
      <style:text-properties style:text-position="super 58%" officeooo:rsid="001b3f4b"/>
    </style:style>
    <style:style style:name="T13" style:family="text">
      <style:text-properties officeooo:rsid="001b3f4b"/>
    </style:style>
    <style:style style:name="T14" style:family="text">
      <style:text-properties officeooo:rsid="001c81ec"/>
    </style:style>
    <style:style style:name="T15" style:family="text">
      <style:text-properties officeooo:rsid="001f6c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KNOW ALL MEN by these presents that I, </text:span></text:span><text:span text:style-name="CAPS_20_BOLD"><text:span text:style-name="T5">ROBERT</text:span></text:span><text:span text:style-name="Drop_20_Caps"><text:span text:style-name="T5"> </text:span></text:span><text:span text:style-name="CAPS_20_BOLD"><text:span text:style-name="T5">OLIPHANT</text:span></text:span><text:span text:style-name="Drop_20_Caps"><text:span text:style-name="T5">, of the county of Lincoln and State of North Carolina for and in consideration of sixty </text:span></text:span><text:span text:style-name="Drop_20_Caps"><text:span text:style-name="T6">£</text:span></text:span><text:span text:style-name="Drop_20_Caps"><text:span text:style-name="T7">65.4.0 to me in hand paid, the receipt whereof I do hereby acknowledge, and myself fully satisfied, have granted, bargained, and sold and by these presents do grant, bargain and sell all that messuage, tract or parcel of land now lying and being upon the Catawba River and the mouth of </text:span></text:span><text:span text:style-name="CAPS_20_BOLD"><text:span text:style-name="T5">LITTEN</text:span></text:span><text:span text:style-name="Drop_20_Caps"><text:span text:style-name="T7">’s Mill Creek, adjoining the lands of </text:span></text:span><text:span text:style-name="CAPS_20_BOLD"><text:span text:style-name="T5">JAMES</text:span></text:span><text:span text:style-name="Drop_20_Caps"><text:span text:style-name="T7"> </text:span></text:span><text:span text:style-name="CAPS_20_BOLD"><text:span text:style-name="T5">MCLEAN</text:span></text:span><text:span text:style-name="Drop_20_Caps"><text:span text:style-name="T7"> [</text:span></text:span><text:span text:style-name="CAPS_20_BOLD"><text:span text:style-name="T5">MCCLEAN</text:span></text:span><text:span text:style-name="Drop_20_Caps"><text:span text:style-name="T7">], </text:span></text:span><text:span text:style-name="CAPS_20_BOLD"><text:span text:style-name="T5">WILLIAM</text:span></text:span><text:span text:style-name="Drop_20_Caps"><text:span text:style-name="T7"> </text:span></text:span><text:span text:style-name="CAPS_20_BOLD"><text:span text:style-name="T5">SHERILL</text:span></text:span><text:span text:style-name="Drop_20_Caps"><text:span text:style-name="T7"> [</text:span></text:span><text:span text:style-name="CAPS_20_BOLD"><text:span text:style-name="T5">SHERRILL</text:span></text:span><text:span text:style-name="Drop_20_Caps"><text:span text:style-name="T7">] and </text:span></text:span><text:span text:style-name="CAPS_20_BOLD"><text:span text:style-name="T5">WILLIAM</text:span></text:span><text:span text:style-name="Drop_20_Caps"><text:span text:style-name="T7"> </text:span></text:span><text:span text:style-name="CAPS_20_BOLD"><text:span text:style-name="T5">SIMPSON</text:span></text:span><text:span text:style-name="Drop_20_Caps"><text:span text:style-name="T7">, containing by estimation <text:s/>150 acres, be the same, more or less, lying and being in the county aforesaid, and the one black mare, saddle, saddle bags and bridle; </text:span></text:span><text:span text:style-name="Drop_20_Caps"><text:span text:style-name="T8">one bay starred horse and bridle; one cow, calf and bell; one yearling; one plough and irons; and two pair of <text:s/>gees for draft; one ox; one horse; one feather bed and furniture; two other beds with their furniture; one walnut table; two pots and hooks; one Dutch oven; three pewter dishes and nine plates; two earthen bowls; six tea cups and saucers; seven spoons; four knives and three forks; one side saddle and one spinning wheel; fourteen acres of Indian corn; 2½ acres of oats and flax.</text:span></text:span></text:p>
      <text:p text:style-name="P6"><text:span text:style-name="Drop_20_Caps"><text:span text:style-name="T8"/></text:span></text:p>
      <text:p text:style-name="P6"><text:span text:style-name="Drop_20_Caps"><text:span text:style-name="T8">TO HAVE AND TO HOLD unto the said </text:span></text:span><text:span text:style-name="CAPS_20_BOLD"><text:span text:style-name="T10">BRYSON</text:span></text:span><text:span text:style-name="Drop_20_Caps"><text:span text:style-name="T8">, his heirs, executors and assigns forever from me, my heirs, executors, administrators or assigns and all men and manner of persons whatsoever laying any just claim thereunto by, from or under me, my heirs and assigns </text:span></text:span><text:span text:style-name="Drop_20_Caps"><text:span text:style-name="T9">forever, <text:s/>or any of them to to the only use and behoof of the said </text:span></text:span><text:span text:style-name="CAPS_20_BOLD"><text:span text:style-name="T13">BRYSON</text:span></text:span><text:span text:style-name="Drop_20_Caps"><text:span text:style-name="T9">, his heirs and assigns</text:span></text:span><text:span text:style-name="Drop_20_Caps"><text:span text:style-name="T8"> (the quit rents due and to become due and payable upon said land only excepted).</text:span></text:span></text:p>
      <text:p text:style-name="P6"><text:span text:style-name="Drop_20_Caps"><text:span text:style-name="T8"/></text:span></text:p>
      <text:p text:style-name="P6"><text:span text:style-name="Drop_20_Caps"><text:span text:style-name="T8">IN WITNESS whereof I have hereunto set my hand and affixed my seal this 26</text:span></text:span><text:span text:style-name="Drop_20_Caps"><text:span text:style-name="T11">th</text:span></text:span><text:span text:style-name="Drop_20_Caps"><text:span text:style-name="T8"> day of June 1784.</text:span></text:span></text:p>
      <text:p text:style-name="P6"><text:span text:style-name="Drop_20_Caps"><text:span text:style-name="T8"/></text:span></text:p>
      <text:p text:style-name="P6"><text:span text:style-name="CAPS_20_BOLD"><text:span text:style-name="T5">ROBERT</text:span></text:span><text:span text:style-name="Drop_20_Caps"><text:span text:style-name="T5"> </text:span></text:span><text:span text:style-name="CAPS_20_BOLD"><text:span text:style-name="T5">OLIPHANT</text:span></text:span><text:span text:style-name="Drop_20_Caps"><text:span text:style-name="T5"> </text:span></text:span><text:span text:style-name="Drop_20_Caps"><text:span text:style-name="T10">{seal}</text:span></text:span></text:p>
      <text:p text:style-name="P6"><text:span text:style-name="Drop_20_Caps"/></text:p>
      <text:p text:style-name="P7"><text:span text:style-name="Drop_20_Caps"><text:span text:style-name="T13">Signed, sealed and delivered in presence of</text:span></text:span></text:p>
      <text:p text:style-name="P7"><text:span text:style-name="Drop_20_Caps"/></text:p>
      <text:p text:style-name="P7"><text:span text:style-name="CAPS_20_BOLD"><text:span text:style-name="T13">GEORGE</text:span></text:span><text:span text:style-name="Drop_20_Caps"><text:span text:style-name="T13"> </text:span></text:span><text:span text:style-name="CAPS_20_BOLD"><text:span text:style-name="T13">BROTHERTON</text:span></text:span></text:p>
      <text:p text:style-name="P7"><text:span text:style-name="Drop_20_Caps"/></text:p>
      <text:p text:style-name="P7"><text:span text:style-name="Drop_20_Caps"/></text:p>
      <text:p text:style-name="P8"><text:span text:style-name="Drop_20_Caps"><text:span text:style-name="T13">Lincoln County</text:span></text:span></text:p>
      <text:p text:style-name="P7"><text:span text:style-name="Drop_20_Caps"><text:span text:style-name="T13">July Session 1784</text:span></text:span></text:p>
      <text:p text:style-name="P7"><text:span text:style-name="Drop_20_Caps"/></text:p>
      <text:p text:style-name="P7"><text:span text:style-name="Drop_20_Caps"><text:span text:style-name="T13">The within bill of sales was proved in open court, ordered to be registered.</text:span></text:span></text:p>
      <text:p text:style-name="P7"><text:span text:style-name="Drop_20_Caps"/></text:p>
      <text:p text:style-name="P7"><text:span text:style-name="Drop_20_Caps"><text:span text:style-name="T13">Test.</text:span></text:span></text:p>
      <text:p text:style-name="P7"><text:span text:style-name="Drop_20_Caps"/></text:p>
      <text:p text:style-name="P7"><text:span text:style-name="CAPS_20_BOLD"><text:span text:style-name="T14">JOSEPH</text:span></text:span><text:span text:style-name="Drop_20_Caps"><text:span text:style-name="T13"> </text:span></text:span><text:span text:style-name="CAPS_20_BOLD"><text:span text:style-name="T14">DICKSON</text:span></text:span><text:span text:style-name="Drop_20_Caps"><text:span text:style-name="T13">, CC</text:span></text:span></text:p>
      <text:p text:style-name="P7"><text:span text:style-name="Drop_20_Caps"/></text:p>
      <text:p text:style-name="P7"><text:span text:style-name="Drop_20_Caps"/></text:p>
      <text:p text:style-name="P7"><text:span text:style-name="Drop_20_Caps"><text:span text:style-name="T13">The above said parties appeared before me and acknowledged the above instrument to be their act and deed this 28</text:span></text:span><text:span text:style-name="Drop_20_Caps"><text:span text:style-name="T12">th</text:span></text:span><text:span text:style-name="Drop_20_Caps"><text:span text:style-name="T13"> day of June, 1784.</text:span></text:span></text:p>
      <text:p text:style-name="P7"><text:span text:style-name="Drop_20_Caps"/></text:p>
      <text:p text:style-name="P7"><text:span text:style-name="Drop_20_Caps"><text:span text:style-name="T13">“</text:span></text:span><text:span text:style-name="CAPS_20_BOLD"><text:span text:style-name="T14">JAMES</text:span></text:span><text:span text:style-name="Drop_20_Caps"><text:span text:style-name="T14">” </text:span></text:span><text:span text:style-name="CAPS_20_BOLD"><text:span text:style-name="T14">CUNNINGHAM</text:span></text:span><text:span text:style-name="Drop_20_Caps"><text:span text:style-name="T14">,</text:span></text:span><text:span text:style-name="Drop_20_Caps"><text:span text:style-name="T13"> JP</text:span></text:span></text:p>
      <text:p text:style-name="P7"><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106" officeooo:paragraph-rsid="0019310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f2f3c"/>
    </style:style>
    <style:style style:name="MT2" style:family="text">
      <style:text-properties officeooo:rsid="001f6c0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Robert Oliphant <text:span text:style-name="MT1">to </text:span><text:span text:style-name="MT2">Unknown </text:span><text:span text:style-name="MT1">Bryson</text:span>,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18T10:11:56.053610746</dc:date>
    <meta:editing-duration>PT40M35S</meta:editing-duration>
    <meta:editing-cycles>11</meta:editing-cycles>
    <meta:document-statistic meta:table-count="0" meta:image-count="0" meta:object-count="0" meta:page-count="3" meta:paragraph-count="32" meta:word-count="561" meta:character-count="3131" meta:non-whitespace-character-count="2331"/>
  </office:meta>
</office:document-meta>
</file>