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Liberation Mono2" fo:font-size="10pt" fo:font-weight="bold" officeooo:rsid="0019686c" officeooo:paragraph-rsid="0019686c" style:font-size-asian="10.5pt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3" style:family="paragraph" style:parent-style-name="Standard">
      <style:paragraph-properties fo:text-align="center" style:justify-single-word="false"/>
      <style:text-properties officeooo:paragraph-rsid="0016dd2d"/>
    </style:style>
    <style:style style:name="P4" style:family="paragraph" style:parent-style-name="Standard">
      <style:text-properties officeooo:paragraph-rsid="0016dd2d"/>
    </style:style>
    <style:style style:name="P5" style:family="paragraph" style:parent-style-name="Standard">
      <style:paragraph-properties fo:break-before="page"/>
      <style:text-properties officeooo:paragraph-rsid="0016dd2d"/>
    </style:style>
    <style:style style:name="P6" style:family="paragraph" style:parent-style-name="Standard">
      <style:text-properties officeooo:paragraph-rsid="0019686c"/>
    </style:style>
    <style:style style:name="P7" style:family="paragraph" style:parent-style-name="Standard">
      <style:text-properties officeooo:paragraph-rsid="001a5038"/>
    </style:style>
    <style:style style:name="P8" style:family="paragraph" style:parent-style-name="Standard">
      <style:paragraph-properties fo:break-before="page"/>
      <style:text-properties officeooo:paragraph-rsid="001a5038"/>
    </style:style>
    <style:style style:name="P9" style:family="paragraph" style:parent-style-name="Standard">
      <style:text-properties officeooo:paragraph-rsid="001c0bfc"/>
    </style:style>
    <style:style style:name="P10" style:family="paragraph" style:parent-style-name="Standard">
      <style:paragraph-properties fo:text-align="center" style:justify-single-word="false"/>
      <style:text-properties officeooo:paragraph-rsid="0016dd2d"/>
    </style:style>
    <style:style style:name="P11" style:family="paragraph" style:parent-style-name="Standard">
      <style:text-properties officeooo:paragraph-rsid="001c0bfc"/>
    </style:style>
    <style:style style:name="P12" style:family="paragraph" style:parent-style-name="Standard">
      <style:paragraph-properties fo:break-before="page"/>
      <style:text-properties officeooo:paragraph-rsid="001e5277"/>
    </style:style>
    <style:style style:name="P13" style:family="paragraph" style:parent-style-name="Standard">
      <style:text-properties officeooo:paragraph-rsid="001e5277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9686c"/>
    </style:style>
    <style:style style:name="T5" style:family="text">
      <style:text-properties officeooo:rsid="001a5038"/>
    </style:style>
    <style:style style:name="T6" style:family="text">
      <style:text-properties officeooo:rsid="001c0bfc"/>
    </style:style>
    <style:style style:name="T7" style:family="text">
      <style:text-properties officeooo:rsid="001e527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CAPS"><text:span text:style-name="T4">Know all men</text:span></text:span><text:span text:style-name="Drop_20_Caps"><text:span text:style-name="T4"> by these presents that I, </text:span></text:span><text:span text:style-name="CAPS_20_BOLD"><text:span text:style-name="T4">Joseph</text:span></text:span><text:span text:style-name="Drop_20_Caps"><text:span text:style-name="T4"> </text:span></text:span><text:span text:style-name="CAPS_20_BOLD"><text:span text:style-name="T4">Beatty</text:span></text:span><text:span text:style-name="Drop_20_Caps"><text:span text:style-name="T4"> of Lincoln County of North Carolina, have bargained sold and delivered unto </text:span></text:span><text:span text:style-name="CAPS_20_BOLD"><text:span text:style-name="T4">William</text:span></text:span><text:span text:style-name="Drop_20_Caps"><text:span text:style-name="T4"> </text:span></text:span><text:span text:style-name="CAPS_20_BOLD"><text:span text:style-name="T4">Youngblood</text:span></text:span><text:span text:style-name="Drop_20_Caps"><text:span text:style-name="T4"> of South Carolina for and in consideration of the sum of seven hundred dollars to me in hand paid b the said </text:span></text:span><text:span text:style-name="CAPS_20_BOLD"><text:span text:style-name="T4">William</text:span></text:span><text:span text:style-name="Drop_20_Caps"><text:span text:style-name="T4"> </text:span></text:span><text:span text:style-name="CAPS_20_BOLD"><text:span text:style-name="T4">Youngblood</text:span></text:span><text:span text:style-name="Drop_20_Caps"><text:span text:style-name="T4">, the receipt whereof is hereby acknowledged, have bargained, sold &amp; conveyed unto </text:span></text:span><text:span text:style-name="CAPS_20_BOLD"><text:span text:style-name="T4">William</text:span></text:span><text:span text:style-name="Drop_20_Caps"><text:span text:style-name="T4"> </text:span></text:span><text:span text:style-name="CAPS_20_BOLD"><text:span text:style-name="T4">Youngblood</text:span></text:span><text:span text:style-name="Drop_20_Caps"><text:span text:style-name="T4">, his heirs that tract or piece of land, situate, lying and being in the county of Lincoln and state of North Carolina on both sides of the little Catawba Creek.</text:span></text:span></text:p>
      <text:p text:style-name="P6"><text:span text:style-name="Drop_20_Caps"/></text:p>
      <text:p text:style-name="Quotations"><text:span text:style-name="Drop_20_Caps"><text:span text:style-name="T4">Beginning at a Sycamore tree on the north side of said creek, </text:span></text:span><text:span text:style-name="CAPS_20_BOLD"><text:span text:style-name="T4">Patrick</text:span></text:span><text:span text:style-name="Drop_20_Caps"><text:span text:style-name="T4">’s corner; </text:span></text:span><text:span text:style-name="Drop_20_Caps"><text:span text:style-name="T5">and runs N 61 E 140 poles to a Post Oak on </text:span></text:span><text:span text:style-name="CAPS_20_BOLD"><text:span text:style-name="T5">Brimer</text:span></text:span><text:span text:style-name="Drop_20_Caps"><text:span text:style-name="T5">’s line; then with his line S 2 E 196 poles to a small Black Oak, his corner; then along his other line N 70 E 100 poles to a stake near Dr. </text:span></text:span><text:span text:style-name="CAPS_20_BOLD"><text:span text:style-name="T5">MacLean</text:span></text:span><text:span text:style-name="Drop_20_Caps"><text:span text:style-name="T5">’s Black Oak corner; then S 10 E 90 poles to a stake on Black Oak on the Doctor’s other line; S 45 W 80 poles along said along said to a Black Oak, </text:span></text:span><text:span text:style-name="CAPS_20_BOLD"><text:span text:style-name="T5">Finley</text:span></text:span><text:span text:style-name="Drop_20_Caps"><text:span text:style-name="T5">’s corner; N 78 W 40 poles to a Post Oak; then S 65 W 78 poles to a Black Oak; N 45 W 7 perches to a White Oak corner; then N 15 E 74 poles to a Pine; then N 73 W 90 poles to a White Oak; then N 12 W 47 to a Pine; N 64 W 22 to a Black Oak N 45 W 60 poles to a Post Oak; then E 90 to an Iron Wood on the creek; then N 15 W 40 poles to the creek to the beginning.</text:span></text:span></text:p>
      <text:p text:style-name="P7"><text:span text:style-name="CAPS"><text:span text:style-name="T5">Containing</text:span></text:span><text:span text:style-name="Drop_20_Caps"><text:span text:style-name="T5">, by estimation, 275 acres, be the same, more or less, </text:span></text:span><text:span text:style-name="Drop_20_Caps"><text:span text:style-name="T6">i</text:span></text:span><text:span text:style-name="Drop_20_Caps"><text:span text:style-name="T5">ncluding part of three entries with all the appurtenances thereunto belonging.</text:span></text:span></text:p>
      <text:p text:style-name="P7"><text:span text:style-name="Drop_20_Caps"/></text:p>
      <text:p text:style-name="P7"><text:span text:style-name="CAPS"><text:span text:style-name="T5">To have and to hold</text:span></text:span><text:span text:style-name="Drop_20_Caps"><text:span text:style-name="T5"> the above mentioned premises and every part thereof free and clear of all encumbrances forever.</text:span></text:span></text:p>
      <text:p text:style-name="P7"><text:span text:style-name="Drop_20_Caps"/></text:p>
      <text:p text:style-name="P7"><text:span text:style-name="Drop_20_Caps"><text:span text:style-name="T5">And the said </text:span></text:span><text:span text:style-name="CAPS_20_BOLD"><text:span text:style-name="T5">JOSEPH</text:span></text:span><text:span text:style-name="Drop_20_Caps"><text:span text:style-name="T5"> </text:span></text:span><text:span text:style-name="CAPS_20_BOLD"><text:span text:style-name="T5">BEATY</text:span></text:span><text:span text:style-name="Drop_20_Caps"><text:span text:style-name="T5"> for himself, his heirs, executors &amp; administrators doth covenant and agree with the aforesaid </text:span></text:span><text:span text:style-name="CAPS_20_BOLD"><text:span text:style-name="T5">William</text:span></text:span><text:span text:style-name="Drop_20_Caps"><text:span text:style-name="T5"> </text:span></text:span><text:span text:style-name="CAPS_20_BOLD"><text:span text:style-name="T5">Youngblood</text:span></text:span><text:span text:style-name="Drop_20_Caps"><text:span text:style-name="T5"> his heirs, executors &amp; administrators &amp; assigns that he will warrant and forever defend the above mentioned premises &amp; every part thereof, against all lawful claims unto the said </text:span></text:span><text:span text:style-name="CAPS_20_BOLD"><text:span text:style-name="T5">William</text:span></text:span><text:span text:style-name="Drop_20_Caps"><text:span text:style-name="T5"> </text:span></text:span><text:span text:style-name="CAPS_20_BOLD"><text:span text:style-name="T5">Youngblood</text:span></text:span><text:span text:style-name="Drop_20_Caps"><text:span text:style-name="T5">, his heirs and assigns forever.</text:span></text:span></text:p>
      <text:p text:style-name="P7"><text:span text:style-name="Drop_20_Caps"/></text:p>
      <text:p text:style-name="P7"><text:span text:style-name="Drop_20_Caps"><text:span text:style-name="T5">As Witness my hand &amp; seal the thirteenth day of March, 1801.</text:span></text:span></text:p>
      <text:p text:style-name="P7"><text:span text:style-name="Drop_20_Caps"/></text:p>
      <text:p text:style-name="P7"><text:span text:style-name="CAPS_20_BOLD"><text:span text:style-name="T5">Joseph</text:span></text:span><text:span text:style-name="Drop_20_Caps"><text:span text:style-name="T5"> </text:span></text:span><text:span text:style-name="CAPS_20_BOLD"><text:span text:style-name="T5">Beaty</text:span></text:span><text:span text:style-name="Drop_20_Caps"><text:span text:style-name="T5"> {seal}</text:span></text:span></text:p>
      <text:p text:style-name="P7"><text:span text:style-name="Drop_20_Caps"/></text:p>
      <text:p text:style-name="P7"><text:span text:style-name="Drop_20_Caps"><text:span text:style-name="T5">Signed, sealed and delivered in presence of</text:span></text:span></text:p>
      <text:p text:style-name="P7"><text:span text:style-name="Drop_20_Caps"/></text:p>
      <text:p text:style-name="P7"><text:span text:style-name="CAPS_20_BOLD"><text:span text:style-name="T5">Masin Huson</text:span></text:span></text:p>
      <text:p text:style-name="P7"><text:span text:style-name="CAPS_20_BOLD"><text:span text:style-name="T5">John Fears</text:span></text:span></text:p>
      <text:p text:style-name="P7"><text:span text:style-name="Drop_20_Caps"/></text:p>
      <text:p text:style-name="P8"><text:span text:style-name="Drop_20_Caps"><text:span text:style-name="T5">State of North Carolina</text:span></text:span></text:p>
      <text:p text:style-name="P9"><text:span text:style-name="Drop_20_Caps"><text:span text:style-name="T6">Lincoln County</text:span></text:span></text:p>
      <text:p text:style-name="P9"><text:span text:style-name="Drop_20_Caps"/></text:p>
      <text:p text:style-name="P9"><text:span text:style-name="Drop_20_Caps"><text:span text:style-name="T6">January Session 1813</text:span></text:span></text:p>
      <text:p text:style-name="P9"><text:span text:style-name="Drop_20_Caps"/></text:p>
      <text:p text:style-name="P9"><text:span text:style-name="Drop_20_Caps"><text:span text:style-name="T6">The within deed was proved in open court by the oath of </text:span></text:span><text:span text:style-name="CAPS_20_BOLD"><text:span text:style-name="T6">Mason</text:span></text:span><text:span text:style-name="Drop_20_Caps"><text:span text:style-name="T6"> </text:span></text:span><text:span text:style-name="CAPS_20_BOLD"><text:span text:style-name="T6">Huson</text:span></text:span><text:span text:style-name="Drop_20_Caps"><text:span text:style-name="T6">.</text:span></text:span></text:p>
      <text:p text:style-name="P9"><text:span text:style-name="Drop_20_Caps"/></text:p>
      <text:p text:style-name="P9"><text:span text:style-name="Drop_20_Caps"><text:span text:style-name="T6">Recorded <text:s/>and ordered to be registered.</text:span></text:span></text:p>
      <text:p text:style-name="P9"><text:span text:style-name="Drop_20_Caps"/></text:p>
      <text:p text:style-name="P9"><text:span text:style-name="Drop_20_Caps"><text:span text:style-name="T6">Witness</text:span></text:span></text:p>
      <text:p text:style-name="P9"><text:span text:style-name="Drop_20_Caps"/></text:p>
      <text:p text:style-name="P9"><text:span text:style-name="CAPS_20_BOLD"><text:span text:style-name="T6">Vardry</text:span></text:span><text:span text:style-name="Drop_20_Caps"><text:span text:style-name="T6"> </text:span></text:span><text:span text:style-name="CAPS_20_BOLD"><text:span text:style-name="T6">McBee</text:span></text:span><text:span text:style-name="Drop_20_Caps"><text:span text:style-name="T6">, C. C.</text:span></text:span></text:p>
      <text:p text:style-name="P12"><text:span text:style-name="Drop_20_Caps"><text:span text:style-name="T7">PLAT POINTS</text:span></text:span></text:p>
      <text:p text:style-name="P13"><text:span text:style-name="Drop_20_Caps"><text:span text:style-name="T7">===================</text:span></text:span></text:p>
      <text:p text:style-name="P13"><text:span text:style-name="Drop_20_Caps">n61e 140p</text:span></text:p>
      <text:p text:style-name="P13"><text:span text:style-name="Drop_20_Caps">s2e <text:s/>196p</text:span></text:p>
      <text:p text:style-name="P13"><text:span text:style-name="Drop_20_Caps">n70e 100p</text:span></text:p>
      <text:p text:style-name="P13"><text:span text:style-name="Drop_20_Caps">s10e <text:s/>90p</text:span></text:p>
      <text:p text:style-name="P13"><text:span text:style-name="Drop_20_Caps">s45w <text:s/>80p</text:span></text:p>
      <text:p text:style-name="P13"><text:span text:style-name="Drop_20_Caps">n78w <text:s/>40p</text:span></text:p>
      <text:p text:style-name="P13"><text:span text:style-name="Drop_20_Caps">s65w <text:s/>78p</text:span></text:p>
      <text:p text:style-name="P13"><text:span text:style-name="Drop_20_Caps">n45w <text:s text:c="2"/>7p</text:span></text:p>
      <text:p text:style-name="P13"><text:span text:style-name="Drop_20_Caps">n15e <text:s/>74p</text:span></text:p>
      <text:p text:style-name="P13"><text:span text:style-name="Drop_20_Caps">n73w <text:s/>90p</text:span></text:p>
      <text:p text:style-name="P13"><text:span text:style-name="Drop_20_Caps">n12w <text:s/>47p</text:span></text:p>
      <text:p text:style-name="P13"><text:span text:style-name="Drop_20_Caps">n64w <text:s/>22p</text:span></text:p>
      <text:p text:style-name="P13"><text:span text:style-name="Drop_20_Caps">n45w <text:s/>60p</text:span></text:p>
      <text:p text:style-name="P13"><text:span text:style-name="Drop_20_Caps">e <text:s text:c="4"/>90p</text:span></text:p>
      <text:p text:style-name="P13"><text:span text:style-name="Drop_20_Caps">n15w <text:s/>40p</text:span></text:p>
      <text:p text:style-name="P13"><text:span text:style-name="Drop_20_Caps">N18.55.37W 25.617p</text:span></text:p>
      <text:p text:style-name="P6"><text:span text:style-name="Drop_20_Caps"/></text:p>
      <text:p text:style-name="P5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3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3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3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3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3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3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><text:span text:style-name="T3">Transcribed from original documents by Brent R. Brian &amp; Martha M. Brian.</text:span></text:span></text:p>
      <text:p text:style-name="P4"><text:span text:style-name="Drop_20_Caps"/></text:p>
      <text:p text:style-name="P4"><text:span text:style-name="Drop_20_Caps"><text:span text:style-name="T3">This document and others can be found on our website:</text:span></text:span></text:p>
      <text:p text:style-name="P4"><text:span text:style-name="Drop_20_Caps"/></text:p>
      <text:p text:style-name="P4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4"><text:span text:style-name="Drop_20_Caps"/></text:p>
      <text:p text:style-name="P4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4"><text:span text:style-name="Drop_20_Caps"/></text:p>
      <text:p text:style-name="P4"><text:span text:style-name="Drop_20_Caps">COPYLEFT “rules” can be reviewed on the web site:</text:span></text:p>
      <text:p text:style-name="P4"><text:span text:style-name="Drop_20_Caps"/></text:p>
      <text:p text:style-name="P4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4"><text:span text:style-name="Drop_20_Caps"/></text:p>
      <text:p text:style-name="P4"><text:span text:style-name="Drop_20_Caps"><text:span text:style-name="T1">In short, use what you like. <text:s/>But if you use our stuff, mention us as the source.</text:span></text:span></text:p>
      <text:p text:style-name="P4"><text:span text:style-name="Drop_20_Caps"/></text:p>
      <text:p text:style-name="P4"><text:span text:style-name="Drop_20_Caps"><text:span text:style-name="T1">Brent R. Brian</text:span></text:span></text:p>
      <text:p text:style-name="P4"><text:span text:style-name="Drop_20_Caps"><text:span text:style-name="T1">Martha M. Brian</text:span></text:span></text:p>
      <text:p text:style-name="P4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2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style:contextual-spacing="true" fo:text-indent="0in" style:auto-text-indent="false"/>
    </style:style>
    <style:style style:name="CAPS" style:family="text">
      <style:text-properties fo:text-transform="uppercase"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loext:opacity="100%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Mono2" fo:font-size="10pt" fo:font-weight="bold" officeooo:rsid="0019686c" officeooo:paragraph-rsid="0019686c" style:font-size-asian="10.5pt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Deed, NC, Lincoln, Joseph Beaty to William Youngblood, 1801</text:p>
      </style:header>
      <style:footer>
        <text:p text:style-name="MP2">Page <text:page-number text:select-page="current">4</text:page-number><text:s/>of <text:page-count>4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ent </meta:initial-creator>
    <meta:creation-date>2017-10-12T07:16:58.008612048</meta:creation-date>
    <meta:generator>LibreOffice/7.4.6.2$Linux_X86_64 LibreOffice_project/40$Build-2</meta:generator>
    <dc:date>2023-04-21T21:07:33.472334737</dc:date>
    <meta:editing-duration>PT27M57S</meta:editing-duration>
    <meta:editing-cycles>11</meta:editing-cycles>
    <meta:document-statistic meta:table-count="0" meta:image-count="0" meta:object-count="0" meta:page-count="4" meta:paragraph-count="54" meta:word-count="666" meta:character-count="3510" meta:non-whitespace-character-count="2611"/>
  </office:meta>
</office:document-meta>
</file>