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5646" officeooo:paragraph-rsid="00185646" style:font-weight-asian="bold" style:font-weight-complex="bold"/>
    </style:style>
    <style:style style:name="P6" style:family="paragraph" style:parent-style-name="Standard">
      <style:text-properties officeooo:paragraph-rsid="00185646"/>
    </style:style>
    <style:style style:name="P7" style:family="paragraph" style:parent-style-name="Standard">
      <style:text-properties officeooo:paragraph-rsid="001939dd"/>
    </style:style>
    <style:style style:name="P8" style:family="paragraph" style:parent-style-name="Standard">
      <style:text-properties officeooo:paragraph-rsid="001a95b1"/>
    </style:style>
    <style:style style:name="P9" style:family="paragraph" style:parent-style-name="Standard">
      <style:text-properties officeooo:paragraph-rsid="001b2b40"/>
    </style:style>
    <style:style style:name="P10" style:family="paragraph" style:parent-style-name="Standard">
      <style:paragraph-properties fo:break-before="page"/>
      <style:text-properties officeooo:paragraph-rsid="001b2b40"/>
    </style:style>
    <style:style style:name="P11" style:family="paragraph" style:parent-style-name="Standard">
      <style:text-properties officeooo:paragraph-rsid="001b7361"/>
    </style:style>
    <style:style style:name="P12" style:family="paragraph" style:parent-style-name="Standard">
      <style:paragraph-properties fo:break-before="page"/>
      <style:text-properties officeooo:paragraph-rsid="001b7361"/>
    </style:style>
    <style:style style:name="P13" style:family="paragraph" style:parent-style-name="Standard">
      <style:text-properties officeooo:paragraph-rsid="001d42d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646"/>
    </style:style>
    <style:style style:name="T5" style:family="text">
      <style:text-properties style:text-position="super 58%" officeooo:rsid="00185646"/>
    </style:style>
    <style:style style:name="T6" style:family="text">
      <style:text-properties style:text-position="super 58%" officeooo:rsid="001939dd"/>
    </style:style>
    <style:style style:name="T7" style:family="text">
      <style:text-properties style:text-position="super 58%" officeooo:rsid="001d42d4"/>
    </style:style>
    <style:style style:name="T8" style:family="text">
      <style:text-properties style:text-position="0% 100%"/>
    </style:style>
    <style:style style:name="T9" style:family="text">
      <style:text-properties style:font-name="Liberation Serif1" officeooo:rsid="00185646"/>
    </style:style>
    <style:style style:name="T10" style:family="text">
      <style:text-properties officeooo:rsid="001939dd"/>
    </style:style>
    <style:style style:name="T11" style:family="text">
      <style:text-properties officeooo:rsid="001a95b1"/>
    </style:style>
    <style:style style:name="T12" style:family="text">
      <style:text-properties officeooo:rsid="001b2b40"/>
    </style:style>
    <style:style style:name="T13" style:family="text">
      <style:text-properties officeooo:rsid="001b7361"/>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7361"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85646"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939dd"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a95b1"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b2b40"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0" style:family="text">
      <style:text-properties officeooo:rsid="001d42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23</text:span></text:span><text:span text:style-name="Drop_20_Caps"><text:span text:style-name="T5">rd</text:span></text:span><text:span text:style-name="Drop_20_Caps"><text:span text:style-name="T4"> day of December in the year of our Lord 1787.</text:span></text:span></text:p>
      <text:p text:style-name="P6"><text:span text:style-name="Drop_20_Caps"/></text:p>
      <text:p text:style-name="P6"><text:span text:style-name="Drop_20_Caps"><text:span text:style-name="T4">BETWEEN </text:span></text:span><text:span text:style-name="Drop_20_Caps"><text:span text:style-name="T15">JOHN</text:span></text:span><text:span text:style-name="Drop_20_Caps"><text:span text:style-name="T4"> </text:span></text:span><text:span text:style-name="Drop_20_Caps"><text:span text:style-name="T15">ROBINSON</text:span></text:span><text:span text:style-name="Drop_20_Caps"><text:span text:style-name="T4"> now of the state of South Carolina, Abbeville county of the one part and </text:span></text:span><text:span text:style-name="Drop_20_Caps"><text:span text:style-name="T15">WILLIAM</text:span></text:span><text:span text:style-name="Drop_20_Caps"><text:span text:style-name="T4"> </text:span></text:span><text:span text:style-name="Drop_20_Caps"><text:span text:style-name="T15">SIMPSON</text:span></text:span><text:span text:style-name="Drop_20_Caps"><text:span text:style-name="T4"> of Lincoln county and state of North Carolina of the other part.</text:span></text:span></text:p>
      <text:p text:style-name="P6"><text:span text:style-name="Drop_20_Caps"/></text:p>
      <text:p text:style-name="P6"><text:span text:style-name="Drop_20_Caps"><text:span text:style-name="T4">WITNESSETH that for and in consideration of the sum of </text:span></text:span><text:span text:style-name="Drop_20_Caps"><text:span text:style-name="T9">£</text:span></text:span><text:span text:style-name="Drop_20_Caps"><text:span text:style-name="T4">50 to the said </text:span></text:span><text:span text:style-name="Drop_20_Caps"><text:span text:style-name="T15">JOHN</text:span></text:span><text:span text:style-name="Drop_20_Caps"><text:span text:style-name="T4"> </text:span></text:span><text:span text:style-name="Drop_20_Caps"><text:span text:style-name="T15">ROBINSON</text:span></text:span><text:span text:style-name="Drop_20_Caps"><text:span text:style-name="T4"> in hand paid by the said </text:span></text:span><text:span text:style-name="Drop_20_Caps"><text:span text:style-name="T15">WILLIAM</text:span></text:span><text:span text:style-name="Drop_20_Caps"><text:span text:style-name="T4"> </text:span></text:span><text:span text:style-name="Drop_20_Caps"><text:span text:style-name="T15">SIMPSON</text:span></text:span><text:span text:style-name="Drop_20_Caps"><text:span text:style-name="T4"> at or before the sealing and delivery of these presents, the receipt whereof acknowledged and therefore doth acquit and discharge the said </text:span></text:span><text:span text:style-name="Drop_20_Caps"><text:span text:style-name="T15">WILLIAM</text:span></text:span><text:span text:style-name="Drop_20_Caps"><text:span text:style-name="T4"> </text:span></text:span><text:span text:style-name="Drop_20_Caps"><text:span text:style-name="T15">SIMPSON</text:span></text:span><text:span text:style-name="Drop_20_Caps"><text:span text:style-name="T4">, his executors, administrators by these presents doth grant, bargain, sell, alien and confirm unto the said </text:span></text:span><text:span text:style-name="Drop_20_Caps"><text:span text:style-name="T15">WILLIAM</text:span></text:span><text:span text:style-name="Drop_20_Caps"><text:span text:style-name="T4"> </text:span></text:span><text:span text:style-name="Drop_20_Caps"><text:span text:style-name="T15">SIMPSON</text:span></text:span><text:span text:style-name="Drop_20_Caps"><text:span text:style-name="T4">, and his heirs, a certain piece or parcel of land in the said county of Lincoln, being part of a tract of land granted to the said </text:span></text:span><text:span text:style-name="Drop_20_Caps"><text:span text:style-name="T15">JOHN</text:span></text:span><text:span text:style-name="Drop_20_Caps"><text:span text:style-name="T4"> </text:span></text:span><text:span text:style-name="Drop_20_Caps"><text:span text:style-name="T15">ROBINSON</text:span></text:span><text:span text:style-name="Drop_20_Caps"><text:span text:style-name="T4">, said grant bearing date the 9</text:span></text:span><text:span text:style-name="Drop_20_Caps"><text:span text:style-name="T5">th</text:span></text:span><text:span text:style-name="Drop_20_Caps"><text:span text:style-name="T4"> day of November 1784, number 774, reference to which being had may more at large appear.</text:span></text:span></text:p>
      <text:p text:style-name="P6"><text:span text:style-name="Drop_20_Caps"/></text:p>
      <text:p text:style-name="Quotations"><text:span text:style-name="Drop_20_Caps"><text:span text:style-name="T10">Beginning at a Black Oak on the 2</text:span></text:span><text:span text:style-name="Drop_20_Caps"><text:span text:style-name="T6">nd</text:span></text:span><text:span text:style-name="Drop_20_Caps"><text:span text:style-name="T10"> line of the original survey; thence W 40 poles to a Pine; thence S52W 120 poles to a post; then thence W 68 poles to a Black Oak; thence N 240 poles to a Pine; thence E 92 poles to a Pine on the 6</text:span></text:span><text:span text:style-name="Drop_20_Caps"><text:span text:style-name="T6">th</text:span></text:span><text:span text:style-name="Drop_20_Caps"><text:span text:style-name="T10"> line of the old survey; thence S45E 142 poles to a Spanish Oak; thence S16E 62 poles to the beginning.</text:span></text:span></text:p>
      <text:p text:style-name="P7"><text:span text:style-name="Drop_20_Caps"><text:span text:style-name="T10">Containing _____ and all houses, buildings, orchards, ways, waters, water courses, profits, commodities, hereditaments and appurtenances whatsoever to the same belonging or in anyways appertaining, and the reversion and reversions, remainder and remainders, rents, issues and profits thereof and also all the estate, right, title, interest, use, trust, property and claim whatsoever of him the said </text:span></text:span><text:span text:style-name="Drop_20_Caps"><text:span text:style-name="T16">JOHN</text:span></text:span><text:span text:style-name="Drop_20_Caps"><text:span text:style-name="T10"> </text:span></text:span><text:span text:style-name="Drop_20_Caps"><text:span text:style-name="T16">ROBINSON</text:span></text:span><text:span text:style-name="Drop_20_Caps"><text:span text:style-name="T10"> and to the said premises and all deeds evidences of writings touching or in anyways concerning the same.</text:span></text:span></text:p>
      <text:p text:style-name="P7"><text:span text:style-name="Drop_20_Caps"/></text:p>
      <text:p text:style-name="P8"><text:span text:style-name="Drop_20_Caps"><text:span text:style-name="T10">TO HAVE AND TO HOLD the lands hereby conveyed and all and singular other the premises hereby bargained and sold with their and every of their appurtenances unto the said </text:span></text:span><text:span text:style-name="Drop_20_Caps"><text:span text:style-name="T16">WILLIAM</text:span></text:span><text:span text:style-name="Drop_20_Caps"><text:span text:style-name="T10"> </text:span></text:span><text:span text:style-name="Drop_20_Caps"><text:span text:style-name="T16">SIMPSON</text:span></text:span><text:span text:style-name="Drop_20_Caps"><text:span text:style-name="T10">, his heirs and assigns forever to the only proper use and behoof of him, the said </text:span></text:span><text:span text:style-name="Drop_20_Caps"><text:span text:style-name="T16">WILLIAM</text:span></text:span><text:span text:style-name="Drop_20_Caps"><text:span text:style-name="T10"> </text:span></text:span><text:span text:style-name="Drop_20_Caps"><text:span text:style-name="T16">SIMPSON</text:span></text:span><text:span text:style-name="Drop_20_Caps"><text:span text:style-name="T10">, and of his heirs and assigns forever, </text:span></text:span><text:span text:style-name="Drop_20_Caps"><text:span text:style-name="T11">to the only proper use and behoof of him, the said </text:span></text:span><text:span text:style-name="Drop_20_Caps"><text:span text:style-name="T17">WILLIAM</text:span></text:span><text:span text:style-name="Drop_20_Caps"><text:span text:style-name="T11"> </text:span></text:span><text:span text:style-name="Drop_20_Caps"><text:span text:style-name="T17">SIMPSON</text:span></text:span><text:span text:style-name="Drop_20_Caps"><text:span text:style-name="T11">, and of his heirs and assigns forever.</text:span></text:span></text:p>
      <text:p text:style-name="P9"><text:span text:style-name="Drop_20_Caps"><text:span text:style-name="T11"><text:line-break/>AND the said </text:span></text:span><text:span text:style-name="Drop_20_Caps"><text:span text:style-name="T17">JOHN</text:span></text:span><text:span text:style-name="Drop_20_Caps"><text:span text:style-name="T11"> </text:span></text:span><text:span text:style-name="Drop_20_Caps"><text:span text:style-name="T17">ROBINSON</text:span></text:span><text:span text:style-name="Drop_20_Caps"><text:span text:style-name="T11">, for himself, his heirs, executors and administrators, doth covenant promise and grant to and with the said </text:span></text:span><text:span text:style-name="Drop_20_Caps"><text:span text:style-name="T17">WILLIAM</text:span></text:span><text:span text:style-name="Drop_20_Caps"><text:span text:style-name="T11"> </text:span></text:span><text:span text:style-name="Drop_20_Caps"><text:span text:style-name="T17">SIMPSON</text:span></text:span><text:span text:style-name="Drop_20_Caps"><text:span text:style-name="T11">, his heirs and assigns by these presents that he, the said </text:span></text:span><text:span text:style-name="Drop_20_Caps"><text:span text:style-name="T17">JOHN</text:span></text:span><text:span text:style-name="Drop_20_Caps"><text:span text:style-name="T11"> </text:span></text:span><text:span text:style-name="Drop_20_Caps"><text:span text:style-name="T17">ROBINSON</text:span></text:span><text:span text:style-name="Drop_20_Caps"><text:span text:style-name="T11"> now at the time of sealing and delivery of these presents is seized of a good, sure and perfect and indefeasible estate of inheritance in fee simple of and in the premises hereby bargained and sold and that he has good power and absolute authority to grant and convey the same to the said </text:span></text:span><text:span text:style-name="Drop_20_Caps"><text:span text:style-name="T17">WILLIAM</text:span></text:span><text:span text:style-name="Drop_20_Caps"><text:span text:style-name="T11"> </text:span></text:span><text:span text:style-name="Drop_20_Caps"><text:span text:style-name="T17">SIMPSON</text:span></text:span><text:span text:style-name="Drop_20_Caps"><text:span text:style-name="T11"> </text:span></text:span><text:span text:style-name="Drop_20_Caps"><text:span text:style-name="T12">in manner and form aforesaid and that the said premises now are and so forever hereafter shall remain and be free and clear <text:s/>of all former gifts, grants, bargains, sales, dower, right and title of dower, judgments, executions, titles, trouble, charges and encumbrances whatsoever made, done, committed or suffered b the said </text:span></text:span><text:span text:style-name="Drop_20_Caps"><text:span text:style-name="T18">JOHN</text:span></text:span><text:span text:style-name="Drop_20_Caps"><text:span text:style-name="T12"> </text:span></text:span><text:span text:style-name="Drop_20_Caps"><text:span text:style-name="T18">ROBINSON</text:span></text:span><text:span text:style-name="Drop_20_Caps"><text:span text:style-name="T12"> or any other person or persons for, by or from under him, them or any or either of them.</text:span></text:span></text:p>
      <text:p text:style-name="P9"><text:span text:style-name="Drop_20_Caps"/></text:p>
      <text:p text:style-name="P9"><text:span text:style-name="Drop_20_Caps"/></text:p>
      <text:p text:style-name="P10"><text:span text:style-name="Drop_20_Caps"><text:span text:style-name="T12">AND lastly, that the said </text:span></text:span><text:span text:style-name="Drop_20_Caps"><text:span text:style-name="T18">JOHN</text:span></text:span><text:span text:style-name="Drop_20_Caps"><text:span text:style-name="T12"> </text:span></text:span><text:span text:style-name="Drop_20_Caps"><text:span text:style-name="T18">ROBINSON</text:span></text:span><text:span text:style-name="Drop_20_Caps"><text:span text:style-name="T12"> </text:span></text:span><text:span text:style-name="Drop_20_Caps"><text:span text:style-name="T13">and his heirs, all and singular, the premises hereby bargained and sold, with their appurtenances, unto the said </text:span></text:span><text:span text:style-name="Drop_20_Caps"><text:span text:style-name="T14">WILLIAM</text:span></text:span><text:span text:style-name="Drop_20_Caps"><text:span text:style-name="T13"> </text:span></text:span><text:span text:style-name="Drop_20_Caps"><text:span text:style-name="T14">SIMPSON</text:span></text:span><text:span text:style-name="Drop_20_Caps"><text:span text:style-name="T13">, his heirs and assigns, against him, the said </text:span></text:span><text:span text:style-name="Drop_20_Caps"><text:span text:style-name="T14">WILLIAM SIMPSON</text:span></text:span><text:span text:style-name="Drop_20_Caps"><text:span text:style-name="T13"> and his heirs and all and every person or persons whatsoever shall warrant and forever defend these presents.</text:span></text:span></text:p>
      <text:p text:style-name="P9"><text:span text:style-name="Drop_20_Caps"/></text:p>
      <text:p text:style-name="P11"><text:span text:style-name="Drop_20_Caps"><text:span text:style-name="T13">IN WITNESS whereof the said </text:span></text:span><text:span text:style-name="Drop_20_Caps"><text:span text:style-name="T14">JOHN</text:span></text:span><text:span text:style-name="Drop_20_Caps"><text:span text:style-name="T13"> </text:span></text:span><text:span text:style-name="Drop_20_Caps"><text:span text:style-name="T14">ROBINSON</text:span></text:span><text:span text:style-name="Drop_20_Caps"><text:span text:style-name="T13"> hath hereunto set his hand and seal the day and year first above written.</text:span></text:span></text:p>
      <text:p text:style-name="P11"><text:span text:style-name="Drop_20_Caps"/></text:p>
      <text:p text:style-name="P11"><text:span text:style-name="Drop_20_Caps"><text:span text:style-name="T14">JOHN</text:span></text:span><text:span text:style-name="Drop_20_Caps"><text:span text:style-name="T13"> </text:span></text:span><text:span text:style-name="Drop_20_Caps"><text:span text:style-name="T14">ROBINSON</text:span></text:span><text:span text:style-name="Drop_20_Caps"><text:span text:style-name="T13"> {seal}</text:span></text:span></text:p>
      <text:p text:style-name="P11"><text:span text:style-name="Drop_20_Caps"/></text:p>
      <text:p text:style-name="P11"><text:span text:style-name="Drop_20_Caps"><text:span text:style-name="T13">Signed, sealed and delivered in presence of us</text:span></text:span></text:p>
      <text:p text:style-name="P11"><text:span text:style-name="Drop_20_Caps"/></text:p>
      <text:p text:style-name="P11"><text:span text:style-name="CAPS_20_BOLD"><text:span text:style-name="T13">SAMUEL WHITWORTH</text:span></text:span></text:p>
      <text:p text:style-name="P11"><text:span text:style-name="CAPS_20_BOLD"><text:span text:style-name="T13">MOSES SHERRILL</text:span></text:span></text:p>
      <text:p text:style-name="P9"><text:span text:style-name="Drop_20_Caps"/></text:p>
      <text:p text:style-name="P9"><text:span text:style-name="Drop_20_Caps"/></text:p>
      <text:p text:style-name="P13"><text:span text:style-name="Drop_20_Caps"><text:span text:style-name="T20">(NOTE: the words “thence west forty poles to a Pine and one hundred and twenty” on the 10</text:span></text:span><text:span text:style-name="Drop_20_Caps"><text:span text:style-name="T7">th</text:span></text:span><text:span text:style-name="Drop_20_Caps"><text:span text:style-name="T20"> line and the words “to Pine” in the 11</text:span></text:span><text:span text:style-name="Drop_20_Caps"><text:span text:style-name="T7">th</text:span></text:span><text:span text:style-name="Drop_20_Caps"><text:span text:style-name="T20"> line was interline before signing and sealing).</text:span></text:span></text:p>
      <text:p text:style-name="P12"><text:span text:style-name="Drop_20_Caps"><text:span text:style-name="T13">Lincoln County</text:span></text:span></text:p>
      <text:p text:style-name="P11"><text:span text:style-name="Drop_20_Caps"><text:span text:style-name="T13">October Sessions, 1787</text:span></text:span></text:p>
      <text:p text:style-name="P11"><text:span text:style-name="Drop_20_Caps"/></text:p>
      <text:p text:style-name="P11"><text:span text:style-name="Drop_20_Caps"><text:span text:style-name="T13">The within deed was proved in open court and ordered to be registered.</text:span></text:span></text:p>
      <text:p text:style-name="P11"><text:span text:style-name="Drop_20_Caps"/></text:p>
      <text:p text:style-name="P13"><text:span text:style-name="Drop_20_Caps"><text:span text:style-name="T20">Witness</text:span></text:span></text:p>
      <text:p text:style-name="P13"><text:span text:style-name="CAPS_20_BOLD"><text:span text:style-name="T20">JOSEPH</text:span></text:span><text:span text:style-name="Drop_20_Caps"><text:span text:style-name="T20"> </text:span></text:span><text:span text:style-name="CAPS_20_BOLD"><text:span text:style-name="T20">DICKSON</text:span></text:span><text:span text:style-name="Drop_20_Caps"><text:span text:style-name="T20">, CC</text:span></text:span></text:p>
      <text:p text:style-name="P13"><text:span text:style-name="Drop_20_Caps"/></text:p>
      <text:p text:style-name="P13"><text:span text:style-name="Drop_20_Caps"/></text:p>
      <text:p text:style-name="P7"><text:span text:style-name="Drop_20_Caps"/></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646" officeooo:paragraph-rsid="0018564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JOHN</text:span> <text:span text:style-name="MT1">ROBINSON</text:span> to <text:span text:style-name="MT1">WILLIAM</text:span> <text:span text:style-name="MT1">SIMPSON</text:span>, 178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19T10:58:53.441226029</dc:date>
    <meta:editing-duration>PT23M8S</meta:editing-duration>
    <meta:editing-cycles>9</meta:editing-cycles>
    <meta:document-statistic meta:table-count="0" meta:image-count="0" meta:object-count="0" meta:page-count="4" meta:paragraph-count="38" meta:word-count="892" meta:character-count="5057" meta:non-whitespace-character-count="3932"/>
  </office:meta>
</office:document-meta>
</file>