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c8ef" officeooo:paragraph-rsid="0018c8ef"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9d760"/>
    </style:style>
    <style:style style:name="P7" style:family="paragraph" style:parent-style-name="Standard">
      <style:paragraph-properties fo:break-before="page"/>
      <style:text-properties officeooo:paragraph-rsid="0016dd2d"/>
    </style:style>
    <style:style style:name="P8" style:family="paragraph" style:parent-style-name="Quotations">
      <style:text-properties officeooo:paragraph-rsid="0019d760"/>
    </style:style>
    <style:style style:name="P9" style:family="paragraph" style:parent-style-name="Standard">
      <style:text-properties officeooo:paragraph-rsid="0011597c"/>
    </style:style>
    <style:style style:name="P10" style:family="paragraph" style:parent-style-name="Standard">
      <style:text-properties officeooo:paragraph-rsid="001c37a0"/>
    </style:style>
    <style:style style:name="P11" style:family="paragraph" style:parent-style-name="Standard">
      <style:paragraph-properties fo:break-before="page"/>
      <style:text-properties officeooo:paragraph-rsid="001c37a0"/>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9d760"/>
    </style:style>
    <style:style style:name="T7" style:family="text">
      <style:text-properties officeooo:rsid="001bbeeb"/>
    </style:style>
    <style:style style:name="T8" style:family="text">
      <style:text-properties style:font-name="Liberation Mono" officeooo:rsid="001bbeeb"/>
    </style:style>
    <style:style style:name="T9" style:family="text">
      <style:text-properties officeooo:rsid="001c37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his indenture made the third day of February in the year of Our Lord 1769 between </text:span><text:span text:style-name="Drop_20_Caps"><text:span text:style-name="T2">john Riggs</text:span></text:span><text:span text:style-name="Drop_20_Caps"> of Tryon County and province of North Carolina of the one part and </text:span><text:span text:style-name="Drop_20_Caps"><text:span text:style-name="T2">Thomas Brandon</text:span></text:span><text:span text:style-name="Drop_20_Caps"> of the said County and province of the other part.</text:span></text:p>
      <text:p text:style-name="P3"><text:span text:style-name="Drop_20_Caps"/></text:p>
      <text:p text:style-name="P3"><text:span text:style-name="Drop_20_Caps">Witnesseth that the said </text:span><text:span text:style-name="Drop_20_Caps"><text:span text:style-name="T2">john Riggs</text:span></text:span><text:span text:style-name="Drop_20_Caps">, for and in consideration of the sum of </text:span><text:span text:style-name="Drop_20_Caps"><text:span text:style-name="T8">£</text:span></text:span><text:span text:style-name="Drop_20_Caps">93 current money of the province were said to him in hand paid by the </text:span><text:span text:style-name="Drop_20_Caps"><text:span text:style-name="T6">said</text:span></text:span><text:span text:style-name="Drop_20_Caps"> </text:span><text:span text:style-name="Drop_20_Caps"><text:span text:style-name="T2">Thomas Brandon</text:span></text:span><text:span text:style-name="Drop_20_Caps"> at or before the </text:span><text:span text:style-name="Drop_20_Caps"><text:span text:style-name="T7">ensea</text:span></text:span><text:span text:style-name="Drop_20_Caps">ling and delivery of these presents the receipt here of is hereby acknowledged, </text:span><text:span text:style-name="Drop_20_Caps"><text:span text:style-name="T7">hath</text:span></text:span><text:span text:style-name="Drop_20_Caps"> granted, bargained, and sold, aligned, confirmed and </text:span><text:span text:style-name="Drop_20_Caps"><text:span text:style-name="T7">by these</text:span></text:span><text:span text:style-name="Drop_20_Caps"> presents </text:span><text:span text:style-name="Drop_20_Caps"><text:span text:style-name="T7">doth</text:span></text:span><text:span text:style-name="Drop_20_Caps"> Grant, </text:span><text:span text:style-name="Drop_20_Caps"><text:span text:style-name="T7">bargain</text:span></text:span><text:span text:style-name="Drop_20_Caps">, and sell, align and confirm unto the said </text:span><text:span text:style-name="Drop_20_Caps"><text:span text:style-name="T2">Thomas Brandon</text:span></text:span><text:span text:style-name="Drop_20_Caps"> his heirs and assigns forever all that messuage tract or parcel of land situated and lying and being in the county and province of for said on Bullock Creek containing 300 acres of land </text:span><text:span text:style-name="Drop_20_Caps"><text:span text:style-name="T7">butting</text:span></text:span><text:span text:style-name="Drop_20_Caps"> and bounding as follows viz.</text:span></text:p>
      <text:p text:style-name="P3"><text:span text:style-name="Drop_20_Caps"/></text:p>
      <text:p text:style-name="P8"><text:span text:style-name="Drop_20_Caps">Beginning at a small Hickory east of the creek by </text:span><text:span text:style-name="CAPS_20_BOLD"><text:span text:style-name="T2">john</text:span></text:span><text:span text:style-name="CAPS_20_BOLD"> Hartness’</text:span><text:span text:style-name="Drop_20_Caps"> line and runs South 25 West 160 poles to a white oak; </text:span><text:span text:style-name="Drop_20_Caps"><text:span text:style-name="T6">thence</text:span></text:span><text:span text:style-name="Drop_20_Caps"> North 55 west 76 polls to a white oak at the creek at </text:span><text:span text:style-name="CAPS_20_BOLD"><text:span text:style-name="T2">john</text:span></text:span><text:span text:style-name="CAPS_20_BOLD"> Anderson</text:span><text:span text:style-name="Drop_20_Caps">'s line; </text:span><text:span text:style-name="Drop_20_Caps"><text:span text:style-name="T6">thence</text:span></text:span><text:span text:style-name="Drop_20_Caps"> down the creek 15 poles to a poplar on </text:span><text:span text:style-name="CAPS_20_BOLD">Mcado</text:span><text:span text:style-name="CAPS_20_BOLD"><text:span text:style-name="T6">o</text:span></text:span><text:span text:style-name="Drop_20_Caps">'s line; </text:span><text:span text:style-name="Drop_20_Caps"><text:span text:style-name="T6">thence</text:span></text:span><text:span text:style-name="Drop_20_Caps"> with his line North 25 West 116 polls to a red oak his Corner; </text:span><text:span text:style-name="Drop_20_Caps"><text:span text:style-name="T6">thence</text:span></text:span><text:span text:style-name="Drop_20_Caps"> South 55 West 140 poles to a red oak and White Oak; </text:span><text:span text:style-name="Drop_20_Caps"><text:span text:style-name="T6">thence</text:span></text:span><text:span text:style-name="Drop_20_Caps"> North 25 West 240 pulls to a red oak; </text:span><text:span text:style-name="Drop_20_Caps"><text:span text:style-name="T6">thence</text:span></text:span><text:span text:style-name="Drop_20_Caps"> north 60 East 72 poles to a stake on </text:span><text:span text:style-name="CAPS_20_BOLD"><text:span text:style-name="T6">C</text:span></text:span><text:span text:style-name="CAPS_20_BOLD">agan</text:span><text:span text:style-name="Drop_20_Caps"> </text:span><text:span text:style-name="CAPS_20_BOLD">Moore</text:span><text:span text:style-name="Drop_20_Caps">'s line; </text:span><text:span text:style-name="Drop_20_Caps"><text:span text:style-name="T6">thence</text:span></text:span><text:span text:style-name="Drop_20_Caps"> with his line south 35 East 140 polls; </text:span><text:span text:style-name="Drop_20_Caps"><text:span text:style-name="T6">thence</text:span></text:span><text:span text:style-name="Drop_20_Caps"> North 55 East 40 poles; </text:span><text:span text:style-name="Drop_20_Caps"><text:span text:style-name="T6">thence</text:span></text:span><text:span text:style-name="Drop_20_Caps"> to the beginning.</text:span></text:p>
      <text:p text:style-name="P3"><text:span text:style-name="Drop_20_Caps">Granted to </text:span><text:span text:style-name="Drop_20_Caps"><text:span text:style-name="T2">john Riggs</text:span></text:span><text:span text:style-name="Drop_20_Caps"> by virtue of his Majesty's patent during the 25th day of April in the </text:span><text:span text:style-name="Drop_20_Caps"><text:span text:style-name="T7">seventh</text:span></text:span><text:span text:style-name="Drop_20_Caps"> year of his Reign, 1767 with all houses and buildings, </text:span><text:span text:style-name="Drop_20_Caps"><text:span text:style-name="T7">o</text:span></text:span><text:span text:style-name="Drop_20_Caps">rchards trees woods and Underwood's titles </text:span><text:span text:style-name="Drop_20_Caps"><text:span text:style-name="T7">c</text:span></text:span><text:span text:style-name="Drop_20_Caps">ommons pastures profits Commodities at vanishes heretic two months weighs Waters water courses and purchases whatsoever to the said land above-mentioned the longing or in any wise appertaining and also the revision and scratch reversion and reversions remainder and remainders rents and services of the said land and premises and every part and parcel thereof and all the estate, rights, titles interest property claim and demand whatsoever of him the said </text:span><text:span text:style-name="Drop_20_Caps"><text:span text:style-name="T2">john Riggs</text:span></text:span><text:span text:style-name="Drop_20_Caps"> of and in to the said tract of land premises and every part and parcel there of to have and to hold the said tract or parcel of land and all and singular the said premises above-mentioned and every part and parcel thereof the quit rents to grow due and payable to our </text:span><text:span text:style-name="Drop_20_Caps"><text:span text:style-name="T7">s</text:span></text:span><text:span text:style-name="Drop_20_Caps">overeign Lord the king, his heirs and successors, from time of sale only accepted and </text:span><text:span text:style-name="Drop_20_Caps"><text:span text:style-name="T9">foreprized</text:span></text:span><text:span text:style-name="Drop_20_Caps"> with their appurtenances unto the said </text:span><text:span text:style-name="Drop_20_Caps"><text:span text:style-name="T2">Thomas Brandon</text:span></text:span><text:span text:style-name="Drop_20_Caps"> his heirs and a signs to the proper use of behoove of the aforesaid </text:span><text:span text:style-name="Drop_20_Caps"><text:span text:style-name="T2">Thomas Brandon</text:span></text:span><text:span text:style-name="Drop_20_Caps"> his heirs and assigns forever and the said </text:span><text:span text:style-name="Drop_20_Caps"><text:span text:style-name="T2">john</text:span></text:span><text:span text:style-name="Drop_20_Caps"> Rig his heirs </text:span><text:span text:style-name="Drop_20_Caps"><text:span text:style-name="T9">executors,</text:span></text:span><text:span text:style-name="Drop_20_Caps"> administrators </text:span><text:span text:style-name="Drop_20_Caps"><text:span text:style-name="T9">doth</text:span></text:span><text:span text:style-name="Drop_20_Caps"> </text:span><text:span text:style-name="Drop_20_Caps"><text:span text:style-name="T9">c</text:span></text:span><text:span text:style-name="Drop_20_Caps">ovenant </text:span><text:span text:style-name="Drop_20_Caps"><text:span text:style-name="T9">to</text:span></text:span><text:span text:style-name="Drop_20_Caps"> and with the said </text:span><text:span text:style-name="Drop_20_Caps"><text:span text:style-name="T2">Thomas Brandon</text:span></text:span><text:span text:style-name="Drop_20_Caps"> his heirs and assigns that he the said </text:span><text:span text:style-name="Drop_20_Caps"><text:span text:style-name="T2">Thomas Brandon</text:span></text:span><text:span text:style-name="Drop_20_Caps"> Shelby peaceably and freely and lawfully possessed of the said land above-mentioned and all other premises here by bargained and sold and truly and lawfully so they're of a good and lawful estate of inheritance in fee simple without any manner of condition true or limitation whatsoever and that the said </text:span><text:span text:style-name="Drop_20_Caps"><text:span text:style-name="T2">Thomas Brandon</text:span></text:span><text:span text:style-name="Drop_20_Caps"> half full power and authority to bargain sell and convey the said tract of land as above mentioned him his heirs and a signs according to the full intent and meaning of these presents, and the said </text:span><text:span text:style-name="Drop_20_Caps"><text:span text:style-name="T2">john Riggs</text:span></text:span><text:span text:style-name="Drop_20_Caps"> does find himself his heirs </text:span><text:span text:style-name="Drop_20_Caps"><text:span text:style-name="T9">executors</text:span></text:span><text:span text:style-name="Drop_20_Caps"> and administrators </text:span><text:span text:style-name="Drop_20_Caps"><text:span text:style-name="T9">c</text:span></text:span><text:span text:style-name="Drop_20_Caps">ovenant </text:span><text:span text:style-name="Drop_20_Caps"><text:span text:style-name="T9">g</text:span></text:span><text:span text:style-name="Drop_20_Caps">rant too and with the said </text:span><text:span text:style-name="Drop_20_Caps"><text:span text:style-name="T2">Thomas Brandon</text:span></text:span><text:span text:style-name="Drop_20_Caps"> his heirs and assigns that track or parcel of land of four said to him his heirs and assigns shell and May from time to time and at all times here after peaceably in quietly have hold occupy and enjoy the said tract or parcel of land sold by the said </text:span><text:span text:style-name="Drop_20_Caps"><text:span text:style-name="T2">john Riggs</text:span></text:span><text:span text:style-name="Drop_20_Caps"> and premises hereby Bargains and sold without any hindrance or molestation against him the said </text:span><text:span text:style-name="Drop_20_Caps"><text:span text:style-name="T2">Thomas Brandon</text:span></text:span><text:span text:style-name="Drop_20_Caps"> his heirs and assigns and against all and every other person or persons whatsoever </text:span><text:span text:style-name="Drop_20_Caps"><text:span text:style-name="T9">claiming</text:span></text:span><text:span text:style-name="Drop_20_Caps"> by from him or under him and or under him or his and lastly the said </text:span><text:span text:style-name="Drop_20_Caps"><text:span text:style-name="T2">john Riggs</text:span></text:span><text:span text:style-name="Drop_20_Caps"> bind of himself his heirs </text:span><text:span text:style-name="Drop_20_Caps"><text:span text:style-name="T9">executors</text:span></text:span><text:span text:style-name="Drop_20_Caps"> and administrators </text:span><text:soft-page-break/><text:span text:style-name="Drop_20_Caps">to make good the tract of land unto the said </text:span><text:span text:style-name="Drop_20_Caps"><text:span text:style-name="T2">Brandon</text:span></text:span><text:span text:style-name="Drop_20_Caps"> his heirs and assigns in Peaceable possession and premises here by bargained and sold on to the said </text:span><text:span text:style-name="Drop_20_Caps"><text:span text:style-name="T2">Brandon</text:span></text:span><text:span text:style-name="Drop_20_Caps"> his heirs and assigns and against all persons whatsoever shall and will warrant and forever defend by these presents.</text:span></text:p>
      <text:p text:style-name="P3"><text:span text:style-name="Drop_20_Caps"/></text:p>
      <text:p text:style-name="P3"><text:span text:style-name="Drop_20_Caps">In witness whereof the said </text:span><text:span text:style-name="Drop_20_Caps"><text:span text:style-name="T2">john Riggs</text:span></text:span><text:span text:style-name="Drop_20_Caps"> have hereunto set his hand and seal this 3rd day of February 1769</text:span></text:p>
      <text:p text:style-name="P3"><text:span text:style-name="Drop_20_Caps"/></text:p>
      <text:p text:style-name="P3"><text:span text:style-name="Drop_20_Caps"><text:span text:style-name="T2">john Riggs</text:span></text:span><text:span text:style-name="Drop_20_Caps"> </text:span><text:span text:style-name="Drop_20_Caps"><text:span text:style-name="T9">{</text:span></text:span><text:span text:style-name="Drop_20_Caps">seal, his mark</text:span><text:span text:style-name="Drop_20_Caps"><text:span text:style-name="T9">}</text:span></text:span></text:p>
      <text:p text:style-name="P3"><text:span text:style-name="Drop_20_Caps"/></text:p>
      <text:p text:style-name="P3"><text:span text:style-name="Drop_20_Caps">Signed sealed and delivered in presence of</text:span></text:p>
      <text:p text:style-name="P3"><text:span text:style-name="Drop_20_Caps"/></text:p>
      <text:p text:style-name="P3"><text:span text:style-name="CAPS_20_BOLD">Francis Traverse</text:span></text:p>
      <text:p text:style-name="P3"><text:span text:style-name="CAPS_20_BOLD">Daniel Travers</text:span></text:p>
      <text:p text:style-name="P3"><text:span text:style-name="Drop_20_Caps"/></text:p>
      <text:p text:style-name="P10"><text:span text:style-name="Drop_20_Caps"><text:s/></text:span></text:p>
      <text:p text:style-name="P11"><text:span text:style-name="Drop_20_Caps">North Carolina</text:span></text:p>
      <text:p text:style-name="P3"><text:span text:style-name="Drop_20_Caps">Tryon County</text:span></text:p>
      <text:p text:style-name="P3"><text:span text:style-name="Drop_20_Caps"/></text:p>
      <text:p text:style-name="P3"><text:span text:style-name="Drop_20_Caps">April term 1769</text:span></text:p>
      <text:p text:style-name="P3"><text:span text:style-name="Drop_20_Caps"/></text:p>
      <text:p text:style-name="P3"><text:span text:style-name="Drop_20_Caps">This is to certify that the execution of the with indeed was duly approved in open court and recorded in the clerk's office according to law.</text:span></text:p>
      <text:p text:style-name="P3"><text:span text:style-name="Drop_20_Caps"/></text:p>
      <text:p text:style-name="P3"><text:span text:style-name="Drop_20_Caps">Let it be registered</text:span></text:p>
      <text:p text:style-name="P3"><text:span text:style-name="Drop_20_Caps"/></text:p>
      <text:p text:style-name="P3"><text:span text:style-name="CAPS_20_BOLD">Ezekiel</text:span><text:span text:style-name="Drop_20_Caps"> </text:span><text:span text:style-name="CAPS_20_BOLD">Polk</text:span><text:span text:style-name="Drop_20_Caps">, CC</text:span></text:p>
      <text:p text:style-name="P7"><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5"><text:span text:style-name="Drop_20_Caps"><text:span text:style-name="T5">Transcribed from original documents by Brent R. Brian &amp; Martha M. Brian.</text:span></text:span></text:p>
      <text:p text:style-name="P5"><text:span text:style-name="Drop_20_Caps"/></text:p>
      <text:p text:style-name="P5"><text:span text:style-name="Drop_20_Caps"><text:span text:style-name="T5">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3">BMGEN</text:span></text:span></text:a></text:p>
      <text:p text:style-name="P5"><text:span text:style-name="Drop_20_Caps"/></text:p>
      <text:p text:style-name="P5"><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3">In short, use what you like. <text:s/>But if you use our stuff, mention us as the source.</text:span></text:span></text:p>
      <text:p text:style-name="P5"><text:span text:style-name="Drop_20_Caps"/></text:p>
      <text:p text:style-name="P5"><text:span text:style-name="Drop_20_Caps"><text:span text:style-name="T3">Brent R. Brian</text:span></text:span></text:p>
      <text:p text:style-name="P5"><text:span text:style-name="Drop_20_Caps"><text:span text:style-name="T3">Martha M. Brian</text:span></text:span></text:p>
      <text:p text:style-name="P5"><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8ef" officeooo:paragraph-rsid="0018c8e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Tryon, <text:span text:style-name="MT1">john Riggs</text:span> &amp; <text:span text:style-name="MT1">Thomas Brandon</text:span> 1769</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22T21:43:01.719271439</dc:date>
    <dc:creator>brent </dc:creator>
    <meta:editing-duration>PT39M5S</meta:editing-duration>
    <meta:editing-cycles>12</meta:editing-cycles>
    <meta:document-statistic meta:table-count="0" meta:image-count="0" meta:object-count="0" meta:page-count="4" meta:paragraph-count="35" meta:word-count="1048" meta:character-count="5803" meta:non-whitespace-character-count="4519"/>
  </office:meta>
</office:document-meta>
</file>