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9fe7" officeooo:paragraph-rsid="00189f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break-before="page"/>
      <style:text-properties officeooo:paragraph-rsid="001bda3b"/>
    </style:style>
    <style:style style:name="P10" style:family="paragraph" style:parent-style-name="Standard">
      <style:text-properties officeooo:paragraph-rsid="001bda3b"/>
    </style:style>
    <style:style style:name="P11" style:family="paragraph" style:parent-style-name="Standard">
      <style:text-properties officeooo:paragraph-rsid="001db13a"/>
    </style:style>
    <style:style style:name="P12" style:family="paragraph" style:parent-style-name="Standard">
      <style:text-properties officeooo:paragraph-rsid="001e4ac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032c"/>
    </style:style>
    <style:style style:name="T5" style:family="text">
      <style:text-properties style:font-name="Liberation Serif1" officeooo:rsid="001a032c"/>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bda3b"/>
    </style:style>
    <style:style style:name="T9" style:family="text">
      <style:text-properties officeooo:rsid="001db13a"/>
    </style:style>
    <style:style style:name="T10" style:family="text">
      <style:text-properties officeooo:rsid="001e4a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24th day of July in the year of Our Lord 1771.</text:span></text:p>
      <text:p text:style-name="P3"><text:span text:style-name="Drop_20_Caps"/></text:p>
      <text:p text:style-name="P3"><text:span text:style-name="Drop_20_Caps">Between </text:span><text:span text:style-name="Drop_20_Caps"><text:span text:style-name="T6">JOHN</text:span></text:span><text:span text:style-name="Drop_20_Caps"> </text:span><text:span text:style-name="Drop_20_Caps"><text:span text:style-name="T6">PATTON</text:span></text:span><text:span text:style-name="Drop_20_Caps"> of the county of Tryon and province of North Carolina of the one part and </text:span><text:span text:style-name="Drop_20_Caps"><text:span text:style-name="T6">JOHN</text:span></text:span><text:span text:style-name="Drop_20_Caps"> </text:span><text:span text:style-name="Drop_20_Caps"><text:span text:style-name="T6">SMITH</text:span></text:span><text:span text:style-name="Drop_20_Caps"> of the county and profit Providence aforesaid of the other part.</text:span></text:p>
      <text:p text:style-name="P3"><text:span text:style-name="Drop_20_Caps"/></text:p>
      <text:p text:style-name="P3"><text:span text:style-name="CAPS">Witnesseth,</text:span><text:span text:style-name="Drop_20_Caps"> that for and in consideration of </text:span><text:span text:style-name="Drop_20_Caps"><text:span text:style-name="T5">£</text:span></text:span><text:span text:style-name="Drop_20_Caps">100 </text:span><text:span text:style-name="Drop_20_Caps"><text:span text:style-name="T4">p</text:span></text:span><text:span text:style-name="Drop_20_Caps">roclamation money to the said </text:span><text:span text:style-name="Drop_20_Caps"><text:span text:style-name="T6">JOHN</text:span></text:span><text:span text:style-name="Drop_20_Caps"> </text:span><text:span text:style-name="Drop_20_Caps"><text:span text:style-name="T6">PATTON</text:span></text:span><text:span text:style-name="Drop_20_Caps"> in hand paid by the said </text:span><text:span text:style-name="Drop_20_Caps"><text:span text:style-name="T6">JOHN</text:span></text:span><text:span text:style-name="Drop_20_Caps"> </text:span><text:span text:style-name="Drop_20_Caps"><text:span text:style-name="T6">SMITH,</text:span></text:span><text:span text:style-name="Drop_20_Caps"> at and before the sealing and delivery of these presents, the receipt and payment hereby acknowledged, has granted, bargain, sold, aliened, </text:span><text:span text:style-name="Drop_20_Caps"><text:span text:style-name="T4">e</text:span></text:span><text:span text:style-name="Drop_20_Caps">nfeoffed, conveyed and confirmed and by these presents </text:span><text:span text:style-name="Drop_20_Caps"><text:span text:style-name="T4">doth</text:span></text:span><text:span text:style-name="Drop_20_Caps"> </text:span><text:span text:style-name="Drop_20_Caps"><text:span text:style-name="T4">g</text:span></text:span><text:span text:style-name="Drop_20_Caps">rant, bargain, sell, alien, enfeoff, convey and confirm </text:span><text:span text:style-name="Drop_20_Caps"><text:span text:style-name="T4">unto</text:span></text:span><text:span text:style-name="Drop_20_Caps"> the said </text:span><text:span text:style-name="Drop_20_Caps"><text:span text:style-name="T6">JOHN</text:span></text:span><text:span text:style-name="Drop_20_Caps"> </text:span><text:span text:style-name="Drop_20_Caps"><text:span text:style-name="T6">SMITH</text:span></text:span><text:span text:style-name="Drop_20_Caps"> his heirs and assigns forever, all that tract or piece of land containing 245 Acres lying and being in the county and province aforesaid on the south side of Allison's Creek, a branch of Catawba River, including the improvements on said track.</text:span></text:p>
      <text:p text:style-name="P3"><text:span text:style-name="Drop_20_Caps"/></text:p>
      <text:p text:style-name="Quotations"><text:span text:style-name="Drop_20_Caps">Beginning at at White Oak on </text:span><text:span text:style-name="Drop_20_Caps"><text:span text:style-name="T6">JOSEPH</text:span></text:span><text:span text:style-name="Drop_20_Caps"> </text:span><text:span text:style-name="Drop_20_Caps"><text:span text:style-name="T6">HARDEN</text:span></text:span><text:span text:style-name="Drop_20_Caps">'s line; running </text:span><text:span text:style-name="Drop_20_Caps"><text:span text:style-name="T4">thence </text:span></text:span><text:span text:style-name="Drop_20_Caps">along his line </text:span><text:span text:style-name="Drop_20_Caps"><text:span text:style-name="T4">S</text:span></text:span><text:span text:style-name="Drop_20_Caps"> 58 </text:span><text:span text:style-name="Drop_20_Caps"><text:span text:style-name="T4">E</text:span></text:span><text:span text:style-name="Drop_20_Caps"> 160 poles to a hickory, his Corner; </text:span><text:span text:style-name="Drop_20_Caps"><text:span text:style-name="T4">thence</text:span></text:span><text:span text:style-name="Drop_20_Caps"> the same course 40 poles to a Red Oak; t</text:span><text:span text:style-name="Drop_20_Caps"><text:span text:style-name="T4">hence</text:span></text:span><text:span text:style-name="Drop_20_Caps"> N 40 E 160 poles to a small Hickory at or near </text:span><text:span text:style-name="Drop_20_Caps"><text:span text:style-name="T6">JOHN</text:span></text:span><text:span text:style-name="Drop_20_Caps"> </text:span><text:span text:style-name="Drop_20_Caps"><text:span text:style-name="T6">PATTON</text:span></text:span><text:span text:style-name="Drop_20_Caps">'s line; </text:span><text:span text:style-name="Drop_20_Caps"><text:span text:style-name="T4">th</text:span></text:span><text:span text:style-name="Drop_20_Caps">ence N 40 W </text:span><text:span text:style-name="Drop_20_Caps"><text:span text:style-name="T4">40 poles</text:span></text:span><text:span text:style-name="Drop_20_Caps"> to a Spanish </text:span><text:span text:style-name="Drop_20_Caps"><text:span text:style-name="T4">O</text:span></text:span><text:span text:style-name="Drop_20_Caps">ak sapling by a small branch; </text:span><text:span text:style-name="Drop_20_Caps"><text:span text:style-name="T4">thence</text:span></text:span><text:span text:style-name="Drop_20_Caps"> N 15 W 12</text:span><text:span text:style-name="Drop_20_Caps"><text:span text:style-name="T4">0 poles to</text:span></text:span><text:span text:style-name="Drop_20_Caps"> a Hickory tree sapling by the side of a branch; </text:span><text:span text:style-name="Drop_20_Caps"><text:span text:style-name="T4">th</text:span></text:span><text:span text:style-name="Drop_20_Caps">ence W crossing the branch 80 poles to a Red Oak; th</text:span><text:span text:style-name="Drop_20_Caps"><text:span text:style-name="T4">enc</text:span></text:span><text:span text:style-name="Drop_20_Caps">e a straight line to the beginning.</text:span></text:p>
      <text:p text:style-name="P11"><text:span text:style-name="CAPS">With</text:span><text:span text:style-name="Drop_20_Caps"> the appurtenances, </text:span><text:span text:style-name="Drop_20_Caps"><text:span text:style-name="T4">s</text:span></text:span><text:span text:style-name="Drop_20_Caps">ituate and lying and being as aforesaid with their and every of their rights members and appurtenances whatsoever, and the reversion and reversions, remainder and remainders of all and singular the lands, tenements, </text:span><text:span text:style-name="Drop_20_Caps"><text:span text:style-name="T9">hereditaments </text:span></text:span><text:span text:style-name="Drop_20_Caps">and premises hereby granted, or intended to be granted, and of every part and parcel thereof, and all rents, issues, </text:span><text:span text:style-name="Drop_20_Caps"><text:span text:style-name="T9">s</text:span></text:span><text:span text:style-name="Drop_20_Caps">ervices, profits to them or any of them, or any part or parcel of them, or any of them incident, belonging, or appertaining, and also all and every the estate and </text:span><text:span text:style-name="Drop_20_Caps"><text:span text:style-name="T9">e</text:span></text:span><text:span text:style-name="Drop_20_Caps">states, </text:span><text:span text:style-name="Drop_20_Caps"><text:span text:style-name="T9">rights</text:span></text:span><text:span text:style-name="Drop_20_Caps">, titles, claims, interest and demands whatsoever of him the said </text:span><text:span text:style-name="Drop_20_Caps"><text:span text:style-name="T6">JOHN</text:span></text:span><text:span text:style-name="Drop_20_Caps"> </text:span><text:span text:style-name="Drop_20_Caps"><text:span text:style-name="T6">PATTON</text:span></text:span><text:span text:style-name="Drop_20_Caps">, of, or into the </text:span><text:span text:style-name="Drop_20_Caps"><text:span text:style-name="T9">said lands</text:span></text:span><text:span text:style-name="Drop_20_Caps">, tenements, </text:span><text:span text:style-name="Drop_20_Caps"><text:span text:style-name="T9">hereditaments</text:span></text:span><text:span text:style-name="Drop_20_Caps">, and </text:span><text:span text:style-name="Drop_20_Caps"><text:span text:style-name="T9">premises</text:span></text:span><text:span text:style-name="Drop_20_Caps"> whatsoever hereby granted, intended to be granted, or any or any of them or any part or parcel of them.</text:span></text:p>
      <text:p text:style-name="P3"><text:span text:style-name="Drop_20_Caps"/></text:p>
      <text:p text:style-name="P12"><text:span text:style-name="CAPS">To have and to hold</text:span><text:span text:style-name="Drop_20_Caps"> the said lands, tenements, </text:span><text:span text:style-name="Drop_20_Caps"><text:span text:style-name="T9">hereditament</text:span></text:span><text:span text:style-name="Drop_20_Caps"><text:span text:style-name="T10">s</text:span></text:span><text:span text:style-name="Drop_20_Caps">, and premises hereby granted with their appurtenances to the said </text:span><text:span text:style-name="Drop_20_Caps"><text:span text:style-name="T6">JOHN</text:span></text:span><text:span text:style-name="Drop_20_Caps"> </text:span><text:span text:style-name="Drop_20_Caps"><text:span text:style-name="T6">SMITH,</text:span></text:span><text:span text:style-name="Drop_20_Caps"> his heirs and assigns, to the only proper use and behoof of the said </text:span><text:span text:style-name="Drop_20_Caps"><text:span text:style-name="T6">JOHN</text:span></text:span><text:span text:style-name="Drop_20_Caps"> </text:span><text:span text:style-name="Drop_20_Caps"><text:span text:style-name="T6">SMITH</text:span></text:span><text:span text:style-name="Drop_20_Caps"> his heirs and assigns forever, and the said </text:span><text:span text:style-name="Drop_20_Caps"><text:span text:style-name="T6">JOHN</text:span></text:span><text:span text:style-name="Drop_20_Caps"> </text:span><text:span text:style-name="Drop_20_Caps"><text:span text:style-name="T6">PATTON</text:span></text:span><text:span text:style-name="Drop_20_Caps"> for himself, his heirs, executors and administrators </text:span><text:span text:style-name="Drop_20_Caps"><text:span text:style-name="T10">doth</text:span></text:span><text:span text:style-name="Drop_20_Caps"> hereby promise, </text:span><text:span text:style-name="Drop_20_Caps"><text:span text:style-name="T10">c</text:span></text:span><text:span text:style-name="Drop_20_Caps">ovenant, and agree that he, the said </text:span><text:span text:style-name="Drop_20_Caps"><text:span text:style-name="T6">JOHN</text:span></text:span><text:span text:style-name="Drop_20_Caps"> </text:span><text:span text:style-name="Drop_20_Caps"><text:span text:style-name="T6">PATTON</text:span></text:span><text:span text:style-name="Drop_20_Caps">, for himself, his heirs, executors and administrators shall and will at all times warrant and forever defend the said premises to the said </text:span><text:span text:style-name="Drop_20_Caps"><text:span text:style-name="T6">JOHN</text:span></text:span><text:span text:style-name="Drop_20_Caps"> </text:span><text:span text:style-name="Drop_20_Caps"><text:span text:style-name="T6">SMITH</text:span></text:span><text:span text:style-name="Drop_20_Caps">, his heirs and a</text:span><text:span text:style-name="Drop_20_Caps"><text:span text:style-name="T10">ssigns</text:span></text:span><text:span text:style-name="Drop_20_Caps"> against all lawful claims or demands </text:span><text:span text:style-name="Drop_20_Caps"><text:span text:style-name="T10">whatsoever</text:span></text:span><text:span text:style-name="Drop_20_Caps"> </text:span><text:span text:style-name="Drop_20_Caps"><text:span text:style-name="T10">whereby </text:span></text:span><text:span text:style-name="Drop_20_Caps">above mentioned premises might or may be affected or encumbered contrary to the true intent and meaning of these presents.</text:span></text:p>
      <text:p text:style-name="P3"><text:span text:style-name="Drop_20_Caps"/></text:p>
      <text:p text:style-name="P3"><text:span text:style-name="CAPS"/></text:p>
      <text:p text:style-name="P8"><text:span text:style-name="CAPS">In witness</text:span><text:span text:style-name="Drop_20_Caps"> whereof the said </text:span><text:span text:style-name="Drop_20_Caps"><text:span text:style-name="T6">JOHN</text:span></text:span><text:span text:style-name="Drop_20_Caps"> </text:span><text:span text:style-name="Drop_20_Caps"><text:span text:style-name="T6">PATTON</text:span></text:span><text:span text:style-name="Drop_20_Caps"> have hereunto set his hand and seal the day and your above-mentioned first above. Written.</text:span></text:p>
      <text:p text:style-name="P3"><text:span text:style-name="Drop_20_Caps"/></text:p>
      <text:p text:style-name="P3"><text:span text:style-name="Drop_20_Caps"><text:span text:style-name="T6">JOHN</text:span></text:span><text:span text:style-name="Drop_20_Caps"> </text:span><text:span text:style-name="Drop_20_Caps"><text:span text:style-name="T6">PATTON</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3"><text:span text:style-name="Drop_20_Caps"/></text:p>
      <text:p text:style-name="P3"><text:span text:style-name="Drop_20_Caps">Signed, sealed, and delivered in the presence of</text:span></text:p>
      <text:p text:style-name="P3"><text:span text:style-name="Drop_20_Caps"/></text:p>
      <text:p text:style-name="P12"><text:span text:style-name="CAPS_20_BOLD">Francis Adams</text:span></text:p>
      <text:p text:style-name="P3"><text:span text:style-name="CAPS_20_BOLD">James </text:span><text:span text:style-name="CAPS_20_BOLD"><text:span text:style-name="T10">A</text:span></text:span><text:span text:style-name="CAPS_20_BOLD">llcorn</text:span><text:span text:style-name="Drop_20_Caps">, jurat</text:span></text:p>
      <text:p text:style-name="P3"><text:span text:style-name="CAPS_20_BOLD">James Wil</text:span><text:span text:style-name="CAPS_20_BOLD"><text:span text:style-name="T10">l</text:span></text:span><text:span text:style-name="CAPS_20_BOLD">s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North Carolina</text:span></text:p>
      <text:p text:style-name="P3"><text:span text:style-name="Drop_20_Caps">Tryon County</text:span></text:p>
      <text:p text:style-name="P3"><text:span text:style-name="Drop_20_Caps"/></text:p>
      <text:p text:style-name="P3"><text:span text:style-name="Drop_20_Caps">July Court 1771.</text:span></text:p>
      <text:p text:style-name="P3"><text:span text:style-name="Drop_20_Caps"/></text:p>
      <text:p text:style-name="P3"><text:span text:style-name="Drop_20_Caps">This is to certify that with the within was proved in open court and recorded according to law.</text:span></text:p>
      <text:p text:style-name="P3"><text:span text:style-name="Drop_20_Caps"/></text:p>
      <text:p text:style-name="P3"><text:span text:style-name="Drop_20_Caps">Order to be registered</text:span></text:p>
      <text:p text:style-name="P3"><text:span text:style-name="Drop_20_Caps"/></text:p>
      <text:p text:style-name="P3"><text:span text:style-name="CAPS_20_BOLD">Ezekiel</text:span><text:span text:style-name="Drop_20_Caps"> </text:span><text:span text:style-name="CAPS_20_BOLD">Polk</text:span><text:span text:style-name="Drop_20_Caps">, c. C.</text:span></text:p>
      <text:p text:style-name="P9"><text:span text:style-name="Drop_20_Caps"><text:span text:style-name="T8">PLOT POINTS</text:span></text:span></text:p>
      <text:p text:style-name="P10"><text:span text:style-name="Drop_20_Caps"><text:span text:style-name="T8">====================</text:span></text:span></text:p>
      <text:p text:style-name="P10"><text:span text:style-name="Drop_20_Caps">S58E 160p</text:span></text:p>
      <text:p text:style-name="P10"><text:span text:style-name="Drop_20_Caps">S58E <text:s/>40p</text:span></text:p>
      <text:p text:style-name="P10"><text:span text:style-name="Drop_20_Caps">N40E 160p</text:span></text:p>
      <text:p text:style-name="P10"><text:span text:style-name="Drop_20_Caps">N40W <text:s/>40p</text:span></text:p>
      <text:p text:style-name="P10"><text:span text:style-name="Drop_20_Caps">N15W 120p</text:span></text:p>
      <text:p text:style-name="P10"><text:span text:style-name="Drop_20_Caps">W <text:s text:c="4"/>80p</text:span></text:p>
      <text:p text:style-name="P10"><text:span text:style-name="Drop_20_Caps">S39.45.5W 212.19p</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9fe7" officeooo:paragraph-rsid="00189f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Lincoln, <text:span text:style-name="MT1">JOHN</text:span> <text:span text:style-name="MT1">PATTON</text:span> to <text:span text:style-name="MT1">JOHN</text:span> <text:span text:style-name="MT1">SMITH</text:span>, 177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04T12:51:47.863477224</dc:date>
    <meta:editing-duration>PT45M32S</meta:editing-duration>
    <meta:editing-cycles>14</meta:editing-cycles>
    <meta:document-statistic meta:table-count="0" meta:image-count="0" meta:object-count="0" meta:page-count="4" meta:paragraph-count="46" meta:word-count="790" meta:character-count="4474" meta:non-whitespace-character-count="3455"/>
  </office:meta>
</office:document-meta>
</file>