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ea9c" officeooo:paragraph-rsid="001aea9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e877"/>
    </style:style>
    <style:style style:name="P6" style:family="paragraph" style:parent-style-name="Standard">
      <style:paragraph-properties fo:break-before="page"/>
      <style:text-properties officeooo:paragraph-rsid="0018e877"/>
    </style:style>
    <style:style style:name="P7" style:family="paragraph" style:parent-style-name="Standard">
      <style:text-properties officeooo:paragraph-rsid="001a98d9"/>
    </style:style>
    <style:style style:name="P8" style:family="paragraph" style:parent-style-name="Standard">
      <style:paragraph-properties fo:break-before="page"/>
      <style:text-properties officeooo:paragraph-rsid="001a98d9"/>
    </style:style>
    <style:style style:name="P9" style:family="paragraph" style:parent-style-name="Standard">
      <style:text-properties officeooo:rsid="001b8216" officeooo:paragraph-rsid="001b8216"/>
    </style:style>
    <style:style style:name="P10" style:family="paragraph" style:parent-style-name="Standard">
      <style:text-properties officeooo:rsid="001c8173" officeooo:paragraph-rsid="001c8173"/>
    </style:style>
    <style:style style:name="P11" style:family="paragraph" style:parent-style-name="Standard">
      <style:text-properties officeooo:rsid="001d9de7" officeooo:paragraph-rsid="001d9de7"/>
    </style:style>
    <style:style style:name="P12" style:family="paragraph" style:parent-style-name="Standard">
      <style:paragraph-properties fo:break-before="page"/>
      <style:text-properties officeooo:rsid="001d9de7" officeooo:paragraph-rsid="001d9de7"/>
    </style:style>
    <style:style style:name="P13" style:family="paragraph" style:parent-style-name="Standard">
      <style:text-properties officeooo:rsid="001ebd0d" officeooo:paragraph-rsid="001ebd0d"/>
    </style:style>
    <style:style style:name="P14" style:family="paragraph" style:parent-style-name="Standard">
      <style:paragraph-properties fo:break-before="page"/>
      <style:text-properties officeooo:rsid="001ebd0d" officeooo:paragraph-rsid="001ebd0d"/>
    </style:style>
    <style:style style:name="P15" style:family="paragraph" style:parent-style-name="Standard">
      <style:text-properties fo:font-weight="bold" officeooo:rsid="001ebd0d" officeooo:paragraph-rsid="001ebd0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8d9"/>
    </style:style>
    <style:style style:name="T5" style:family="text">
      <style:text-properties style:text-position="super 58%"/>
    </style:style>
    <style:style style:name="T6" style:family="text">
      <style:text-properties style:text-position="0% 100%"/>
    </style:style>
    <style:style style:name="T7" style:family="text">
      <style:text-properties style:font-name="Liberation Serif1"/>
    </style:style>
    <style:style style:name="T8" style:family="text">
      <style:text-properties style:font-name="Liberation Mono2"/>
    </style:style>
    <style:style style:name="T9" style:family="text">
      <style:text-properties officeooo:rsid="001c8173"/>
    </style:style>
    <style:style style:name="T10" style:family="text">
      <style:text-properties officeooo:rsid="001d9de7"/>
    </style:style>
    <style:style style:name="T11"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d9de7"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c8173"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style:font-weight-asian="bold" style:font-weight-complex="bol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6" style:family="text">
      <style:text-properties fo:text-transform="uppercase" fo:color="#000000" loext:opacity="100%" style:text-line-through-style="none" style:text-line-through-type="none" style:font-name="Liberation Mono1"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IS INDENTURE made the 30<text:span text:style-name="T5">th</text:span> day of May in the year of our Lord 1774.</text:p>
      <text:p text:style-name="P9"/>
      <text:p text:style-name="P9">BETWEEN <text:span text:style-name="T11">JOHN</text:span> <text:span text:style-name="T11">CARROL</text:span> [<text:span text:style-name="T11">CARROLL</text:span>] of the county of Tryon, in the province of North Carolina of the one part and <text:span text:style-name="T11">ALEXANDER</text:span> <text:span text:style-name="T11">PATTERSON</text:span> of the county and province aforesaid of the other part.</text:p>
      <text:p text:style-name="P9"/>
      <text:p text:style-name="P9">WITNESSETH that for and in consideration of the sum of <text:span text:style-name="T7">£</text:span><text:span text:style-name="T8">30 proclamation money to the said </text:span><text:span text:style-name="T11">JOHN</text:span><text:span text:style-name="T8"> </text:span><text:span text:style-name="T11">CARROL</text:span><text:span text:style-name="T8"> in hand paid by the said </text:span><text:span text:style-name="T11">ALEXANDER</text:span><text:span text:style-name="T8"> </text:span><text:span text:style-name="T11">PATTERSON</text:span><text:span text:style-name="T8"> at and before the sealing and delivery of these presents, the receipt and payment whereof is hereby acknowledged, the said </text:span><text:span text:style-name="T11">JOHN</text:span><text:span text:style-name="T8"> </text:span><text:span text:style-name="T11">CARROL</text:span><text:span text:style-name="T8"> hath granted bargained and sold, aliened, enfeoffed, conveyed and confirmed and by these presents doth grant, bargain, sell, alien, enfeoff, convey and confirm unto the said </text:span><text:span text:style-name="T11">ALEXANDER</text:span><text:span text:style-name="T8"> </text:span><text:span text:style-name="T11">PATTERSON</text:span><text:span text:style-name="T8">, his heirs and assigns forever, all that tract of parcel of land containing two hundred acres, be the same, more or less, in the county of Tryon in the province aforesaid, on the south side of the south fork of the CATAWBA River, including his own improvements.</text:span></text:p>
      <text:p text:style-name="P9"/>
      <text:p text:style-name="Quotations">Beginning <text:span text:style-name="T9">at a Red Oak by some rocks and trees, N180 poles to a Hickory; thence S62W 160 poles to a White Oak joining </text:span><text:span text:style-name="T13">PATTERSON</text:span><text:span text:style-name="T9">’s land; thence S 220 poles to a stake; thence N70E 150 poles to a stake; thence to the beginning.</text:span></text:p>
      <text:p text:style-name="P10">THE SAME being granted to the said <text:span text:style-name="T11">JOHN</text:span> <text:span text:style-name="T11">CARROL</text:span> by patent bearing date 22<text:span text:style-name="T5">nd</text:span> May 1772 with the appurtenances, situate lying and being as aforesaid with their and every of their rights, members and appurtenances situate, lying and being as aforesaid with their and every of their righ<text:span text:style-name="T10">t</text:span>s, members and appurtenances <text:span text:style-name="T10">whatsoever and the reversion and reversions, remainder and remainders of all and singular the lands, tenements, hereditaments, and premises hereby granted or intended to be granted and of every part and parcel thereof and all rents, issues, services and profits to them or any of them or any part or parcel of them, or any of them incident belonging or appertaining and also all and every the estate and estates, rights, titles, claims, interest and demand whatsoever of him, the said </text:span><text:span text:style-name="T12">JOHN</text:span><text:span text:style-name="T10"> </text:span><text:span text:style-name="T12">CARROL</text:span><text:span text:style-name="T10">, hath of or into the same land, tenements, hereditaments and premises whatsoever hereby granted or mentioned to be granted or any of them or any part or parcel of them.</text:span></text:p>
      <text:p text:style-name="P10"/>
      <text:p text:style-name="P11">TO HAVE AND TO HOLD the said lands, tenements, hereditaments and premises hereby granted with their appurtenances to he said <text:span text:style-name="T11">ALEXANDER</text:span> <text:span text:style-name="T11">PATTERSON</text:span>, his heirs and assigns forever. </text:p>
      <text:p text:style-name="P11"/>
      <text:p text:style-name="P11">AND the said <text:span text:style-name="T11">JOHN</text:span> <text:span text:style-name="T11">CARROLL</text:span>, for himself, his heirs, executors and administrators shall and will at all times warrant and forever defend the said premises to the said <text:span text:style-name="T11">ALEXANDER</text:span> <text:span text:style-name="T11">PATTERSON</text:span>, his heirs and assigns against all lawful claims and demands whatsoever, quit rents to become due only excepted, whereby the above mentioned premises might or may be affected or encumbered contrary to the true intent and meaning of these presents.</text:p>
      <text:p text:style-name="P11"/>
      <text:p text:style-name="P11"/>
      <text:p text:style-name="P12">IN WITNESS whereof the said <text:span text:style-name="T14">JOHN</text:span> <text:span text:style-name="T14">CARROL</text:span> has hereunto et his hand and seal the day and year fist above written.</text:p>
      <text:p text:style-name="P11"/>
      <text:p text:style-name="P11"><text:span text:style-name="T14">JOHN</text:span> <text:span text:style-name="T14">CARROL</text:span> {seal, his mark} </text:p>
      <text:p text:style-name="P11"/>
      <text:p text:style-name="P13">Signed, sealed and delivered in presence of</text:p>
      <text:p text:style-name="P13"/>
      <text:p text:style-name="P15">JAMES <text:span text:style-name="T15">PATTERSON</text:span></text:p>
      <text:p text:style-name="P15">WILLIAM <text:span text:style-name="T15">PATTERSON</text:span></text:p>
      <text:p text:style-name="P15"><text:span text:style-name="T15">JOHN</text:span> BRISON [BRYSON]</text:p>
      <text:p text:style-name="P13"/>
      <text:p text:style-name="P13"/>
      <text:p text:style-name="P14">July Court A. D. 1774</text:p>
      <text:p text:style-name="P13"/>
      <text:p text:style-name="P13">The within deed was proved in open court and recorded in the clerk’s office</text:p>
      <text:p text:style-name="P13"/>
      <text:p text:style-name="P13"><text:span text:style-name="T2">ANDREW</text:span> <text:span text:style-name="T2">NEEL</text:span>, C. C.</text:p>
      <text:p text:style-name="P13"/>
      <text:p text:style-name="P13">Ordered to be registered </text:p>
      <text:p text:style-name="P9"/>
      <text:p text:style-name="P8"><text:span text:style-name="Drop_20_Caps"><text:span text:style-name="T4">PLAT POINTS</text:span></text:span></text:p>
      <text:p text:style-name="P7"><text:span text:style-name="Drop_20_Caps"><text:span text:style-name="T4">===================</text:span></text:span></text:p>
      <text:p text:style-name="P7"><text:span text:style-name="Drop_20_Caps">S62W <text:s text:c="5"/>160.</text:span><text:span text:style-name="Drop_20_Caps"><text:span text:style-name="T4">0</text:span></text:span><text:span text:style-name="Drop_20_Caps">p</text:span></text:p>
      <text:p text:style-name="P7"><text:span text:style-name="Drop_20_Caps">s <text:s text:c="8"/>220.</text:span><text:span text:style-name="Drop_20_Caps"><text:span text:style-name="T4">0</text:span></text:span><text:span text:style-name="Drop_20_Caps">p</text:span></text:p>
      <text:p text:style-name="P5"><text:span text:style-name="Drop_20_Caps">N70E <text:s text:c="5"/>150.</text:span><text:span text:style-name="Drop_20_Caps"><text:span text:style-name="T4">0</text:span></text:span><text:span text:style-name="Drop_20_Caps">p</text:span></text:p>
      <text:p text:style-name="P5"><text:span text:style-name="Drop_20_Caps">N0.4.29E <text:s/>243.8p</text:span></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ea9c" officeooo:paragraph-rsid="001aea9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CARROLL</text:span>, 177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8T20:25:32.323715703</dc:date>
    <meta:editing-duration>PT43M37S</meta:editing-duration>
    <meta:editing-cycles>14</meta:editing-cycles>
    <meta:document-statistic meta:table-count="0" meta:image-count="0" meta:object-count="0" meta:page-count="5" meta:paragraph-count="42" meta:word-count="740" meta:character-count="4282" meta:non-whitespace-character-count="3293"/>
  </office:meta>
</office:document-meta>
</file>