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a4ac1" officeooo:paragraph-rsid="001a4ac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d9d31"/>
    </style:style>
    <style:style style:name="P8" style:family="paragraph" style:parent-style-name="Quotations">
      <style:paragraph-properties fo:margin-left="0in" fo:margin-right="0.3937in" fo:text-indent="0in" style:auto-text-indent="false" fo:break-before="page"/>
      <style:text-properties officeooo:paragraph-rsid="001eb25f"/>
    </style:style>
    <style:style style:name="P9" style:family="paragraph" style:parent-style-name="Quotations">
      <style:paragraph-properties fo:margin-left="0in" fo:margin-right="0.3937in" fo:text-indent="0in" style:auto-text-indent="false"/>
      <style:text-properties officeooo:paragraph-rsid="001eb25f"/>
    </style:style>
    <style:style style:name="P10" style:family="paragraph" style:parent-style-name="Quotations">
      <style:paragraph-properties fo:margin-left="0in" fo:margin-right="0.3937in" fo:text-indent="0in" style:auto-text-indent="false"/>
      <style:text-properties officeooo:paragraph-rsid="0020abcf"/>
    </style:style>
    <style:style style:name="P11" style:family="paragraph" style:parent-style-name="Standard">
      <style:text-properties officeooo:paragraph-rsid="001bb439"/>
    </style:style>
    <style:style style:name="P12" style:family="paragraph" style:parent-style-name="Standard">
      <style:text-properties officeooo:paragraph-rsid="0018e877"/>
    </style:style>
    <style:style style:name="P13" style:family="paragraph" style:parent-style-name="Standard">
      <style:text-properties officeooo:paragraph-rsid="001c27b2"/>
    </style:style>
    <style:style style:name="P14" style:family="paragraph" style:parent-style-name="Quotations">
      <style:text-properties officeooo:paragraph-rsid="0023a2fd"/>
    </style:style>
    <style:style style:name="P15" style:family="paragraph" style:parent-style-name="Standard">
      <style:paragraph-properties fo:break-before="page"/>
      <style:text-properties officeooo:paragraph-rsid="0023a2fd"/>
    </style:style>
    <style:style style:name="P16" style:family="paragraph" style:parent-style-name="Standard">
      <style:text-properties officeooo:paragraph-rsid="0023a2fd"/>
    </style:style>
    <style:style style:name="P17" style:family="paragraph" style:parent-style-name="Standard">
      <style:paragraph-properties fo:margin-left="0in" fo:margin-right="0.3937in" fo:text-indent="0in" style:auto-text-indent="false"/>
      <style:text-properties officeooo:paragraph-rsid="0023a2fd"/>
    </style:style>
    <style:style style:name="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style:text-underline-style="none" officeooo:rsid="001bb439"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c27b2"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d9d31"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eb25f"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bb439" style:font-weight-asian="bold" style:font-weight-complex="bold" style:text-overline-style="none" style:text-overline-color="font-color"/>
    </style:style>
    <style:style style:name="T7" style:family="text">
      <style:text-properties officeooo:rsid="001bb439"/>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text-position="super 58%" officeooo:rsid="001bb439"/>
    </style:style>
    <style:style style:name="T12" style:family="text">
      <style:text-properties style:text-position="super 58%" style:font-name="Liberation Mono2" officeooo:rsid="001d9d31"/>
    </style:style>
    <style:style style:name="T13" style:family="text">
      <style:text-properties officeooo:rsid="001c27b2"/>
    </style:style>
    <style:style style:name="T14" style:family="text">
      <style:text-properties style:font-name="Liberation Serif1" officeooo:rsid="001c27b2"/>
    </style:style>
    <style:style style:name="T15" style:family="text">
      <style:text-properties style:font-name="Liberation Mono2" officeooo:rsid="001c27b2"/>
    </style:style>
    <style:style style:name="T16" style:family="text">
      <style:text-properties style:font-name="Liberation Mono2" fo:font-weight="bold" officeooo:rsid="001c27b2" style:font-weight-asian="bold" style:font-weight-complex="bold"/>
    </style:style>
    <style:style style:name="T17" style:family="text">
      <style:text-properties style:font-name="Liberation Mono2" fo:font-weight="bold" officeooo:rsid="001d9d31" style:font-weight-asian="bold" style:font-weight-complex="bold"/>
    </style:style>
    <style:style style:name="T18" style:family="text">
      <style:text-properties style:font-name="Liberation Mono2" fo:font-weight="bold" officeooo:rsid="001eb25f" style:font-weight-asian="bold" style:font-weight-complex="bold"/>
    </style:style>
    <style:style style:name="T19" style:family="text">
      <style:text-properties style:font-name="Liberation Mono2" fo:font-weight="bold" officeooo:rsid="0023a2fd" style:font-weight-asian="bold" style:font-weight-complex="bold"/>
    </style:style>
    <style:style style:name="T20" style:family="text">
      <style:text-properties style:font-name="Liberation Mono2" officeooo:rsid="001d9d31"/>
    </style:style>
    <style:style style:name="T21" style:family="text">
      <style:text-properties style:font-name="Liberation Mono2" officeooo:rsid="001eb25f"/>
    </style:style>
    <style:style style:name="T22" style:family="text">
      <style:text-properties style:font-name="Liberation Mono2" officeooo:rsid="0020abcf"/>
    </style:style>
    <style:style style:name="T23" style:family="text">
      <style:text-properties style:font-name="Liberation Mono2" officeooo:rsid="0023a2fd"/>
    </style:style>
    <style:style style:name="T24" style:family="text">
      <style:text-properties officeooo:rsid="001aa29a"/>
    </style:style>
    <style:style style:name="T25" style:family="text">
      <style:text-properties officeooo:rsid="0020abcf"/>
    </style:style>
    <style:style style:name="T26" style:family="text">
      <style:text-properties officeooo:rsid="001e24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7">THIS INDENTURE made this 19</text:span></text:span><text:span text:style-name="Drop_20_Caps"><text:span text:style-name="T11">th</text:span></text:span><text:span text:style-name="Drop_20_Caps"><text:span text:style-name="T7"> day of December in the year of our Lord 1796.</text:span></text:span></text:p>
      <text:p text:style-name="P11"><text:span text:style-name="Drop_20_Caps"/></text:p>
      <text:p text:style-name="P11"><text:span text:style-name="Drop_20_Caps"><text:span text:style-name="T7">BETWEEN </text:span></text:span><text:span text:style-name="Drop_20_Caps"><text:span text:style-name="T6">ANDREW</text:span></text:span><text:span text:style-name="Drop_20_Caps"><text:span text:style-name="T7"> </text:span></text:span><text:span text:style-name="Drop_20_Caps"><text:span text:style-name="T6">PATRICK</text:span></text:span><text:span text:style-name="Drop_20_Caps"><text:span text:style-name="T7"> of the county of Green and state of Georgia of the one part and </text:span></text:span><text:span text:style-name="Drop_20_Caps"><text:span text:style-name="T6">JOSEPH</text:span></text:span><text:span text:style-name="Drop_20_Caps"><text:span text:style-name="T7"> </text:span></text:span><text:span text:style-name="Drop_20_Caps"><text:span text:style-name="T6">BEATY</text:span></text:span><text:span text:style-name="Drop_20_Caps"><text:span text:style-name="T7"> of the county of York and state of South Carolina of the other part.</text:span></text:span><text:span text:style-name="Drop_20_Caps"> <text:s text:c="81"/></text:span></text:p>
      <text:p text:style-name="P12"><text:span text:style-name="Drop_20_Caps"/></text:p>
      <text:p text:style-name="P13"><text:span text:style-name="Drop_20_Caps"><text:span text:style-name="T13">WITNESSETH that for an in consideration of the sum of </text:span></text:span><text:span text:style-name="Drop_20_Caps"><text:span text:style-name="T14">£</text:span></text:span><text:span text:style-name="Drop_20_Caps"><text:span text:style-name="T15">200 currency of North Carolina, to him in hand paid by the said </text:span></text:span><text:span text:style-name="Drop_20_Caps"><text:span text:style-name="T3">JOSEPH</text:span></text:span><text:span text:style-name="Drop_20_Caps"><text:span text:style-name="T15"> </text:span></text:span><text:span text:style-name="Drop_20_Caps"><text:span text:style-name="T3">BEATY</text:span></text:span><text:span text:style-name="Drop_20_Caps"><text:span text:style-name="T15">, the receipt and payment whereof the said </text:span></text:span><text:span text:style-name="Drop_20_Caps"><text:span text:style-name="T3">ANDREW</text:span></text:span><text:span text:style-name="Drop_20_Caps"><text:span text:style-name="T15"> </text:span></text:span><text:span text:style-name="Drop_20_Caps"><text:span text:style-name="T3">PATRICK</text:span></text:span><text:span text:style-name="Drop_20_Caps"><text:span text:style-name="T15"> doth hereby acknowledge and forever discharge the said </text:span></text:span><text:span text:style-name="Drop_20_Caps"><text:span text:style-name="T3">JOSEPH</text:span></text:span><text:span text:style-name="Drop_20_Caps"><text:span text:style-name="T15"> </text:span></text:span><text:span text:style-name="Drop_20_Caps"><text:span text:style-name="T3">BEATY</text:span></text:span><text:span text:style-name="Drop_20_Caps"><text:span text:style-name="T15">, the said </text:span></text:span><text:span text:style-name="Drop_20_Caps"><text:span text:style-name="T3">ANDREW</text:span></text:span><text:span text:style-name="Drop_20_Caps"><text:span text:style-name="T15"> </text:span></text:span><text:span text:style-name="Drop_20_Caps"><text:span text:style-name="T3">PATRICK</text:span></text:span><text:span text:style-name="Drop_20_Caps"><text:span text:style-name="T15"> hath granted, bargained and sold, aliened and confirmed and by these presents doth grant bargain and sell alien and confirm unto the said </text:span></text:span><text:span text:style-name="Drop_20_Caps"><text:span text:style-name="T3">JOSEPH</text:span></text:span><text:span text:style-name="Drop_20_Caps"><text:span text:style-name="T15"> </text:span></text:span><text:span text:style-name="Drop_20_Caps"><text:span text:style-name="T3">BEATY</text:span></text:span><text:span text:style-name="Drop_20_Caps"><text:span text:style-name="T15">, his heirs and assigns forever, all that piece parcel or tract of land situate, lying and being in the county of Lincoln and state of North Carolina lying on both sides of the Little Catawba Creek joining land of </text:span></text:span><text:span text:style-name="Drop_20_Caps"><text:span text:style-name="T16">WILLIAM</text:span></text:span><text:span text:style-name="Drop_20_Caps"><text:span text:style-name="T15"> </text:span></text:span><text:span text:style-name="Drop_20_Caps"><text:span text:style-name="T16">MCLEAN</text:span></text:span><text:span text:style-name="Drop_20_Caps"><text:span text:style-name="T15">, </text:span></text:span><text:span text:style-name="Drop_20_Caps"><text:span text:style-name="T16">ISAAC</text:span></text:span><text:span text:style-name="Drop_20_Caps"><text:span text:style-name="T15"> </text:span></text:span><text:span text:style-name="Drop_20_Caps"><text:span text:style-name="T16">BRIMER</text:span></text:span><text:span text:style-name="Drop_20_Caps"><text:span text:style-name="T15"> [</text:span></text:span><text:span text:style-name="Drop_20_Caps"><text:span text:style-name="T16">BRYMER</text:span></text:span><text:span text:style-name="Drop_20_Caps"><text:span text:style-name="T15">], </text:span></text:span><text:span text:style-name="Drop_20_Caps"><text:span text:style-name="T16">JONATHAN</text:span></text:span><text:span text:style-name="Drop_20_Caps"><text:span text:style-name="T15"> </text:span></text:span><text:span text:style-name="Drop_20_Caps"><text:span text:style-name="T16">GULLICK</text:span></text:span><text:span text:style-name="Drop_20_Caps"><text:span text:style-name="T15">, </text:span></text:span><text:span text:style-name="Drop_20_Caps"><text:span text:style-name="T16">HENRY</text:span></text:span><text:span text:style-name="Drop_20_Caps"><text:span text:style-name="T15"> </text:span></text:span><text:span text:style-name="Drop_20_Caps"><text:span text:style-name="T16">LEWIS</text:span></text:span><text:span text:style-name="Drop_20_Caps"><text:span text:style-name="T15">, and </text:span></text:span><text:span text:style-name="Drop_20_Caps"><text:span text:style-name="T16">ISABELLA</text:span></text:span><text:span text:style-name="Drop_20_Caps"><text:span text:style-name="T15"> </text:span></text:span><text:span text:style-name="Drop_20_Caps"><text:span text:style-name="T16">FINLEY</text:span></text:span><text:span text:style-name="Drop_20_Caps"><text:span text:style-name="T15">.</text:span></text:span></text:p>
      <text:p text:style-name="P13"><text:span text:style-name="Drop_20_Caps"><text:span text:style-name="T15"/></text:span></text:p>
      <text:p text:style-name="P14"><text:span text:style-name="Drop_20_Caps"><text:span text:style-name="T15">Beginning at a Hickory near </text:span></text:span><text:span text:style-name="Drop_20_Caps"><text:span text:style-name="T16">FINLEY </text:span></text:span><text:span text:style-name="Drop_20_Caps"><text:span text:style-name="T19">[TINLEY]</text:span></text:span><text:span text:style-name="Drop_20_Caps"><text:span text:style-name="T15"> and </text:span></text:span><text:span text:style-name="Drop_20_Caps"><text:span text:style-name="T16">MCLEAN</text:span></text:span><text:span text:style-name="Drop_20_Caps"><text:span text:style-name="T15">’s line; and runs N45E 160 poles to a White Oak; then N45W 86 poles to a stake in </text:span></text:span><text:span text:style-name="Drop_20_Caps"><text:span text:style-name="T16">PATTERSON</text:span></text:span><text:span text:style-name="Drop_20_Caps"><text:span text:style-name="T15">’s line, now </text:span></text:span><text:span text:style-name="Drop_20_Caps"><text:span text:style-name="T16">BRIMER</text:span></text:span><text:span text:style-name="Drop_20_Caps"><text:span text:style-name="T15">’s; then with his line S70W 75 poles to his corner post; then with his other line N20W 155 poles to a stake; then nearly with </text:span></text:span><text:span text:style-name="Drop_20_Caps"><text:span text:style-name="T16">WILLIAM</text:span></text:span><text:span text:style-name="Drop_20_Caps"><text:span text:style-name="T15"> </text:span></text:span><text:span text:style-name="Drop_20_Caps"><text:span text:style-name="T16">PATTERSON</text:span></text:span><text:span text:style-name="Drop_20_Caps"><text:span text:style-name="T15">’s </text:span></text:span><text:span text:style-name="Drop_20_Caps"><text:span text:style-name="T20">line N45W 63 poles to a Hickory near </text:span></text:span><text:span text:style-name="Drop_20_Caps"><text:span text:style-name="T17">GULLICK</text:span></text:span><text:span text:style-name="Drop_20_Caps"><text:span text:style-name="T20">’s line near the creek about </text:span></text:span><text:span text:style-name="Drop_20_Caps"><text:span text:style-name="T17">LEWIS</text:span></text:span><text:span text:style-name="Drop_20_Caps"><text:span text:style-name="T20">’s field on the north side; thence crossing said creek and through </text:span></text:span><text:span text:style-name="Drop_20_Caps"><text:span text:style-name="T17">LEWIS</text:span></text:span><text:span text:style-name="Drop_20_Caps"><text:span text:style-name="T20">’s field S45W 160 poles to a </text:span></text:span><text:span text:style-name="Drop_20_Caps"><text:span text:style-name="T23">White Oak; </text:span></text:span><text:span text:style-name="Drop_20_Caps"><text:span text:style-name="T24">thence S45E 100 poles to a post in</text:span></text:span><text:span text:style-name="Drop_20_Caps"><text:span text:style-name="T20"> </text:span></text:span><text:span text:style-name="Drop_20_Caps"><text:span text:style-name="T17">FINLEY</text:span></text:span><text:span text:style-name="Drop_20_Caps"><text:span text:style-name="T20">’s line;</text:span></text:span><text:span text:style-name="Drop_20_Caps"><text:span text:style-name="T24"> </text:span></text:span><text:span text:style-name="Drop_20_Caps"><text:span text:style-name="T20">then with his line S64E 126 poles to his Post Oak corner; thence with his other line S20W 76 poles through a field to a Black Oak, his corner; then with his other line S45E 45 poles to a Post Oak; thence to the beginning.</text:span></text:span></text:p>
      <text:p text:style-name="P6"><text:span text:style-name="Drop_20_Caps"><text:span text:style-name="T20"/></text:span></text:p>
      <text:p text:style-name="P7"><text:span text:style-name="Drop_20_Caps"><text:span text:style-name="T20">CONTAINING by estimation 200 acres, be the same more or less, being a patent granted to </text:span></text:span><text:span text:style-name="Drop_20_Caps"><text:span text:style-name="T4">ANDREW</text:span></text:span><text:span text:style-name="Drop_20_Caps"><text:span text:style-name="T20"> </text:span></text:span><text:span text:style-name="Drop_20_Caps"><text:span text:style-name="T4">PATRICK</text:span></text:span><text:span text:style-name="Drop_20_Caps"><text:span text:style-name="T20"> the 10</text:span></text:span><text:span text:style-name="Drop_20_Caps"><text:span text:style-name="T12">th</text:span></text:span><text:span text:style-name="Drop_20_Caps"><text:span text:style-name="T20"> day of December 1784.</text:span></text:span></text:p>
      <text:p text:style-name="P7"><text:span text:style-name="Drop_20_Caps"><text:span text:style-name="T20"/></text:span></text:p>
      <text:p text:style-name="P7"><text:span text:style-name="Drop_20_Caps"><text:span text:style-name="T20">TOGETHER wit all woods, under woods, tithes, commons, common of pasture, profits, commodities, advantages, hereditaments, ways, waters, and appurtenances whatsoever to the said plantation or tract of land belonging or in anywise appertaining and also the reversion and reversions, remainder and remainders, rents, services of the said tract of land belonging or in anywise appertaining and of every part and parcel thereof and all the estate, right, title, interest, claim and demand of him, the said </text:span></text:span><text:span text:style-name="Drop_20_Caps"><text:span text:style-name="T4">ANDREW</text:span></text:span><text:span text:style-name="Drop_20_Caps"><text:span text:style-name="T20"> </text:span></text:span><text:span text:style-name="Drop_20_Caps"><text:span text:style-name="T4">PATRICK</text:span></text:span><text:span text:style-name="Drop_20_Caps"><text:span text:style-name="T20">, of and in and to the said tract or parcel of land and premises and every part thereof.</text:span></text:span></text:p>
      <text:p text:style-name="P7"><text:span text:style-name="Drop_20_Caps"><text:span text:style-name="T20"/></text:span></text:p>
      <text:p text:style-name="P7"><text:span text:style-name="Drop_20_Caps"><text:span text:style-name="T20">TO HAVE AND TO HOLD the said tract or parcel of land and premises above mentioned with the appurtenances unto the said </text:span></text:span><text:span text:style-name="Drop_20_Caps"><text:span text:style-name="T4">JOSEPH</text:span></text:span><text:span text:style-name="Drop_20_Caps"><text:span text:style-name="T20"> </text:span></text:span><text:span text:style-name="Drop_20_Caps"><text:span text:style-name="T4">BEATY</text:span></text:span><text:span text:style-name="Drop_20_Caps"><text:span text:style-name="T20">, his heirs and assigns, to the only proper use and behoof of him, the said </text:span></text:span><text:span text:style-name="Drop_20_Caps"><text:span text:style-name="T4">JOSEPH</text:span></text:span><text:span text:style-name="Drop_20_Caps"><text:span text:style-name="T20"> </text:span></text:span><text:span text:style-name="Drop_20_Caps"><text:span text:style-name="T4">BEATY</text:span></text:span><text:span text:style-name="Drop_20_Caps"><text:span text:style-name="T20">, his heirs and assigns forever.</text:span></text:span></text:p>
      <text:p text:style-name="P7"><text:span text:style-name="Drop_20_Caps"><text:span text:style-name="T20"/></text:span></text:p>
      <text:p text:style-name="P7"><text:span text:style-name="Drop_20_Caps"><text:span text:style-name="T20">AND </text:span></text:span><text:span text:style-name="Drop_20_Caps"><text:span text:style-name="T21">the said </text:span></text:span><text:span text:style-name="Drop_20_Caps"><text:span text:style-name="T5">ANDREW</text:span></text:span><text:span text:style-name="Drop_20_Caps"><text:span text:style-name="T21"> </text:span></text:span><text:span text:style-name="Drop_20_Caps"><text:span text:style-name="T5">PATRICK</text:span></text:span><text:span text:style-name="Drop_20_Caps"><text:span text:style-name="T21">, for himself and his heirs, the said piece, tract or parcel of land and premises above mentioned and every part thereof and against him and his heirs and against all and every other person and persons whatsoever to the said </text:span></text:span><text:span text:style-name="Drop_20_Caps"><text:span text:style-name="T5">JOSEPH</text:span></text:span><text:span text:style-name="Drop_20_Caps"><text:span text:style-name="T21"> </text:span></text:span><text:span text:style-name="Drop_20_Caps"><text:span text:style-name="T5">BEATY</text:span></text:span><text:span text:style-name="Drop_20_Caps"><text:span text:style-name="T21">, his heirs and assigns, shall and will warrant and forever defend by these presents.</text:span></text:span></text:p>
      <text:p text:style-name="P7"><text:span text:style-name="Drop_20_Caps"><text:span text:style-name="T21"/></text:span></text:p>
      <text:p text:style-name="P7"><text:span text:style-name="Drop_20_Caps"><text:span text:style-name="T21"/></text:span></text:p>
      <text:p text:style-name="P8"><text:span text:style-name="Drop_20_Caps"><text:span text:style-name="T21">IN WITNESS whereof I have hereunto set my hand and affixed my seal the day and year above written .</text:span></text:span></text:p>
      <text:p text:style-name="P9"><text:span text:style-name="Drop_20_Caps"><text:span text:style-name="T21"/></text:span></text:p>
      <text:p text:style-name="P9"><text:span text:style-name="Drop_20_Caps"><text:span text:style-name="T5">ANDREW</text:span></text:span><text:span text:style-name="Drop_20_Caps"><text:span text:style-name="T21"> </text:span></text:span><text:span text:style-name="Drop_20_Caps"><text:span text:style-name="T5">PATRICK</text:span></text:span><text:span text:style-name="Drop_20_Caps"><text:span text:style-name="T21"> {seal}</text:span></text:span></text:p>
      <text:p text:style-name="P9"><text:span text:style-name="Drop_20_Caps"><text:span text:style-name="T21"/></text:span></text:p>
      <text:p text:style-name="P9"><text:span text:style-name="Drop_20_Caps"><text:span text:style-name="T21">Signed, sealed and delivered in the presence of</text:span></text:span></text:p>
      <text:p text:style-name="P7"><text:span text:style-name="Drop_20_Caps"><text:span text:style-name="T20"/></text:span></text:p>
      <text:p text:style-name="P9"><text:span text:style-name="Drop_20_Caps"><text:span text:style-name="T18">WILLIAM SCOTT</text:span></text:span></text:p>
      <text:p text:style-name="P9"><text:span text:style-name="Drop_20_Caps"><text:span text:style-name="T18">JOHN CHITTAM</text:span></text:span></text:p>
      <text:p text:style-name="P8"><text:span text:style-name="Drop_20_Caps"><text:span text:style-name="T21">Lincoln County</text:span></text:span></text:p>
      <text:p text:style-name="P9"><text:span text:style-name="Drop_20_Caps"><text:span text:style-name="T21"/></text:span></text:p>
      <text:p text:style-name="P9"><text:span text:style-name="Drop_20_Caps"><text:span text:style-name="T21">January Sessions 1797</text:span></text:span></text:p>
      <text:p text:style-name="P9"><text:span text:style-name="Drop_20_Caps"><text:span text:style-name="T21"/></text:span></text:p>
      <text:p text:style-name="P9"><text:span text:style-name="Drop_20_Caps"><text:span text:style-name="T21">The within deed was duly proved in open court by the oath of </text:span></text:span><text:span text:style-name="Drop_20_Caps"><text:span text:style-name="T18">WILLIAM</text:span></text:span><text:span text:style-name="Drop_20_Caps"><text:span text:style-name="T21"> </text:span></text:span><text:span text:style-name="Drop_20_Caps"><text:span text:style-name="T18">SCOTT</text:span></text:span><text:span text:style-name="Drop_20_Caps"><text:span text:style-name="T21"> and order to be registered.</text:span></text:span></text:p>
      <text:p text:style-name="P9"><text:span text:style-name="Drop_20_Caps"><text:span text:style-name="T21"/></text:span></text:p>
      <text:p text:style-name="P9"><text:span text:style-name="Drop_20_Caps"><text:span text:style-name="T21">Witness</text:span></text:span></text:p>
      <text:p text:style-name="P9"><text:span text:style-name="Drop_20_Caps"><text:span text:style-name="T21"/></text:span></text:p>
      <text:p text:style-name="P9"><text:span text:style-name="Drop_20_Caps"><text:span text:style-name="T18">JOHN</text:span></text:span><text:span text:style-name="Drop_20_Caps"><text:span text:style-name="T21"> </text:span></text:span><text:span text:style-name="Drop_20_Caps"><text:span text:style-name="T18">DICKSON</text:span></text:span><text:span text:style-name="Drop_20_Caps"><text:span text:style-name="T21">, C. L. C.</text:span></text:span></text:p>
      <text:p text:style-name="P15"><text:span text:style-name="Drop_20_Caps"><text:span text:style-name="T26">PLOT POINTS</text:span></text:span></text:p>
      <text:p text:style-name="P16"><text:span text:style-name="Drop_20_Caps"><text:span text:style-name="T26">==============</text:span></text:span></text:p>
      <text:p text:style-name="P16"><text:span text:style-name="Drop_20_Caps">N45W <text:s/>86p</text:span></text:p>
      <text:p text:style-name="P16"><text:span text:style-name="Drop_20_Caps">S70W <text:s/>75p</text:span></text:p>
      <text:p text:style-name="P16"><text:span text:style-name="Drop_20_Caps">N20W 155p</text:span></text:p>
      <text:p text:style-name="P16"><text:span text:style-name="Drop_20_Caps">N45W <text:s/>63p</text:span></text:p>
      <text:p text:style-name="P16"><text:span text:style-name="Drop_20_Caps">S45W 160p</text:span></text:p>
      <text:p text:style-name="P16"><text:span text:style-name="Drop_20_Caps">S45E 100p</text:span></text:p>
      <text:p text:style-name="P16"><text:span text:style-name="Drop_20_Caps">S64E 126p</text:span></text:p>
      <text:p text:style-name="P16"><text:span text:style-name="Drop_20_Caps">S20W <text:s/>76p</text:span></text:p>
      <text:p text:style-name="P16"><text:span text:style-name="Drop_20_Caps">S45E <text:s/>40p</text:span></text:p>
      <text:p text:style-name="P16"><text:span text:style-name="Drop_20_Caps">N89.36.52E 42.6p</text:span></text:p>
      <text:p text:style-name="P17"><text:span text:style-name="Drop_20_Caps"><text:span text:style-name="T25">N45E 160p</text:span></text:span></text:p>
      <text:p text:style-name="P7"><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9">###### <text:s text:c="2"/># <text:s text:c="4"/># <text:s text:c="2"/>##### <text:s text:c="2"/>####### <text:s/># <text:s text:c="4"/># <text:s text:c="9"/>##### <text:s text:c="2"/>####### <text:s/># <text:s text:c="4"/>#</text:span></text:span></text:p>
      <text:p text:style-name="P3"><text:span text:style-name="Drop_20_Caps"><text:span text:style-name="T9"># <text:s text:c="4"/># <text:s/>## <text:s text:c="2"/>## <text:s/># <text:s text:c="4"/># <text:s/># <text:s text:c="7"/>## <text:s text:c="3"/># <text:s text:c="8"/># <text:s text:c="4"/># <text:s/># <text:s text:c="4"/># <text:s/>## <text:s text:c="2"/>##</text:span></text:span></text:p>
      <text:p text:style-name="P3"><text:span text:style-name="Drop_20_Caps"><text:span text:style-name="T9"># <text:s text:c="4"/># <text:s/># # # # <text:s/># <text:s text:c="7"/># <text:s text:c="7"/># # <text:s text:c="2"/># <text:s text:c="8"/># <text:s text:c="7"/># <text:s text:c="4"/># <text:s/># # # #</text:span></text:span></text:p>
      <text:p text:style-name="P3"><text:span text:style-name="Drop_20_Caps"><text:span text:style-name="T9">###### <text:s text:c="2"/># <text:s/># <text:s/># <text:s/># <text:s/>#### <text:s/>##### <text:s text:c="3"/># <text:s/># <text:s/># <text:s text:c="8"/># <text:s text:c="7"/># <text:s text:c="4"/># <text:s/># <text:s/># <text:s/>#</text:span></text:span></text:p>
      <text:p text:style-name="P3"><text:span text:style-name="Drop_20_Caps"><text:span text:style-name="T9"># <text:s text:c="4"/># <text:s/># <text:s text:c="4"/># <text:s/># <text:s text:c="4"/># <text:s/># <text:s text:c="7"/># <text:s text:c="2"/># # <text:s text:c="8"/># <text:s text:c="7"/># <text:s text:c="4"/># <text:s/># <text:s text:c="4"/>#</text:span></text:span></text:p>
      <text:p text:style-name="P3"><text:span text:style-name="Drop_20_Caps"><text:span text:style-name="T9"># <text:s text:c="4"/># <text:s/># <text:s text:c="4"/># <text:s/># <text:s text:c="4"/># <text:s/># <text:s text:c="7"/># <text:s text:c="3"/>## <text:s text:c="2"/>### <text:s text:c="2"/># <text:s text:c="4"/># <text:s/># <text:s text:c="4"/># <text:s/># <text:s text:c="4"/>#</text:span></text:span></text:p>
      <text:p text:style-name="P3"><text:span text:style-name="Drop_20_Caps"><text:span text:style-name="T9">###### <text:s text:c="2"/># <text:s text:c="4"/># <text:s text:c="2"/>##### <text:s text:c="2"/>####### <text:s/># <text:s text:c="4"/># <text:s text:c="2"/>### <text:s text:c="3"/>##### <text:s text:c="2"/>####### <text:s/># <text:s text:c="4"/>#</text:span></text:span></text:p>
      <text:p text:style-name="P3"><text:span text:style-name="Drop_20_Caps"><text:span text:style-name="T9"/></text:span></text:p>
      <text:p text:style-name="P4"><text:span text:style-name="Drop_20_Caps"/></text:p>
      <text:p text:style-name="P4"><text:span text:style-name="Drop_20_Caps"/></text:p>
      <text:p text:style-name="P4"><text:span text:style-name="Drop_20_Caps"/></text:p>
      <text:p text:style-name="P4"><text:span text:style-name="Drop_20_Caps"><text:span text:style-name="T10">Transcribed from original documents by Brent R. Brian &amp; Martha M. Brian.</text:span></text:span></text:p>
      <text:p text:style-name="P4"><text:span text:style-name="Drop_20_Caps"/></text:p>
      <text:p text:style-name="P4"><text:span text:style-name="Drop_20_Caps"><text:span text:style-name="T10">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8">BMGEN</text:span></text:span></text:a></text:p>
      <text:p text:style-name="P4"><text:span text:style-name="Drop_20_Caps"/></text:p>
      <text:p text:style-name="P4"><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8">In short, use what you like. <text:s/>But if you use our stuff, mention us as the source.</text:span></text:span></text:p>
      <text:p text:style-name="P4"><text:span text:style-name="Drop_20_Caps"/></text:p>
      <text:p text:style-name="P4"><text:span text:style-name="Drop_20_Caps"><text:span text:style-name="T8">Brent R. Brian</text:span></text:span></text:p>
      <text:p text:style-name="P4"><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4ac1" officeooo:paragraph-rsid="001a4ac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MT2" style:family="text">
      <style:text-properties officeooo:rsid="001bb439"/>
    </style:style>
    <style:style style:name="MT3" style:family="text">
      <style:text-properties fo:text-transform="uppercase" fo:color="#000000" loext:opacity="100%" style:text-line-through-style="none" style:text-line-through-type="none" style:font-name="Liberation Mono1" style:text-underline-style="none" officeooo:rsid="001bb439"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ANDREW</text:span> <text:span text:style-name="MT1">PATRICK</text:span> <text:span text:style-name="MT2">to </text:span><text:span text:style-name="MT3">JOSEPH</text:span><text:span text:style-name="MT2"> </text:span><text:span text:style-name="MT3">BEATY</text:span>, 1796</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12T14:03:47.430042006</dc:date>
    <meta:editing-duration>PT57M14S</meta:editing-duration>
    <meta:editing-cycles>17</meta:editing-cycles>
    <meta:document-statistic meta:table-count="0" meta:image-count="0" meta:object-count="0" meta:page-count="5" meta:paragraph-count="50" meta:word-count="828" meta:character-count="4691" meta:non-whitespace-character-count="3557"/>
  </office:meta>
</office:document-meta>
</file>