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c6401" officeooo:paragraph-rsid="000dc0c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dc0cf"/>
    </style:style>
    <style:style style:name="P4" style:family="paragraph" style:parent-style-name="Standard">
      <style:text-properties officeooo:paragraph-rsid="000dc0cf"/>
    </style:style>
    <style:style style:name="P5" style:family="paragraph" style:parent-style-name="Standard">
      <style:text-properties style:font-name="Liberation Mono2" fo:font-size="10pt" fo:language="en" fo:country="US" officeooo:rsid="000c6401" officeooo:paragraph-rsid="000c640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Mono2" fo:font-size="10pt" fo:language="en" fo:country="US" officeooo:rsid="000c0e84" officeooo:paragraph-rsid="000c6401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0e84" officeooo:paragraph-rsid="000c6401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officeooo:paragraph-rsid="000dc0cf"/>
    </style:style>
    <style:style style:name="P9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c6401" officeooo:paragraph-rsid="000c6401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officeooo:rsid="000c0e84" officeooo:paragraph-rsid="000c6401" style:font-size-asian="10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02. Oct. 27, 1784 James Graham (Lincoln Co) to James Wilson (same); For 5£ sterling sold 250 ac on Walkers Br of Crowders Cr; border: on N end of Alexander Gilliland's entry and John Patterson’s line; granted (#5) Oct. 9, 1783 to James Graham. Signed James Graham. witness James Henery &amp; Jacob McFarland. Rec. Oct. 1787. Book 3 p. 247; Book, 14 p. 200 </text:p>
      <text:p text:style-name="P5"/>
      <text:p text:style-name="P5">203. Jan. 27, 1774 James Thompson &amp; wife Hannah (Craven Co, SC) to William Bryson (Rowan Co); for 20£ sterling sold 525 ac in Mecklenburg Co on head "draughts" of Keeners Cr and on both sides of road from John Beaty’s ford across W end of "the" mountain to Jacob Egner’s; granted Nov. 17, 1764 to James Thompson and enrolled in Mecklenburg Office Book. #12 p. 125 (#231) Nov. 20, 1764. <text:s/>Signed James Thompson &amp; Hannah's Mark. <text:s/>Witness Robert Adams &amp; John Thompson. Rec. Oct. 1787. Book 3 p. 248; Book 14 p. 201 </text:p>
      <text:p text:style-name="P5"/>
      <text:p text:style-name="P5">204. Sept. 26, 1787 John Davis (Lincoln Co) to Battee Abernathy (same); 50£ NC money sold 80 ac on W side of Cuttabaw R on waters of Coborns Cr; border: Hill, Dunkin, &amp; "the" old line; granted Feb. 28, 1775 to John Stroud. Signed John Davis's mark. witness Joseph Abernathy &amp; Robert Abernathy. Rec. Oct. 1787. Book 3 p. 250; Book 14 p. 203 </text:p>
      <text:p text:style-name="P5"/>
      <text:p text:style-name="P5">772 (789). Mar. 10, 1780 Zachariah Smiffield enters 100 ac in Lincoln Co on Camp Br of Indian Cr; border: Jno Moore on S side; granted; £12.8. </text:p>
      <text:p text:style-name="P5"/>
      <text:p text:style-name="P5">773 (790). Mar. 10, 1780 Robert Shuffield enters 640 ac in Lincoln Co on Camp Br of Indian Cr; includes David Herman’s improvement; £18.8 </text:p>
      <text:p text:style-name="P5"/>
      <text:p text:style-name="P5">page 113 </text:p>
      <text:p text:style-name="P5"/>
      <text:p text:style-name="P5">774 (791). Mar. 10,1780 Francis Hanley enters 150 ac in Lincoln Co on Magness Cr; border: Jacob Connol; granted: £6.3. </text:p>
      <text:p text:style-name="P5"/>
      <text:p text:style-name="P5">775 (792). Mar. 10, 1780 Nicholas Friday enters 100 ac Lincoln Co on N side of S fork of Catawba R; border: his own land; grantgd; £4.18. </text:p>
      <text:p text:style-name="P5"/>
      <text:p text:style-name="P5">776 (793). Mar. 10, 1780 Philip Rudasail enters 100 ac Lincoln Co on N side of S fork of Catawba R; border: Friday and his own land; granted Nov. 2, 1780; £4.18. </text:p>
      <text:p text:style-name="P5"/>
      <text:p text:style-name="P5">777 (794). Mar. 15, 1780 Henry Con enters 250 ac; in Lincoln Co on both sides of Mill Br of Ramsours Cr; border: Philip Rudasail's land which he bought of Michael Potts; granted; £8.13. </text:p>
      <text:p text:style-name="P5"/>
      <text:p text:style-name="P5">778 (795). Mar. 18, 1780 Richard Jones enters 250 ac; in Lincoln Co on waters of Coburns Cr; border: Jacob Switzer, Robert Christy, &amp; Benjamin Armstrong; granted; £8.13. </text:p>
      <text:p text:style-name="P8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officeooo:rsid="000c0e84" officeooo:paragraph-rsid="000c6401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Liberation Mono2" fo:font-size="10pt" fo:language="en" fo:country="US" officeooo:rsid="000c0e84" officeooo:paragraph-rsid="000c6401" style:font-size-asian="10pt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0e84" officeooo:paragraph-rsid="000c6401" style:font-size-asian="10pt" style:font-weight-asian="bold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BSTRACTS OF DEEDS LINCOLN CO, NC 1786-1793</text:p>
        <text:p text:style-name="MP2">(BOOKS 3, 4, and 16)</text:p>
        <text:p text:style-name="MP3">BY Dr. H. B. PRUITT</text:p>
      </style:header>
      <style:footer>
        <text:p text:style-name="MP4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4M15S</meta:editing-duration>
    <meta:generator>LibreOffice/6.0.5.2$Linux_X86_64 LibreOffice_project/00$Build-2</meta:generator>
    <meta:initial-creator>brent </meta:initial-creator>
    <dc:date>2018-07-06T20:44:14.202531026</dc:date>
    <dc:creator>brent </dc:creator>
    <meta:document-statistic meta:table-count="0" meta:image-count="0" meta:object-count="0" meta:page-count="2" meta:paragraph-count="32" meta:word-count="614" meta:character-count="3330" meta:non-whitespace-character-count="2466"/>
    <meta:template xlink:type="simple" xlink:actuate="onRequest" xlink:title="Genealogy" xlink:href="../genealogy.odt" meta:date="2015-11-26T17:05:27.996587531"/>
  </office:meta>
</office:document-meta>
</file>