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 style:font-adornments="Bold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06b5"/>
    </style:style>
    <style:style style:name="P2" style:family="paragraph" style:parent-style-name="Standard">
      <style:paragraph-properties fo:text-align="center" style:justify-single-word="false"/>
      <style:text-properties officeooo:paragraph-rsid="001006b5"/>
    </style:style>
    <style:style style:name="P3" style:family="paragraph" style:parent-style-name="Standard">
      <style:text-properties officeooo:paragraph-rsid="00137703"/>
    </style:style>
    <style:style style:name="P4" style:family="paragraph" style:parent-style-name="Standard">
      <style:text-properties officeooo:paragraph-rsid="0014250d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006b5"/>
    </style:style>
    <style:style style:name="P6" style:family="paragraph" style:parent-style-name="Standard">
      <style:paragraph-properties fo:break-before="page"/>
      <style:text-properties officeooo:paragraph-rsid="0013770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006b5"/>
    </style:style>
    <style:style style:name="P8" style:family="paragraph" style:parent-style-name="Standard">
      <style:text-properties officeooo:paragraph-rsid="00118319"/>
    </style:style>
    <style:style style:name="P9" style:family="paragraph" style:parent-style-name="Standard">
      <style:paragraph-properties fo:text-align="center" style:justify-single-word="false"/>
      <style:text-properties officeooo:paragraph-rsid="0014e23a"/>
    </style:style>
    <style:style style:name="P10" style:family="paragraph" style:parent-style-name="Standard">
      <style:text-properties officeooo:paragraph-rsid="0014e23a"/>
    </style:style>
    <style:style style:name="P11" style:family="paragraph" style:parent-style-name="Standard">
      <style:paragraph-properties fo:break-before="page"/>
      <style:text-properties officeooo:paragraph-rsid="0014e23a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b1e" officeooo:paragraph-rsid="0010fb1e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06b5"/>
    </style:style>
    <style:style style:name="T3" style:family="text">
      <style:text-properties officeooo:rsid="0010fb1e"/>
    </style:style>
    <style:style style:name="T4" style:family="text">
      <style:text-properties style:font-name="Courier 10 Pitch2" officeooo:rsid="001006b5" style:font-name-asian="Nimbus Mono L" style:font-name-complex="Liberation Mono2"/>
    </style:style>
    <style:style style:name="T5" style:family="text">
      <style:text-properties officeooo:rsid="0014250d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006b5" style:font-name-asian="Nimbus Mono L" style:font-name-complex="Liberation Mono2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1006b5"/>
    </style:style>
    <style:style style:name="T12" style:family="text">
      <style:text-properties style:font-name="Liberation Mono2" officeooo:rsid="001006b5" style:font-name-asian="Nimbus Mono L" style:font-name-complex="Liberation Mono2"/>
    </style:style>
    <style:style style:name="T13" style:family="text">
      <style:text-properties style:font-name="Liberation Mono2" officeooo:rsid="0010fb1e"/>
    </style:style>
    <style:style style:name="T14" style:family="text">
      <style:text-properties style:font-name="Liberation Mono2" officeooo:rsid="0014250d"/>
    </style:style>
    <style:style style:name="T15" style:family="text">
      <style:text-properties style:font-name="Liberation Mono2" fo:font-weight="bold" style:font-weight-asian="bold" style:font-weight-complex="bold"/>
    </style:style>
    <style:style style:name="T16" style:family="text">
      <style:text-properties style:font-name="Liberation Mono2" officeooo:rsid="00188a04"/>
    </style:style>
    <style:style style:name="T1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1">ABSTRACTS OF DEEDS;</text:span></text:span></text:p>
      <text:p text:style-name="P2"><text:span text:style-name="Normal"><text:span text:style-name="T10"/></text:span></text:p>
      <text:p text:style-name="P2"><text:span text:style-name="Normal"><text:span text:style-name="T11">LINCOLN CO , NC</text:span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1">1783—1793</text:span></text:span></text:p>
      <text:p text:style-name="P2"><text:span text:style-name="Normal"><text:span text:style-name="T11">(BOOKS 3 . 4 , and 16)</text:span></text:span></text:p>
      <text:p text:style-name="P2"><text:span text:style-name="Normal"><text:span text:style-name="T10"/></text:span></text:p>
      <text:p text:style-name="P2"><text:span text:style-name="Normal"><text:span text:style-name="T11">BY Dr. H. B. PRUITT</text:span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2"><text:span text:style-name="Normal"><text:span text:style-name="T10"/></text:span></text:p>
      <text:p text:style-name="P1"><text:span text:style-name="Normal"><text:span text:style-name="T11">ISBN NO.0-944992-12-9 <text:s text:c="27"/>copyright 1988 A. B. Pruitt</text:span></text:span></text:p>
      <text:p text:style-name="P5"><text:span text:style-name="Normal"><text:span text:style-name="T11">LINCOLN CO, NC DEEDS NEW BOOK 3 5 OLD BOOK I5</text:span></text:span></text:p>
      <text:p text:style-name="P1"><text:span text:style-name="Normal"><text:span text:style-name="T10"/></text:span></text:p>
      <text:p text:style-name="P3"><text:span text:style-name="Normal"><text:span text:style-name="T11">406. Jul. 7, 1789 </text:span></text:span><text:span text:style-name="CAPS_20__2b__20_bold"><text:span text:style-name="T11">David</text:span></text:span><text:span text:style-name="Normal"><text:span text:style-name="T11"> </text:span></text:span><text:span text:style-name="CAPS_20__2b__20_bold"><text:span text:style-name="T11">Ramsey</text:span></text:span><text:span text:style-name="Normal"><text:span text:style-name="T11"> (Lincoln Co) to </text:span></text:span><text:span text:style-name="CAPS_20__2b__20_bold"><text:span text:style-name="T11">Jonas</text:span></text:span><text:span text:style-name="Normal"><text:span text:style-name="T11"> </text:span></text:span><text:span text:style-name="CAPS_20__2b__20_bold"><text:span text:style-name="T11">Friday</text:span></text:span><text:span text:style-name="Normal"><text:span text:style-name="T11"> &amp; </text:span></text:span><text:span text:style-name="CAPS_20__2b__20_bold"><text:span text:style-name="T11">Andrew</text:span></text:span><text:span text:style-name="Normal"><text:span text:style-name="T11"> </text:span></text:span><text:span text:style-name="CAPS_20__2b__20_bold"><text:span text:style-name="T11">Fryday</text:span></text:span><text:span text:style-name="Normal"><text:span text:style-name="T11"> (same); for 70</text:span></text:span><text:span text:style-name="Normal"><text:span text:style-name="T12">£</text:span></text:span><text:span text:style-name="Normal"><text:span text:style-name="T11"> NC money sold 300 ac on both sides of Kettle Shoal Cr; border: forks of said creek; land was formerly property of </text:span></text:span><text:span text:style-name="CAPS_20__2b__20_bold"><text:span text:style-name="T11">Robert</text:span></text:span><text:span text:style-name="Normal"><text:span text:style-name="T11"> </text:span></text:span><text:span text:style-name="CAPS_20__2b__20_bold"><text:span text:style-name="T11">Ramsey</text:span></text:span><text:span text:style-name="Normal"><text:span text:style-name="T11"> and was sold due to suit of </text:span></text:span><text:span text:style-name="CAPS_20__2b__20_bold"><text:span text:style-name="T11">David</text:span></text:span><text:span text:style-name="Normal"><text:span text:style-name="T11"> </text:span></text:span><text:span text:style-name="CAPS_20__2b__20_bold"><text:span text:style-name="T11">Ramsey</text:span></text:span><text:span text:style-name="Normal"><text:span text:style-name="T11"> by sheriff on Dec. 29, 1788 to </text:span></text:span><text:span text:style-name="CAPS_20__2b__20_bold"><text:span text:style-name="T11">David</text:span></text:span><text:span text:style-name="Normal"><text:span text:style-name="T11"> </text:span></text:span><text:span text:style-name="CAPS_20__2b__20_bold"><text:span text:style-name="T11">Ramsey</text:span></text:span><text:span text:style-name="Normal"><text:span text:style-name="T11">. Signed </text:span></text:span><text:span text:style-name="CAPS_20__2b__20_bold"><text:span text:style-name="T11">David</text:span></text:span><text:span text:style-name="Normal"><text:span text:style-name="T11"> </text:span></text:span><text:span text:style-name="CAPS_20__2b__20_bold"><text:span text:style-name="T11">Ramsey</text:span></text:span><text:span text:style-name="Normal"><text:span text:style-name="T11">. Witness: </text:span></text:span><text:span text:style-name="CAPS_20__2b__20_bold"><text:span text:style-name="T11">Joseph</text:span></text:span><text:span text:style-name="Normal"><text:span text:style-name="T11"> </text:span></text:span><text:span text:style-name="CAPS_20__2b__20_bold"><text:span text:style-name="T11">Henry</text:span></text:span><text:span text:style-name="Normal"><text:span text:style-name="T11">, </text:span></text:span><text:span text:style-name="CAPS_20__2b__20_bold"><text:span text:style-name="T11">Jonn</text:span></text:span><text:span text:style-name="Normal"><text:span text:style-name="T11"> </text:span></text:span><text:span text:style-name="CAPS_20__2b__20_bold"><text:span text:style-name="T11">Gullick [JOHN]</text:span></text:span><text:span text:style-name="Normal"><text:span text:style-name="T11">, &amp; </text:span></text:span><text:span text:style-name="CAPS_20__2b__20_bold"><text:span text:style-name="T11">Jesse</text:span></text:span><text:span text:style-name="Normal"><text:span text:style-name="T11"> </text:span></text:span><text:span text:style-name="CAPS_20__2b__20_bold"><text:span text:style-name="T11">Robinson</text:span></text:span><text:span text:style-name="Normal"><text:span text:style-name="T11">. Rec. Jul. 1789. Book 3 p. 507; Book l5 p. 209</text:span></text:span></text:p>
      <text:p text:style-name="P1"><text:span text:style-name="Normal"><text:span text:style-name="T10"/></text:span></text:p>
      <text:p text:style-name="P1"><text:span text:style-name="Normal"><text:span text:style-name="T11">407. May 4, 1789 </text:span></text:span><text:span text:style-name="CAPS_20__2b__20_bold"><text:span text:style-name="T11">Thomas</text:span></text:span><text:span text:style-name="Normal"><text:span text:style-name="T11"> </text:span></text:span><text:span text:style-name="CAPS_20__2b__20_bold"><text:span text:style-name="T11">Benteley</text:span></text:span><text:span text:style-name="Normal"><text:span text:style-name="T11"> (Lincoln Co) to wife </text:span></text:span><text:span text:style-name="CAPS_20__2b__20_bold"><text:span text:style-name="T11">Hannah</text:span></text:span><text:span text:style-name="Normal"><text:span text:style-name="T11"> </text:span></text:span><text:span text:style-name="CAPS_20__2b__20_bold"><text:span text:style-name="T11">Benteley</text:span></text:span><text:span text:style-name="Normal"><text:span text:style-name="T11">; for love &amp; affection gave all my goods &amp; chattels, leases, debts, plate, jewels. <text:s/>working tools, &amp; Negro man </text:span></text:span><text:span text:style-name="CAPS"><text:span text:style-name="T11">Saul</text:span></text:span><text:span text:style-name="Normal"><text:span text:style-name="T11">. Signed </text:span></text:span><text:span text:style-name="CAPS_20__2b__20_bold"><text:span text:style-name="T11">Thomas</text:span></text:span><text:span text:style-name="Normal"><text:span text:style-name="T11"> </text:span></text:span><text:span text:style-name="CAPS_20__2b__20_bold"><text:span text:style-name="T11">Benteley</text:span></text:span><text:span text:style-name="Normal"><text:span text:style-name="T11">'s mark. Witness: </text:span></text:span><text:span text:style-name="CAPS_20__2b__20_bold"><text:span text:style-name="T11">Francis</text:span></text:span><text:span text:style-name="Normal"><text:span text:style-name="T11"> </text:span></text:span><text:span text:style-name="CAPS_20__2b__20_bold"><text:span text:style-name="T11">McNemr</text:span></text:span><text:span text:style-name="Normal"><text:span text:style-name="T11"> &amp; </text:span></text:span><text:span text:style-name="CAPS_20__2b__20_bold"><text:span text:style-name="T11">Lemuel</text:span></text:span><text:span text:style-name="Normal"><text:span text:style-name="T11"> </text:span></text:span><text:span text:style-name="CAPS_20__2b__20_bold"><text:span text:style-name="T11">Saunders</text:span></text:span><text:span text:style-name="Normal"><text:span text:style-name="T11">. Rec. Jul. 1789. Book 3 p. 508; Book 15 p.</text:span></text:span></text:p>
      <text:p text:style-name="P1"><text:span text:style-name="Normal"><text:span text:style-name="T13">210.</text:span></text:span></text:p>
      <text:p text:style-name="P1"><text:span text:style-name="Normal"><text:span text:style-name="T10"/></text:span></text:p>
      <text:p text:style-name="P4"><text:span text:style-name="Normal"><text:span text:style-name="T11">408. Oct. 28, 1788 </text:span></text:span><text:span text:style-name="CAPS_20__2b__20_bold"><text:span text:style-name="T11">Joseph</text:span></text:span><text:span text:style-name="Normal"><text:span text:style-name="T11"> </text:span></text:span><text:span text:style-name="CAPS_20__2b__20_bold"><text:span text:style-name="T11">Lawrence</text:span></text:span><text:span text:style-name="Normal"><text:span text:style-name="T11"> (Rutherford Co) to </text:span></text:span><text:span text:style-name="CAPS_20__2b__20_bold"><text:span text:style-name="T11">Valentine</text:span></text:span><text:span text:style-name="Normal"><text:span text:style-name="T11"> </text:span></text:span><text:span text:style-name="CAPS_20__2b__20_bold"><text:span text:style-name="T11">Mauney</text:span></text:span><text:span text:style-name="Normal"><text:span text:style-name="T11"> (Lincoln Co); for 70</text:span></text:span><text:span text:style-name="Normal"><text:span text:style-name="T12">£</text:span></text:span><text:span text:style-name="Normal"><text:span text:style-name="T11"> sold 40 ac on waters of Indian Cr of Cuttaba R [</text:span></text:span><text:span text:style-name="Normal"><text:span text:style-name="T10">Catawba</text:span></text:span><text:span text:style-name="Normal"><text:span text:style-name="T14">]; border: </text:span></text:span><text:span text:style-name="CAPS_20__2b__20_bold"><text:span text:style-name="T14">Moses</text:span></text:span><text:span text:style-name="Normal"><text:span text:style-name="T14"> </text:span></text:span><text:span text:style-name="CAPS_20__2b__20_bold"><text:span text:style-name="T14">Moore</text:span></text:span><text:span text:style-name="Normal"><text:span text:style-name="T14"> and </text:span></text:span><text:span text:style-name="CAPS_20__2b__20_bold"><text:span text:style-name="T14">Thomas</text:span></text:span><text:span text:style-name="Normal"><text:span text:style-name="T14"> </text:span></text:span><text:span text:style-name="CAPS_20__2b__20_bold"><text:span text:style-name="T14">Black</text:span></text:span><text:span text:style-name="Normal"><text:span text:style-name="T14">; granted Feb. 28, 1775 to </text:span></text:span><text:span text:style-name="CAPS_20__2b__20_bold"><text:span text:style-name="T14">Moses</text:span></text:span><text:span text:style-name="Normal"><text:span text:style-name="T14"> </text:span></text:span><text:span text:style-name="CAPS_20__2b__20_bold"><text:span text:style-name="T14">Moore</text:span></text:span><text:span text:style-name="Normal"><text:span text:style-name="T14">. Signed </text:span></text:span><text:span text:style-name="CAPS_20__2b__20_bold"><text:span text:style-name="T14">Joseph</text:span></text:span><text:span text:style-name="Normal"><text:span text:style-name="T14"> </text:span></text:span><text:span text:style-name="CAPS_20__2b__20_bold"><text:span text:style-name="T11">Lawrence</text:span></text:span><text:span text:style-name="Normal"><text:span text:style-name="T14">. Witness: </text:span></text:span><text:span text:style-name="CAPS_20__2b__20_bold"><text:span text:style-name="T14">John</text:span></text:span><text:span text:style-name="Normal"><text:span text:style-name="T14"> </text:span></text:span><text:span text:style-name="CAPS_20__2b__20_bold"><text:span text:style-name="T14">Crouse</text:span></text:span><text:span text:style-name="Normal"><text:span text:style-name="T14">, </text:span></text:span><text:span text:style-name="CAPS_20__2b__20_bold"><text:span text:style-name="T14">James</text:span></text:span><text:span text:style-name="Normal"><text:span text:style-name="T14"> </text:span></text:span><text:span text:style-name="CAPS_20__2b__20_bold"><text:span text:style-name="T14">OBryan</text:span></text:span><text:span text:style-name="Normal"><text:span text:style-name="T14">, &amp; </text:span></text:span><text:span text:style-name="CAPS_20__2b__20_bold"><text:span text:style-name="T14">Josh</text:span></text:span><text:span text:style-name="Normal"><text:span text:style-name="T14"> </text:span></text:span><text:span text:style-name="CAPS_20__2b__20_bold"><text:span text:style-name="T14">Roberts</text:span></text:span><text:span text:style-name="Normal"><text:span text:style-name="T14">. Rec. Jul. 1789. Book 3 p. 509; Book 15 p. 211</text:span></text:span></text:p>
      <text:p text:style-name="P1"><text:span text:style-name="Normal"><text:span text:style-name="T10"/></text:span></text:p>
      <text:p text:style-name="P6"><text:span text:style-name="Normal"><text:span text:style-name="T11">202. Oct. 27, 1784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Graham</text:span></text:span><text:span text:style-name="Normal"><text:span text:style-name="T11"> (Lincoln Co) to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Wilson</text:span></text:span><text:span text:style-name="Normal"><text:span text:style-name="T11"> (some); for 5</text:span></text:span><text:span text:style-name="Normal"><text:span text:style-name="T12">£</text:span></text:span><text:span text:style-name="Normal"><text:span text:style-name="T11"> sterling so1d 250 ac on Walkers Br of Crowders Cr; border: on N end of </text:span></text:span><text:span text:style-name="CAPS_20__2b__20_bold"><text:span text:style-name="T11">Alexander</text:span></text:span><text:span text:style-name="Normal"><text:span text:style-name="T11"> </text:span></text:span><text:span text:style-name="CAPS_20__2b__20_bold"><text:span text:style-name="T11">Gilliland</text:span></text:span><text:span text:style-name="Normal"><text:span text:style-name="T11">‘s entry and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Patterson’s</text:span></text:span><text:span text:style-name="Normal"><text:span text:style-name="T11"> line; granted (#5) Oct. 9, 1783 to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Graham</text:span></text:span><text:span text:style-name="Normal"><text:span text:style-name="T11">. Signed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Graham</text:span></text:span><text:span text:style-name="Normal"><text:span text:style-name="T11">. Witness: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Henery</text:span></text:span><text:span text:style-name="Normal"><text:span text:style-name="T11"> [</text:span></text:span><text:span text:style-name="CAPS_20__2b__20_bold"><text:span text:style-name="T11">HENRY</text:span></text:span><text:span text:style-name="Normal"><text:span text:style-name="T11">] &amp; </text:span></text:span><text:span text:style-name="CAPS_20__2b__20_bold"><text:span text:style-name="T11">Jacob</text:span></text:span><text:span text:style-name="Normal"><text:span text:style-name="T11"> </text:span></text:span><text:span text:style-name="CAPS_20__2b__20_bold"><text:span text:style-name="T11">McFarlind [MCFARLAND].</text:span></text:span><text:span text:style-name="Normal"><text:span text:style-name="T11"> Rec. Oct. 1787. Book 3 p. 247; Book l4 p. 200.</text:span></text:span></text:p>
      <text:p text:style-name="P1"><text:span text:style-name="Normal"><text:span text:style-name="T10"/></text:span></text:p>
      <text:p text:style-name="P1"><text:span text:style-name="Normal"><text:span text:style-name="T11">203. Jan. 27, 1774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Thompson</text:span></text:span><text:span text:style-name="Normal"><text:span text:style-name="T11"> &amp; wife </text:span></text:span><text:span text:style-name="CAPS_20__2b__20_bold"><text:span text:style-name="T11">Hannah</text:span></text:span><text:span text:style-name="Normal"><text:span text:style-name="T11"> (Craven Co, SC) to </text:span></text:span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1">Bryson</text:span></text:span><text:span text:style-name="Normal"><text:span text:style-name="T11"> (Rowan Co); for 20</text:span></text:span><text:span text:style-name="Normal"><text:span text:style-name="T12">£</text:span></text:span><text:span text:style-name="Normal"><text:span text:style-name="T11"> sterling sold 525 ac in Mecklenburg Co on head “draughts” of Keeners Cr and on both sides of road from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Beaty</text:span></text:span><text:span text:style-name="Normal"><text:span text:style-name="T11">'s Ford across W end of "the" mountain to </text:span></text:span><text:span text:style-name="CAPS_20__2b__20_bold"><text:span text:style-name="T11">Jacob</text:span></text:span><text:span text:style-name="Normal"><text:span text:style-name="T11"> </text:span></text:span><text:span text:style-name="CAPS_20__2b__20_bold"><text:span text:style-name="T11">Egner's</text:span></text:span><text:span text:style-name="Normal"><text:span text:style-name="T11">; granted Nov. 17, 1764 to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Thompson</text:span></text:span><text:span text:style-name="Normal"><text:span text:style-name="T11"> and enrolled in Mecklenburg Office Book #12 p. 125 (#231) Nov. <text:s/>20, 1754. Signed </text:span></text:span><text:span text:style-name="CAPS_20__2b__20_bold"><text:span text:style-name="T11">James</text:span></text:span><text:span text:style-name="Normal"><text:span text:style-name="T11"> </text:span></text:span><text:span text:style-name="CAPS_20__2b__20_bold"><text:span text:style-name="T11">Thomson</text:span></text:span><text:span text:style-name="Normal"><text:span text:style-name="T11"> &amp; </text:span></text:span><text:span text:style-name="CAPS_20__2b__20_bold"><text:span text:style-name="T11">Hannah</text:span></text:span><text:span text:style-name="Normal"><text:span text:style-name="T11">'s mark. Witness: </text:span></text:span><text:span text:style-name="CAPS_20__2b__20_bold"><text:span text:style-name="T11">Robert</text:span></text:span><text:span text:style-name="Normal"><text:span text:style-name="T11"> </text:span></text:span><text:span text:style-name="CAPS_20__2b__20_bold"><text:span text:style-name="T11">Adams</text:span></text:span><text:span text:style-name="Normal"><text:span text:style-name="T11"> &amp;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Thomson</text:span></text:span><text:span text:style-name="Normal"><text:span text:style-name="T11">. Rec. Oct. 1787. Book 3 p. 248; Book 14 p. 201.</text:span></text:span></text:p>
      <text:p text:style-name="P1"><text:span text:style-name="Normal"><text:span text:style-name="T10"/></text:span></text:p>
      <text:p text:style-name="P8"><text:span text:style-name="Normal"><text:span text:style-name="T11">204. Sept. 26, 1787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Davis</text:span></text:span><text:span text:style-name="Normal"><text:span text:style-name="T11"> (Lincoln Co) to </text:span></text:span><text:span text:style-name="CAPS_20__2b__20_bold"><text:span text:style-name="T11">Battee</text:span></text:span><text:span text:style-name="Normal"><text:span text:style-name="T11"> </text:span></text:span><text:span text:style-name="CAPS_20__2b__20_bold"><text:span text:style-name="T11">Abernathy</text:span></text:span><text:span text:style-name="Normal"><text:span text:style-name="T11"> (same); 50</text:span></text:span><text:span text:style-name="Normal"><text:span text:style-name="T12">£ </text:span></text:span><text:span text:style-name="Normal"><text:span text:style-name="T11">NC money sold 80 ac on w side of Cuttabaw R on waters of Coborns Cr; border: </text:span></text:span><text:span text:style-name="CAPS_20__2b__20_bold"><text:span text:style-name="T11">Hill</text:span></text:span><text:span text:style-name="Normal"><text:span text:style-name="T11">, </text:span></text:span><text:span text:style-name="CAPS_20__2b__20_bold"><text:span text:style-name="T11">Dunkin</text:span></text:span><text:span text:style-name="Normal"><text:span text:style-name="T11">, &amp; "the" old line; granted Feb. 28, 1775 to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Stroud</text:span></text:span><text:span text:style-name="Normal"><text:span text:style-name="T11">. Signed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Davis</text:span></text:span><text:span text:style-name="Normal"><text:span text:style-name="T11">'s mark. Witness: </text:span></text:span><text:span text:style-name="CAPS_20__2b__20_bold"><text:span text:style-name="T11">Joseph</text:span></text:span><text:span text:style-name="Normal"><text:span text:style-name="T11"> </text:span></text:span><text:span text:style-name="CAPS_20__2b__20_bold"><text:span text:style-name="T11">Abernathy</text:span></text:span><text:span text:style-name="Normal"><text:span text:style-name="T11"> &amp; </text:span></text:span><text:span text:style-name="CAPS_20__2b__20_bold"><text:span text:style-name="T11">Robert</text:span></text:span><text:span text:style-name="Normal"><text:span text:style-name="T11"> </text:span></text:span><text:span text:style-name="CAPS_20__2b__20_bold"><text:span text:style-name="T11">Abernathy</text:span></text:span><text:span text:style-name="Normal"><text:span text:style-name="T11">. Rec. Oct. 1787. <text:s/>Book 3 p. 250; Book 14 p. 203.</text:span></text:span></text:p>
      <text:p text:style-name="P11"><text:span text:style-name="Drop_20_Caps"><text:span text:style-name="T10"/></text:span></text:p>
      <text:p text:style-name="P10"><text:span text:style-name="Drop_20_Caps"><text:span text:style-name="T10"/></text:span></text:p>
      <text:p text:style-name="P10"><text:span text:style-name="Drop_20_Caps"><text:span text:style-name="T10"/></text:span></text:p>
      <text:p text:style-name="P10"><text:span text:style-name="Drop_20_Caps"><text:span text:style-name="T10"/></text:span></text:p>
      <text:p text:style-name="P9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15"/></text:span></text:p>
      <text:p text:style-name="P10"><text:span text:style-name="Drop_20_Caps"><text:span text:style-name="T10"/></text:span></text:p>
      <text:p text:style-name="P10"><text:span text:style-name="Drop_20_Caps"><text:span text:style-name="T10"/></text:span></text:p>
      <text:p text:style-name="P10"><text:span text:style-name="Drop_20_Caps"><text:span text:style-name="T10"/></text:span></text:p>
      <text:p text:style-name="P10"><text:span text:style-name="Drop_20_Caps"><text:span text:style-name="T16">Transcribed from original documents by Brent R. Brian &amp; Martha M. Brian.</text:span></text:span></text:p>
      <text:p text:style-name="P10"><text:span text:style-name="Drop_20_Caps"><text:span text:style-name="T10"/></text:span></text:p>
      <text:p text:style-name="P10"><text:span text:style-name="Drop_20_Caps"><text:span text:style-name="T16">This document and others can be found on our website:</text:span></text:span></text:p>
      <text:p text:style-name="P10"><text:span text:style-name="Drop_20_Caps"><text:span text:style-name="T10"/></text:span></text:p>
      <text:p text:style-name="P10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10"><text:span text:style-name="Drop_20_Caps"><text:span text:style-name="T10"/></text:span></text:p>
      <text:p text:style-name="P10"><text:span text:style-name="Drop_20_Caps"><text:span text:style-name="T17">We claim </text:span></text:span><text:span text:style-name="CAPS_20_BOLD"><text:span text:style-name="T16">COPYLEFT </text:span></text:span><text:span text:style-name="Drop_20_Caps"><text:span text:style-name="T16">on the documents that we publish that are our original work.</text:span></text:span></text:p>
      <text:p text:style-name="P10"><text:span text:style-name="Drop_20_Caps"><text:span text:style-name="T10"/></text:span></text:p>
      <text:p text:style-name="P10"><text:span text:style-name="Drop_20_Caps"><text:span text:style-name="T10">COPYLEFT “rules” can be reviewed on the web site:</text:span></text:span></text:p>
      <text:p text:style-name="P10"><text:span text:style-name="Drop_20_Caps"><text:span text:style-name="T10"/></text:span></text:p>
      <text:p text:style-name="P10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10"><text:span text:style-name="Drop_20_Caps"><text:span text:style-name="T10"/></text:span></text:p>
      <text:p text:style-name="P10"><text:span text:style-name="Drop_20_Caps"><text:span text:style-name="T17">In short, use what you like. <text:s/>But if you use our stuff, mention us as the source.</text:span></text:span></text:p>
      <text:p text:style-name="P10"><text:span text:style-name="Drop_20_Caps"><text:span text:style-name="T10"/></text:span></text:p>
      <text:p text:style-name="P10"><text:span text:style-name="Drop_20_Caps"><text:span text:style-name="T17">Brent R. Brian</text:span></text:span></text:p>
      <text:p text:style-name="P10"><text:span text:style-name="Drop_20_Caps"><text:span text:style-name="T17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2" svg:font-family="'Courier 10 Pitch'" style:font-adornments="Bold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b1e" officeooo:paragraph-rsid="0010fb1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Abs Books 3,4,16 1789 - 1793 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25M27S</meta:editing-duration>
    <meta:generator>LibreOffice/6.0.5.2$Linux_X86_64 LibreOffice_project/00$Build-2</meta:generator>
    <meta:initial-creator>brent </meta:initial-creator>
    <dc:date>2018-07-06T20:43:35.785054945</dc:date>
    <dc:creator>brent </dc:creator>
    <meta:document-statistic meta:table-count="0" meta:image-count="0" meta:object-count="0" meta:page-count="4" meta:paragraph-count="33" meta:word-count="650" meta:character-count="3542" meta:non-whitespace-character-count="2626"/>
    <meta:template xlink:type="simple" xlink:actuate="onRequest" xlink:title="Genealogy" xlink:href="../genealogy.odt" meta:date="2016-04-20T20:59:34.879196291"/>
  </office:meta>
</office:document-meta>
</file>