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7b87" officeooo:paragraph-rsid="00187b8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f46a2"/>
    </style:style>
    <style:style style:name="P8" style:family="paragraph" style:parent-style-name="Standard">
      <style:text-properties officeooo:paragraph-rsid="00246d88"/>
    </style:style>
    <style:style style:name="P9" style:family="paragraph" style:parent-style-name="Standard">
      <style:paragraph-properties fo:break-before="page"/>
      <style:text-properties officeooo:paragraph-rsid="001f46a2"/>
    </style:style>
    <style:style style:name="P10" style:family="paragraph" style:parent-style-name="Quotations">
      <style:text-properties officeooo:paragraph-rsid="0023571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f46a2"/>
    </style:style>
    <style:style style:name="T5" style:family="text">
      <style:text-properties fo:text-transform="uppercase" fo:color="#000000" style:font-name="Liberation Mono1" fo:font-size="10pt"/>
    </style:style>
    <style:style style:name="T6" style:family="text">
      <style:text-properties fo:text-transform="uppercase" fo:color="#000000" style:font-name="Liberation Mono1" fo:font-size="10pt" fo:font-weight="bold"/>
    </style:style>
    <style:style style:name="T7" style:family="text">
      <style:text-properties fo:text-transform="uppercase" fo:color="#000000" style:font-name="Liberation Mono1" fo:font-size="10pt" fo:font-weight="bold" officeooo:rsid="001f3b0e"/>
    </style:style>
    <style:style style:name="T8" style:family="text">
      <style:text-properties officeooo:rsid="001ffb6b"/>
    </style:style>
    <style:style style:name="T9" style:family="text">
      <style:text-properties officeooo:rsid="0021814c"/>
    </style:style>
    <style:style style:name="T10" style:family="text">
      <style:text-properties officeooo:rsid="0023571a"/>
    </style:style>
    <style:style style:name="T11" style:family="text">
      <style:text-properties officeooo:rsid="00246d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454</text:span></text:p>
      <text:p text:style-name="P5"><text:span text:style-name="Drop_20_Caps"/></text:p>
      <text:p text:style-name="P5"><text:span text:style-name="CAPS">This indenture</text:span><text:span text:style-name="Drop_20_Caps"> made the 23rd day of August in the year of Our Lord 1820 between </text:span><text:span text:style-name="Drop_20_Caps"><text:span text:style-name="T6">Abraham</text:span></text:span><text:span text:style-name="Drop_20_Caps"> </text:span><text:span text:style-name="Drop_20_Caps"><text:span text:style-name="T7">Collins</text:span></text:span><text:span text:style-name="Drop_20_Caps"> </text:span><text:span text:style-name="Drop_20_Caps"><text:span text:style-name="T6">Sr.</text:span></text:span><text:span text:style-name="Drop_20_Caps"> of the county of Lincoln in the state of North Carolina of the one part and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Jr.</text:span></text:span><text:span text:style-name="Drop_20_Caps"> of the county and state of four said of the other part.</text:span></text:p>
      <text:p text:style-name="P5"><text:span text:style-name="Drop_20_Caps"/></text:p>
      <text:p text:style-name="P5"><text:span text:style-name="CAPS">Witnesse</text:span><text:span text:style-name="CAPS"><text:span text:style-name="T9">th</text:span></text:span><text:span text:style-name="Drop_20_Caps"> that for and in consideration of the sum of $1,000 to him in hand paid the receipt whereof is hereby acknowledged he the said a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Sr.</text:span></text:span><text:span text:style-name="Drop_20_Caps"> </text:span><text:span text:style-name="Drop_20_Caps"><text:span text:style-name="T9">hath</text:span></text:span><text:span text:style-name="Drop_20_Caps"> given, granted, bargain</text:span><text:span text:style-name="Drop_20_Caps"><text:span text:style-name="T9">ed,</text:span></text:span><text:span text:style-name="Drop_20_Caps"> sold, </text:span><text:span text:style-name="Drop_20_Caps"><text:span text:style-name="T9">a</text:span></text:span><text:span text:style-name="Drop_20_Caps">l</text:span><text:span text:style-name="Drop_20_Caps"><text:span text:style-name="T9">ie</text:span></text:span><text:span text:style-name="Drop_20_Caps">n</text:span><text:span text:style-name="Drop_20_Caps"><text:span text:style-name="T9">ed,</text:span></text:span><text:span text:style-name="Drop_20_Caps"> and confirmed and by these presents </text:span><text:span text:style-name="Drop_20_Caps"><text:span text:style-name="T9">doth</text:span></text:span><text:span text:style-name="Drop_20_Caps"> give </text:span><text:span text:style-name="Drop_20_Caps"><text:span text:style-name="T9">g</text:span></text:span><text:span text:style-name="Drop_20_Caps">rant, </text:span><text:span text:style-name="Drop_20_Caps"><text:span text:style-name="T8">bargain,</text:span></text:span><text:span text:style-name="Drop_20_Caps"> sell, a</text:span><text:span text:style-name="Drop_20_Caps"><text:span text:style-name="T8">l</text:span></text:span><text:span text:style-name="Drop_20_Caps">ien, and confirm </text:span><text:span text:style-name="Drop_20_Caps"><text:span text:style-name="T9">unto the</text:span></text:span><text:span text:style-name="Drop_20_Caps"> said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Jr.</text:span></text:span><text:span text:style-name="Drop_20_Caps"> his heirs and assigns forever a certain tract or parcel of land containing 337 Acres </text:span><text:span text:style-name="Drop_20_Caps"><text:span text:style-name="T9">be the</text:span></text:span><text:span text:style-name="Drop_20_Caps"> same, more or less, situate, lying and being in the county of Lincoln on the East side of Buffalo Creek and founded as follows:</text:span></text:p>
      <text:p text:style-name="P5"><text:span text:style-name="Drop_20_Caps"/></text:p>
      <text:p text:style-name="P10"><text:span text:style-name="Drop_20_Caps">Beginning at a stake at the East Bank of said Creek; </text:span><text:span text:style-name="Drop_20_Caps"><text:span text:style-name="T10">thence</text:span></text:span><text:span text:style-name="Drop_20_Caps"> running down said Creek as it meanders to the mouth of Beaver Dam Branch; </text:span><text:span text:style-name="Drop_20_Caps"><text:span text:style-name="T10">thence</text:span></text:span><text:span text:style-name="Drop_20_Caps"> upset Branch it's Meander's to a white oak and said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CAPS_20_BOLD"><text:span text:style-name="T10">Sr.</text:span></text:span><text:span text:style-name="Drop_20_Caps"><text:span text:style-name="T10">’s</text:span></text:span><text:span text:style-name="Drop_20_Caps"> old line to </text:span><text:span text:style-name="Drop_20_Caps"><text:span text:style-name="T10">wit</text:span></text:span><text:span text:style-name="Drop_20_Caps"> the West line of his </text:span><text:span text:style-name="Drop_20_Caps"><text:span text:style-name="T10">Crow</text:span></text:span><text:span text:style-name="Drop_20_Caps"> tract of land; </text:span><text:span text:style-name="Drop_20_Caps"><text:span text:style-name="T10">thence with said</text:span></text:span><text:span text:style-name="Drop_20_Caps"> </text:span><text:span text:style-name="Drop_20_Caps"><text:span text:style-name="T10">l</text:span></text:span><text:span text:style-name="Drop_20_Caps">ine south 35 West to a post oak sapling at the corner of said Crow; </text:span><text:span text:style-name="Drop_20_Caps"><text:span text:style-name="T10">thence</text:span></text:span><text:span text:style-name="Drop_20_Caps"> South 83 East 88 poles to a stake; </text:span><text:span text:style-name="Drop_20_Caps"><text:span text:style-name="T10">thence</text:span></text:span><text:span text:style-name="Drop_20_Caps"> South 35 West 50 poles to a stake; </text:span><text:span text:style-name="Drop_20_Caps"><text:span text:style-name="T10">thence</text:span></text:span><text:span text:style-name="Drop_20_Caps"> South 55 East 73 poles to a stake; </text:span><text:span text:style-name="Drop_20_Caps"><text:span text:style-name="T10">thence</text:span></text:span><text:span text:style-name="Drop_20_Caps"> North 35 East 33 poles to a post oak in </text:span><text:span text:style-name="CAPS_20_BOLD">William</text:span><text:span text:style-name="Drop_20_Caps"> </text:span><text:span text:style-name="CAPS_20_BOLD">William’</text:span><text:span text:style-name="Drop_20_Caps">s line; </text:span><text:span text:style-name="Drop_20_Caps"><text:span text:style-name="T10">thence</text:span></text:span><text:span text:style-name="Drop_20_Caps"> South 24 poles to a pine his Corner; </text:span><text:span text:style-name="Drop_20_Caps"><text:span text:style-name="T10">thence</text:span></text:span><text:span text:style-name="Drop_20_Caps"> South 82 East 42 poles to a post oak </text:span><text:span text:style-name="CAPS_20_BOLD">Jacob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8">c</text:span></text:span><text:span text:style-name="Drop_20_Caps">orner; </text:span><text:span text:style-name="Drop_20_Caps"><text:span text:style-name="T10">thence</text:span></text:span><text:span text:style-name="Drop_20_Caps"> South 47th East 24 poles </text:span><text:span text:style-name="Drop_20_Caps"><text:span text:style-name="T10">to a</text:span></text:span><text:span text:style-name="Drop_20_Caps"> Pine; </text:span><text:span text:style-name="Drop_20_Caps"><text:span text:style-name="T10">thence</text:span></text:span><text:span text:style-name="Drop_20_Caps"> South 78th East 105 poles to a stake; </text:span><text:span text:style-name="Drop_20_Caps"><text:span text:style-name="T10">thence</text:span></text:span><text:span text:style-name="Drop_20_Caps"> North North 47 East 105 poles to a stake; </text:span><text:span text:style-name="Drop_20_Caps"><text:span text:style-name="T10">thence</text:span></text:span><text:span text:style-name="Drop_20_Caps"> North 47 West 182 poles to a stake; </text:span><text:span text:style-name="Drop_20_Caps"><text:span text:style-name="T10">thence</text:span></text:span><text:span text:style-name="Drop_20_Caps"> North 82 West 198 poles to a stake; </text:span><text:span text:style-name="Drop_20_Caps"><text:span text:style-name="T10">thence</text:span></text:span><text:span text:style-name="Drop_20_Caps"> to the beginning.</text:span></text:p>
      <text:p text:style-name="P8"><text:span text:style-name="Drop_20_Caps">To have and to hold the aforesaid land and premises with all and singular the said <text:s/></text:span><text:span text:style-name="Drop_20_Caps"><text:span text:style-name="T11">appurtenances,</text:span></text:span><text:span text:style-name="Drop_20_Caps"> rights and privileges to the same belonging or in any wise after </text:span><text:span text:style-name="Drop_20_Caps"><text:span text:style-name="T11">appertaining</text:span></text:span><text:span text:style-name="Drop_20_Caps"> to him, to </text:span><text:span text:style-name="Drop_20_Caps"><text:span text:style-name="T8">the said</text:span></text:span><text:span text:style-name="Drop_20_Caps">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Jr.,</text:span></text:span><text:span text:style-name="Drop_20_Caps"> his heirs and assigns forever to his and their proper use with all </text:span><text:span text:style-name="Drop_20_Caps"><text:span text:style-name="T11">woods, ways, w</text:span></text:span><text:span text:style-name="Drop_20_Caps">aters, mines and minerals belonging to the premises.</text:span></text:p>
      <text:p text:style-name="P8"><text:span text:style-name="Drop_20_Caps"/></text:p>
      <text:p text:style-name="P8"><text:span text:style-name="Drop_20_Caps">I </text:span><text:span text:style-name="Drop_20_Caps"><text:span text:style-name="T11">the </text:span></text:span><text:span text:style-name="Drop_20_Caps">said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Sr.</text:span></text:span><text:span text:style-name="Drop_20_Caps"> myself </text:span><text:span text:style-name="Drop_20_Caps"><text:span text:style-name="T11">my heirs,</text:span></text:span><text:span text:style-name="Drop_20_Caps"> </text:span><text:span text:style-name="Drop_20_Caps"><text:span text:style-name="T11">e</text:span></text:span><text:span text:style-name="Drop_20_Caps">xecut</text:span><text:span text:style-name="Drop_20_Caps"><text:span text:style-name="T11">ors</text:span></text:span><text:span text:style-name="Drop_20_Caps"> and administrators </text:span><text:span text:style-name="Drop_20_Caps"><text:span text:style-name="T11">do, by</text:span></text:span><text:span text:style-name="Drop_20_Caps"> these presents, warrant and forever defend the above </text:span><text:span text:style-name="Drop_20_Caps"><text:span text:style-name="T11">b</text:span></text:span><text:span text:style-name="Drop_20_Caps">ounded </text:span><text:span text:style-name="Drop_20_Caps"><text:span text:style-name="T11">and mentioned</text:span></text:span><text:span text:style-name="Drop_20_Caps"> land and premises against the lawful claim, or claims, of any person, or persons, whatsoever. And he said </text:span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6">Jr.</text:span></text:span><text:span text:style-name="Drop_20_Caps"> his heirs </text:span><text:span text:style-name="Drop_20_Caps"><text:span text:style-name="T11">executors, </text:span></text:span><text:span text:style-name="Drop_20_Caps">administrators and a</text:span><text:span text:style-name="Drop_20_Caps"><text:span text:style-name="T11">s</text:span></text:span><text:span text:style-name="Drop_20_Caps">signs forever.</text:span></text:p>
      <text:p text:style-name="P5"><text:span text:style-name="Drop_20_Caps"/></text:p>
      <text:p text:style-name="P5"><text:span text:style-name="Drop_20_Caps">In witness whereof I have hereunto said my hand and affixed my seal the day and year first above written.</text:span></text:p>
      <text:p text:style-name="P5"><text:span text:style-name="Drop_20_Caps"/></text:p>
      <text:p text:style-name="P5"><text:span text:style-name="Drop_20_Caps"><text:span text:style-name="T6">Abraham</text:span></text:span><text:span text:style-name="Drop_20_Caps"> </text:span><text:span text:style-name="Drop_20_Caps"><text:span text:style-name="T6">Collins</text:span></text:span><text:span text:style-name="Drop_20_Caps"> </text:span><text:span text:style-name="Drop_20_Caps"><text:span text:style-name="T8">{s</text:span></text:span><text:span text:style-name="Drop_20_Caps">eal</text:span><text:span text:style-name="Drop_20_Caps"><text:span text:style-name="T8">}</text:span></text:span></text:p>
      <text:p text:style-name="P5"><text:span text:style-name="Drop_20_Caps"/></text:p>
      <text:p text:style-name="P5"><text:span text:style-name="Drop_20_Caps">Signed sealed and delivered in the presence of</text:span></text:p>
      <text:p text:style-name="P5"><text:span text:style-name="Drop_20_Caps"/></text:p>
      <text:p text:style-name="P5"><text:span text:style-name="CAPS_20_BOLD">Morris Roberts</text:span></text:p>
      <text:p text:style-name="P5"><text:span text:style-name="CAPS_20_BOLD">Thomas Hard</text:span><text:span text:style-name="CAPS_20_BOLD"><text:span text:style-name="T4">e</text:span></text:span><text:span text:style-name="CAPS_20_BOLD">n</text:span></text:p>
      <text:p text:style-name="P5"><text:span text:style-name="Drop_20_Caps"/></text:p>
      <text:p text:style-name="P7"><text:span text:style-name="Drop_20_Caps"><text:s/></text:span></text:p>
      <text:p text:style-name="P9"><text:span text:style-name="Drop_20_Caps">State of North Carolina</text:span></text:p>
      <text:p text:style-name="P5"><text:span text:style-name="Drop_20_Caps">Lincoln County</text:span></text:p>
      <text:p text:style-name="P5"><text:span text:style-name="Drop_20_Caps">January sessions 1821</text:span></text:p>
      <text:p text:style-name="P5"><text:span text:style-name="Drop_20_Caps"/></text:p>
      <text:p text:style-name="P5"><text:span text:style-name="Drop_20_Caps"><text:span text:style-name="T8">The within </text:span></text:span><text:span text:style-name="Drop_20_Caps">deed of sale was proven in open court by the oath of </text:span><text:span text:style-name="CAPS_20_BOLD">Thomas</text:span><text:span text:style-name="Drop_20_Caps"> </text:span><text:span text:style-name="CAPS_20_BOLD">Hardin</text:span><text:span text:style-name="Drop_20_Caps"> recorded and ordered to be registered.</text:span></text:p>
      <text:p text:style-name="P5"><text:span text:style-name="Drop_20_Caps"/></text:p>
      <text:p text:style-name="P5"><text:span text:style-name="Drop_20_Caps">Witness </text:span><text:span text:style-name="CAPS_20_BOLD">vardry</text:span><text:span text:style-name="Drop_20_Caps"> </text:span><text:span text:style-name="CAPS_20_BOLD">McBee</text:span><text:span text:style-name="Drop_20_Caps"> CC</text:span></text:p>
      <text:p text:style-name="P5"><text:span text:style-name="Drop_20_Caps"/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b87" officeooo:paragraph-rsid="00187b8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<text:span text:style-name="MT1">Collins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3-18T21:26:15.334626045</dc:date>
    <dc:creator>brent </dc:creator>
    <meta:editing-duration>PT54M32S</meta:editing-duration>
    <meta:editing-cycles>15</meta:editing-cycles>
    <meta:document-statistic meta:table-count="0" meta:image-count="0" meta:object-count="0" meta:page-count="3" meta:paragraph-count="36" meta:word-count="700" meta:character-count="3807" meta:non-whitespace-character-count="2871"/>
  </office:meta>
</office:document-meta>
</file>