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7b87" officeooo:paragraph-rsid="00187b8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P8" style:family="paragraph" style:parent-style-name="Standard">
      <style:text-properties officeooo:paragraph-rsid="00206ab3"/>
    </style:style>
    <style:style style:name="P9" style:family="paragraph" style:parent-style-name="Quotations">
      <style:text-properties officeooo:paragraph-rsid="002117f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206ab3"/>
    </style:style>
    <style:style style:name="T5" style:family="text">
      <style:text-properties fo:text-transform="uppercase" fo:color="#000000" style:font-name="Liberation Mono1" fo:font-size="10pt"/>
    </style:style>
    <style:style style:name="T6" style:family="text">
      <style:text-properties fo:text-transform="uppercase" fo:color="#000000" style:font-name="Liberation Mono1" fo:font-size="10pt" fo:font-weight="bold"/>
    </style:style>
    <style:style style:name="T7" style:family="text">
      <style:text-properties fo:text-transform="uppercase" fo:color="#000000" style:font-name="Liberation Mono1" fo:font-size="10pt" fo:font-weight="bold" officeooo:rsid="00206ab3"/>
    </style:style>
    <style:style style:name="T8" style:family="text">
      <style:text-properties fo:text-transform="uppercase" fo:color="#000000" style:font-name="Liberation Mono1" fo:font-size="10pt" fo:font-weight="bold" officeooo:rsid="002117f7"/>
    </style:style>
    <style:style style:name="T9" style:family="text">
      <style:text-properties fo:text-transform="uppercase" fo:color="#000000" style:font-name="Liberation Mono1" fo:font-size="10pt" officeooo:rsid="00206ab3"/>
    </style:style>
    <style:style style:name="T10" style:family="text">
      <style:text-properties officeooo:rsid="002117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CAPS">This</text:span><text:span text:style-name="Drop_20_Caps"> </text:span><text:span text:style-name="CAPS">indenture</text:span><text:span text:style-name="Drop_20_Caps"> made the 14th day of March </text:span><text:span text:style-name="Drop_20_Caps"><text:span text:style-name="T4">AD</text:span></text:span><text:span text:style-name="Drop_20_Caps"> 1800 between </text:span><text:span text:style-name="Drop_20_Caps"><text:span text:style-name="T6">Abraham</text:span></text:span><text:span text:style-name="Drop_20_Caps"> </text:span><text:span text:style-name="Drop_20_Caps"><text:span text:style-name="T7">Collins</text:span></text:span><text:span text:style-name="Drop_20_Caps"> of the one part and </text:span><text:span text:style-name="Drop_20_Caps"><text:span text:style-name="T6">John</text:span></text:span><text:span text:style-name="Drop_20_Caps"> </text:span><text:span text:style-name="Drop_20_Caps"><text:span text:style-name="T6">Graham</text:span></text:span><text:span text:style-name="Drop_20_Caps"> of the other </text:span><text:span text:style-name="Drop_20_Caps"><text:span text:style-name="T4">part,</text:span></text:span><text:span text:style-name="Drop_20_Caps"> both of the county of Lincoln in the state of North Carolina.</text:span></text:p>
      <text:p text:style-name="P8"><text:span text:style-name="Drop_20_Caps"/></text:p>
      <text:p text:style-name="P8"><text:span text:style-name="CAPS">witnesses</text:span><text:span text:style-name="Drop_20_Caps"> that for and in consideration of the sum of 100 pounds current money of the state aforesaid </text:span><text:span text:style-name="Drop_20_Caps"><text:span text:style-name="T7">Abraham</text:span></text:span><text:span text:style-name="Drop_20_Caps"><text:span text:style-name="T4"> </text:span></text:span><text:span text:style-name="Drop_20_Caps"><text:span text:style-name="T7">Collins</text:span></text:span><text:span text:style-name="Drop_20_Caps"> in hand paid and before signing and delivering of these presents the receipt whereof is hereby acknowledged has given, granted, </text:span><text:span text:style-name="Drop_20_Caps"><text:span text:style-name="T4">bargained,</text:span></text:span><text:span text:style-name="Drop_20_Caps"> sold, </text:span><text:span text:style-name="Drop_20_Caps"><text:span text:style-name="T4">aliened,</text:span></text:span><text:span text:style-name="Drop_20_Caps"> conveyed and confirmed and by these presents </text:span><text:span text:style-name="Drop_20_Caps"><text:span text:style-name="T4">doth</text:span></text:span><text:span text:style-name="Drop_20_Caps"> </text:span><text:span text:style-name="Drop_20_Caps"><text:span text:style-name="T4">g</text:span></text:span><text:span text:style-name="Drop_20_Caps">rant, bargain, sell, </text:span><text:span text:style-name="Drop_20_Caps"><text:span text:style-name="T4">alien,</text:span></text:span><text:span text:style-name="Drop_20_Caps"> convey, and confirm unto the said </text:span><text:span text:style-name="Drop_20_Caps"><text:span text:style-name="T6">John</text:span></text:span><text:span text:style-name="Drop_20_Caps"> </text:span><text:span text:style-name="Drop_20_Caps"><text:span text:style-name="T6">Graham</text:span></text:span><text:span text:style-name="Drop_20_Caps"> his heirs and assigns forever a certain tract or parcel of land on said County on </text:span><text:span text:style-name="Drop_20_Caps"><text:span text:style-name="T6">benson</text:span></text:span><text:span text:style-name="Drop_20_Caps">'s Creek between </text:span><text:span text:style-name="Drop_20_Caps"><text:span text:style-name="T6">Robert</text:span></text:span><text:span text:style-name="Drop_20_Caps"> </text:span><text:span text:style-name="Drop_20_Caps"><text:span text:style-name="T6">Weir</text:span></text:span><text:span text:style-name="Drop_20_Caps"> and reminds </text:span><text:span text:style-name="Drop_20_Caps"><text:span text:style-name="T6">remines</text:span></text:span><text:span text:style-name="Drop_20_Caps"> line viz containing 103 Acres more or less. </text:span></text:p>
      <text:p text:style-name="P5"><text:span text:style-name="Drop_20_Caps"/></text:p>
      <text:p text:style-name="P9"><text:span text:style-name="Drop_20_Caps"><text:span text:style-name="T4">B</text:span></text:span><text:span text:style-name="Drop_20_Caps">eginning at t</text:span><text:span text:style-name="Drop_20_Caps"><text:span text:style-name="T4">w</text:span></text:span><text:span text:style-name="Drop_20_Caps">o Post Oaks on </text:span><text:span text:style-name="Drop_20_Caps"><text:span text:style-name="T6">William</text:span></text:span><text:span text:style-name="Drop_20_Caps"> </text:span><text:span text:style-name="Drop_20_Caps"><text:span text:style-name="T4">[</text:span></text:span><text:span text:style-name="CAPS_20_BOLD"><text:span text:style-name="T4">Beatty</text:span></text:span><text:span text:style-name="Drop_20_Caps"><text:span text:style-name="T4">’s] </text:span></text:span><text:span text:style-name="CAPS_20_BOLD"><text:span text:style-name="T4">Beaty</text:span></text:span><text:span text:style-name="Drop_20_Caps"><text:span text:style-name="T4">’s </text:span></text:span><text:span text:style-name="Drop_20_Caps"><text:s/>line; </text:span><text:span text:style-name="Drop_20_Caps"><text:span text:style-name="T4">thence</text:span></text:span><text:span text:style-name="Drop_20_Caps"> with said </text:span><text:span text:style-name="Drop_20_Caps"><text:span text:style-name="T4">l</text:span></text:span><text:span text:style-name="Drop_20_Caps">ine south 20 West 200 poles to a Black Oak; </text:span><text:span text:style-name="Drop_20_Caps"><text:span text:style-name="T4">thence </text:span></text:span><text:span text:style-name="Drop_20_Caps">South 28 East 83 poles with </text:span><text:span text:style-name="Drop_20_Caps"><text:span text:style-name="T6">remines</text:span></text:span><text:span text:style-name="Drop_20_Caps"><text:span text:style-name="T8">es</text:span></text:span><text:span text:style-name="Drop_20_Caps"> line to t</text:span><text:span text:style-name="Drop_20_Caps"><text:span text:style-name="T10">w</text:span></text:span><text:span text:style-name="Drop_20_Caps">o White Oaks; </text:span><text:span text:style-name="Drop_20_Caps"><text:span text:style-name="T10">thence</text:span></text:span><text:span text:style-name="Drop_20_Caps"> North 20 East 200 poles to a steak on </text:span><text:span text:style-name="Drop_20_Caps"><text:span text:style-name="T6">Robert</text:span></text:span><text:span text:style-name="Drop_20_Caps"> </text:span><text:span text:style-name="Drop_20_Caps"><text:span text:style-name="T6">Weir</text:span></text:span><text:span text:style-name="Drop_20_Caps">'s line; </text:span><text:span text:style-name="Drop_20_Caps"><text:span text:style-name="T10">thence</text:span></text:span><text:span text:style-name="Drop_20_Caps"> to the beginning.</text:span></text:p>
      <text:p text:style-name="P8"><text:span text:style-name="Drop_20_Caps">Lying and being as aforesaid with their and every of their rights, members, and appurtenances, whatsoever, and the reversion </text:span><text:span text:style-name="Drop_20_Caps"><text:span text:style-name="T10">and</text:span></text:span><text:span text:style-name="Drop_20_Caps"> reversions, remainder and remainders of all and singular the </text:span><text:span text:style-name="Drop_20_Caps"><text:span text:style-name="T10">lands,</text:span></text:span><text:span text:style-name="Drop_20_Caps"> tenements, hereditaments, and premises hereby granted or intended to be granted and of every part and parcel thereof and all rinse issues services and profits to them or any of them incident belonging or appertaining and also all and every the estate and </text:span><text:span text:style-name="Drop_20_Caps"><text:span text:style-name="T10">e</text:span></text:span><text:span text:style-name="Drop_20_Caps">states, rights, titles, claims, and demands of him, the said </text:span><text:span text:style-name="Drop_20_Caps"><text:span text:style-name="T6">Abraham</text:span></text:span><text:span text:style-name="Drop_20_Caps"> </text:span><text:span text:style-name="Drop_20_Caps"><text:span text:style-name="T6">Collins,</text:span></text:span><text:span text:style-name="Drop_20_Caps"> of or unto the said land tenements hereditaments and premises what's so ever and hereby granted to the said </text:span><text:span text:style-name="Drop_20_Caps"><text:span text:style-name="T6">John</text:span></text:span><text:span text:style-name="Drop_20_Caps"> </text:span><text:span text:style-name="Drop_20_Caps"><text:span text:style-name="T6">Graham</text:span></text:span><text:span text:style-name="Drop_20_Caps"> his heirs and assigns forever to only proper use and </text:span><text:span text:style-name="Drop_20_Caps"><text:span text:style-name="T10">be</text:span></text:span><text:span text:style-name="Drop_20_Caps">hoof of them said </text:span><text:span text:style-name="Drop_20_Caps"><text:span text:style-name="T6">John</text:span></text:span><text:span text:style-name="Drop_20_Caps"> </text:span><text:span text:style-name="Drop_20_Caps"><text:span text:style-name="T6">Graham</text:span></text:span><text:span text:style-name="Drop_20_Caps"> forever and said </text:span><text:span text:style-name="Drop_20_Caps"><text:span text:style-name="T6">Abraham</text:span></text:span><text:span text:style-name="Drop_20_Caps"> </text:span><text:span text:style-name="Drop_20_Caps"><text:span text:style-name="T6">Collins</text:span></text:span><text:span text:style-name="Drop_20_Caps"> </text:span><text:span text:style-name="Drop_20_Caps"><text:span text:style-name="T10">for</text:span></text:span><text:span text:style-name="Drop_20_Caps"> himself </text:span><text:span text:style-name="Drop_20_Caps"><text:span text:style-name="T10">h</text:span></text:span><text:span text:style-name="Drop_20_Caps">is heirs and executors and administrators shall and will at all times warrant and forever defend to the said </text:span><text:span text:style-name="Drop_20_Caps"><text:span text:style-name="T6">John</text:span></text:span><text:span text:style-name="Drop_20_Caps"> </text:span><text:span text:style-name="Drop_20_Caps"><text:span text:style-name="T6">Graham</text:span></text:span><text:span text:style-name="Drop_20_Caps"> his heirs and assigns against all lawful claims and demands whatsoever where by the above mentioned </text:span><text:span text:style-name="Drop_20_Caps"><text:span text:style-name="T10">premises</text:span></text:span><text:span text:style-name="Drop_20_Caps"> may be affected or encumbered contrary to the true intent and meaning of these presents.</text:span></text:p>
      <text:p text:style-name="P5"><text:span text:style-name="Drop_20_Caps"/></text:p>
      <text:p text:style-name="P5"><text:span text:style-name="CAPS">In Witness</text:span><text:span text:style-name="Drop_20_Caps"> whereof the said </text:span><text:span text:style-name="Drop_20_Caps"><text:span text:style-name="T6">Abraham</text:span></text:span><text:span text:style-name="Drop_20_Caps"> </text:span><text:span text:style-name="Drop_20_Caps"><text:span text:style-name="T6">Collins</text:span></text:span><text:span text:style-name="Drop_20_Caps"> have hereunto set his hand and seal the day and year first above written being the 26th year of American independence.</text:span></text:p>
      <text:p text:style-name="P5"><text:span text:style-name="Drop_20_Caps"/></text:p>
      <text:p text:style-name="P5"><text:span text:style-name="Drop_20_Caps"><text:span text:style-name="T6">Abraham</text:span></text:span><text:span text:style-name="Drop_20_Caps"> </text:span><text:span text:style-name="Drop_20_Caps"><text:span text:style-name="T6">Collins</text:span></text:span><text:span text:style-name="Drop_20_Caps"> </text:span><text:span text:style-name="Drop_20_Caps"><text:span text:style-name="T4">{</text:span></text:span><text:span text:style-name="Drop_20_Caps">seal</text:span><text:span text:style-name="Drop_20_Caps"><text:span text:style-name="T4">}</text:span></text:span></text:p>
      <text:p text:style-name="P5"><text:span text:style-name="Drop_20_Caps"/></text:p>
      <text:p text:style-name="P5"><text:span text:style-name="Drop_20_Caps">Signed sealed and delivered in the presence of us</text:span></text:p>
      <text:p text:style-name="P5"><text:span text:style-name="Drop_20_Caps"/></text:p>
      <text:p text:style-name="P5"><text:span text:style-name="CAPS_20_BOLD">Archibald Dillingham</text:span></text:p>
      <text:p text:style-name="P5"><text:span text:style-name="CAPS_20_BOLD">Martin Collins </text:span></text:p>
      <text:p text:style-name="P5"><text:span text:style-name="CAPS_20_BOLD">Arthur Graham</text:span></text:p>
      <text:p text:style-name="P5"><text:span text:style-name="Drop_20_Caps"/></text:p>
      <text:p text:style-name="P5"><text:span text:style-name="Drop_20_Caps">Lincoln County April sessions 1800 the with indeed was proven an open chord and recorded and ordered to be registered</text:span></text:p>
      <text:p text:style-name="P5"><text:span text:style-name="Drop_20_Caps"/></text:p>
      <text:p text:style-name="P5"><text:span text:style-name="Drop_20_Caps">Witness </text:span><text:span text:style-name="Drop_20_Caps"><text:span text:style-name="T6">John</text:span></text:span><text:span text:style-name="Drop_20_Caps"> </text:span><text:span text:style-name="CAPS_20_BOLD">Dixon</text:span></text:p>
      <text:p text:style-name="P5"><text:span text:style-name="Drop_20_Caps"/></text:p>
      <text:p text:style-name="P5"><text:span text:style-name="Drop_20_Caps"/></text:p>
      <text:p text:style-name="P6"><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7b87" officeooo:paragraph-rsid="00187b8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officeooo:rsid="00206ab3"/>
    </style:style>
    <style:style style:name="MT2" style:family="text">
      <style:text-properties officeooo:rsid="00206ab3"/>
    </style:style>
    <style:style style:name="MT3"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Lincoln, <text:span text:style-name="MT1">Abraham</text:span><text:span text:style-name="MT2"> </text:span><text:span text:style-name="MT3">Collins</text:span> <text:span text:style-name="MT1">John</text:span><text:span text:style-name="MT2"> </text:span><text:span text:style-name="MT1">Graham</text:span><text:span text:style-name="MT2"> 1800</text:span></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3-17T19:26:00.733413482</dc:date>
    <dc:creator>brent </dc:creator>
    <meta:editing-duration>PT31M32S</meta:editing-duration>
    <meta:editing-cycles>10</meta:editing-cycles>
    <meta:document-statistic meta:table-count="0" meta:image-count="0" meta:object-count="0" meta:page-count="2" meta:paragraph-count="31" meta:word-count="624" meta:character-count="3594" meta:non-whitespace-character-count="2729"/>
  </office:meta>
</office:document-meta>
</file>