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e83" officeooo:paragraph-rsid="0018de8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Quotations">
      <style:text-properties officeooo:paragraph-rsid="001d7ea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style:style>
    <style:style style:name="T5" style:family="text">
      <style:text-properties fo:text-transform="uppercase" fo:color="#000000" style:font-name="Liberation Mono1" fo:font-size="10pt" fo:font-weight="bold"/>
    </style:style>
    <style:style style:name="T6" style:family="text">
      <style:text-properties officeooo:rsid="001bef5f"/>
    </style:style>
    <style:style style:name="T7" style:family="text">
      <style:text-properties officeooo:rsid="001d7ea9"/>
    </style:style>
    <style:style style:name="T8" style:family="text">
      <style:text-properties officeooo:rsid="001f66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7th Day of November in the year of Our Lord 1797 between </text:span><text:span text:style-name="Drop_20_Caps"><text:span text:style-name="T5">William</text:span></text:span><text:span text:style-name="Drop_20_Caps"> </text:span><text:span text:style-name="Drop_20_Caps"><text:span text:style-name="T5">Youngblood</text:span></text:span><text:span text:style-name="Drop_20_Caps"> of Johnston County in North Carolina of the one part and </text:span><text:span text:style-name="Drop_20_Caps"><text:span text:style-name="T5">John</text:span></text:span><text:span text:style-name="Drop_20_Caps"> </text:span><text:span text:style-name="Drop_20_Caps"><text:span text:style-name="T5">Sanders</text:span></text:span><text:span text:style-name="Drop_20_Caps"> of the other part.</text:span></text:p>
      <text:p text:style-name="P3"><text:span text:style-name="Drop_20_Caps"/></text:p>
      <text:p text:style-name="P3"><text:span text:style-name="Drop_20_Caps">Witnesseth that the said </text:span><text:span text:style-name="Drop_20_Caps"><text:span text:style-name="T5">William</text:span></text:span><text:span text:style-name="Drop_20_Caps"> </text:span><text:span text:style-name="Drop_20_Caps"><text:span text:style-name="T5">Youngblood</text:span></text:span><text:span text:style-name="Drop_20_Caps"> for and in consideration of the sum of 500 pounds specie money to him in hand paid by the said </text:span><text:span text:style-name="Drop_20_Caps"><text:span text:style-name="T5">John</text:span></text:span><text:span text:style-name="Drop_20_Caps"> </text:span><text:span text:style-name="Drop_20_Caps"><text:span text:style-name="T5">Sanders</text:span></text:span><text:span text:style-name="Drop_20_Caps"> the receipt whereof the said </text:span><text:span text:style-name="Drop_20_Caps"><text:span text:style-name="T5">William</text:span></text:span><text:span text:style-name="Drop_20_Caps"> </text:span><text:span text:style-name="Drop_20_Caps"><text:span text:style-name="T5">Youngblood</text:span></text:span><text:span text:style-name="Drop_20_Caps"> does acknowledge himself fully satisfied contented and paid and of every part and parcel they're of death quit and discharge the said </text:span><text:span text:style-name="Drop_20_Caps"><text:span text:style-name="T5">John</text:span></text:span><text:span text:style-name="Drop_20_Caps"> </text:span><text:span text:style-name="Drop_20_Caps"><text:span text:style-name="T5">Sanders</text:span></text:span><text:span text:style-name="Drop_20_Caps"> his ears Executives and administrators forever. Have given granted bargained sold and delivered unto </text:span><text:span text:style-name="Drop_20_Caps"><text:span text:style-name="T5">John</text:span></text:span><text:span text:style-name="Drop_20_Caps"> </text:span><text:span text:style-name="Drop_20_Caps"><text:span text:style-name="T5">Sanders</text:span></text:span><text:span text:style-name="Drop_20_Caps"> and do by these presents give Grand bargain sell a line of lean and confirm on to the </text:span><text:span text:style-name="Drop_20_Caps"><text:span text:style-name="T5">John</text:span></text:span><text:span text:style-name="Drop_20_Caps"> </text:span><text:span text:style-name="Drop_20_Caps"><text:span text:style-name="T5">Sanders</text:span></text:span><text:span text:style-name="Drop_20_Caps"> and to his heirs and assigns forever a certain tract or parcel of land situated lying and being in Johnston County and the state of North Carolina on both sides at Swift Creek </text:span></text:p>
      <text:p text:style-name="P3"><text:span text:style-name="Drop_20_Caps"/></text:p>
      <text:p text:style-name="P9"><text:span text:style-name="Drop_20_Caps"><text:span text:style-name="T6">B</text:span></text:span><text:span text:style-name="Drop_20_Caps">eginning at a Red Oak, </text:span><text:span text:style-name="CAPS_20_BOLD"><text:span text:style-name="T6">D</text:span></text:span><text:span text:style-name="CAPS_20_BOLD">rewry Vincent</text:span><text:span text:style-name="Drop_20_Caps">’</text:span><text:span text:style-name="Drop_20_Caps"><text:span text:style-name="T6">s</text:span></text:span><text:span text:style-name="Drop_20_Caps"> corner, </text:span><text:span text:style-name="Drop_20_Caps"><text:span text:style-name="T6">runs</text:span></text:span><text:span text:style-name="Drop_20_Caps"> </text:span><text:span text:style-name="Drop_20_Caps"><text:span text:style-name="T6">thence</text:span></text:span><text:span text:style-name="Drop_20_Caps"> North 45 East 168 </text:span><text:span text:style-name="Drop_20_Caps"><text:span text:style-name="T6">poles to a</text:span></text:span><text:span text:style-name="Drop_20_Caps"> waster Oak and ??? </text:span><text:span text:style-name="Drop_20_Caps"><text:span text:style-name="T6">Moore’s</text:span></text:span><text:span text:style-name="Drop_20_Caps"> line on the </text:span><text:span text:style-name="Drop_20_Caps"><text:span text:style-name="T6">Han</text:span></text:span><text:span text:style-name="Drop_20_Caps"> Branch; </text:span><text:span text:style-name="Drop_20_Caps"><text:span text:style-name="T6">thence</text:span></text:span><text:span text:style-name="Drop_20_Caps"> along said Line south 67 East 24 pools to a st</text:span><text:span text:style-name="Drop_20_Caps"><text:span text:style-name="T7">ake</text:span></text:span><text:span text:style-name="Drop_20_Caps"> near </text:span><text:span text:style-name="Drop_20_Caps"><text:span text:style-name="T7">Moore’s</text:span></text:span><text:span text:style-name="Drop_20_Caps"> </text:span><text:span text:style-name="Drop_20_Caps"><text:span text:style-name="T7">c</text:span></text:span><text:span text:style-name="Drop_20_Caps">orner; </text:span><text:span text:style-name="Drop_20_Caps"><text:span text:style-name="T6">thence</text:span></text:span><text:span text:style-name="Drop_20_Caps"> South 110 pools to a st</text:span><text:span text:style-name="Drop_20_Caps"><text:span text:style-name="T7">ake</text:span></text:span><text:span text:style-name="Drop_20_Caps"> and said </text:span><text:span text:style-name="Drop_20_Caps"><text:span text:style-name="T5">Youngblood</text:span></text:span><text:span text:style-name="Drop_20_Caps">'s </text:span><text:span text:style-name="Drop_20_Caps"><text:span text:style-name="T7">o</text:span></text:span><text:span text:style-name="Drop_20_Caps">ld Line East along said line to the corner; </text:span><text:span text:style-name="Drop_20_Caps"><text:span text:style-name="T6">thence</text:span></text:span><text:span text:style-name="Drop_20_Caps"> South to and Oak at this head of a bottom; </text:span><text:span text:style-name="Drop_20_Caps"><text:span text:style-name="T6">thence</text:span></text:span><text:span text:style-name="Drop_20_Caps"> partly East along a line of </text:span><text:span text:style-name="Drop_20_Caps"><text:span text:style-name="T7">m</text:span></text:span><text:span text:style-name="Drop_20_Caps">ark trees to persimmon tree on the said creek bank; </text:span><text:span text:style-name="Drop_20_Caps"><text:span text:style-name="T6">thence</text:span></text:span><text:span text:style-name="Drop_20_Caps"> up the M</text:span><text:span text:style-name="Drop_20_Caps"><text:span text:style-name="T7">e</text:span></text:span><text:span text:style-name="Drop_20_Caps">anders of the said Creek to a pine on the south side of </text:span><text:span text:style-name="Drop_20_Caps"><text:span text:style-name="T7">said</text:span></text:span><text:span text:style-name="Drop_20_Caps"> Creek; </text:span><text:span text:style-name="Drop_20_Caps"><text:span text:style-name="T6">thence</text:span></text:span><text:span text:style-name="Drop_20_Caps"> South 106 poles to a pine; </text:span><text:span text:style-name="Drop_20_Caps"><text:span text:style-name="T6">thence</text:span></text:span><text:span text:style-name="Drop_20_Caps"> West 320 </text:span><text:span text:style-name="Drop_20_Caps"><text:span text:style-name="T7">poles</text:span></text:span><text:span text:style-name="Drop_20_Caps"> to a Black Oak; </text:span><text:span text:style-name="Drop_20_Caps"><text:span text:style-name="T6">thence</text:span></text:span><text:span text:style-name="Drop_20_Caps"> North 260 </text:span><text:span text:style-name="Drop_20_Caps"><text:span text:style-name="T7">poles</text:span></text:span><text:span text:style-name="Drop_20_Caps"> to a Spanish Oak since East to the beginning.</text:span></text:p>
      <text:p text:style-name="P3"><text:span text:style-name="Drop_20_Caps">Containing 591 Acres more or less to have and to hold use occupy and enjoy the same and every part and parcel there of to him the side </text:span><text:span text:style-name="Drop_20_Caps"><text:span text:style-name="T5">John</text:span></text:span><text:span text:style-name="Drop_20_Caps"> </text:span><text:span text:style-name="Drop_20_Caps"><text:span text:style-name="T5">Sanders</text:span></text:span><text:span text:style-name="Drop_20_Caps"> his heirs and assigns forever free and clear from all encumbrances whatsoever and the </text:span><text:span text:style-name="Drop_20_Caps"><text:span text:style-name="T8">said</text:span></text:span><text:span text:style-name="Drop_20_Caps"> </text:span><text:span text:style-name="Drop_20_Caps"><text:span text:style-name="T5">William</text:span></text:span><text:span text:style-name="Drop_20_Caps"> </text:span><text:span text:style-name="Drop_20_Caps"><text:span text:style-name="T5">Youngblood</text:span></text:span><text:span text:style-name="Drop_20_Caps"> us further Covenant and agree to and West the </text:span><text:span text:style-name="Drop_20_Caps"><text:span text:style-name="T8">said</text:span></text:span><text:span text:style-name="Drop_20_Caps"> </text:span><text:span text:style-name="Drop_20_Caps"><text:span text:style-name="T5">John</text:span></text:span><text:span text:style-name="Drop_20_Caps"> </text:span><text:span text:style-name="Drop_20_Caps"><text:span text:style-name="T5">Sanders</text:span></text:span><text:span text:style-name="Drop_20_Caps"> his heirs and assigns that he has full power and lawful authority to sell and dispose of the same and said land and premises as aforesaid and will at all times </text:span><text:span text:style-name="Drop_20_Caps"><text:span text:style-name="T8">h</text:span></text:span><text:span text:style-name="Drop_20_Caps">ereafter do and perform every </text:span><text:span text:style-name="Drop_20_Caps"><text:span text:style-name="T8">a</text:span></text:span><text:span text:style-name="Drop_20_Caps">uthority or act and deed as the </text:span><text:span text:style-name="Drop_20_Caps"><text:span text:style-name="T8">said</text:span></text:span><text:span text:style-name="Drop_20_Caps"> </text:span><text:span text:style-name="Drop_20_Caps"><text:span text:style-name="T5">John</text:span></text:span><text:span text:style-name="Drop_20_Caps"> </text:span><text:span text:style-name="Drop_20_Caps"><text:span text:style-name="T5">Sanders</text:span></text:span><text:span text:style-name="Drop_20_Caps"> his </text:span><text:span text:style-name="Drop_20_Caps"><text:span text:style-name="T8">heirs</text:span></text:span><text:span text:style-name="Drop_20_Caps"> </text:span><text:span text:style-name="Drop_20_Caps"><text:span text:style-name="T8">or</text:span></text:span><text:span text:style-name="Drop_20_Caps"> assign</text:span><text:span text:style-name="Drop_20_Caps"><text:span text:style-name="T8">s</text:span></text:span><text:span text:style-name="Drop_20_Caps"> sh</text:span><text:span text:style-name="Drop_20_Caps"><text:span text:style-name="T8">a</text:span></text:span><text:span text:style-name="Drop_20_Caps">ll </text:span><text:span text:style-name="Drop_20_Caps"><text:span text:style-name="T8">be </text:span></text:span><text:span text:style-name="Drop_20_Caps">require</text:span><text:span text:style-name="Drop_20_Caps"><text:span text:style-name="T8">d</text:span></text:span><text:span text:style-name="Drop_20_Caps"> for </text:span><text:span text:style-name="Drop_20_Caps"><text:span text:style-name="T8">the</text:span></text:span><text:span text:style-name="Drop_20_Caps"> more safe making the said bargain land and premises unto him or any of them forever and the said </text:span><text:span text:style-name="Drop_20_Caps"><text:span text:style-name="T5">William</text:span></text:span><text:span text:style-name="Drop_20_Caps"> </text:span><text:span text:style-name="Drop_20_Caps"><text:span text:style-name="T5">Youngblood</text:span></text:span><text:span text:style-name="Drop_20_Caps"> death by these prisons for himself and his heirs and assigns warrant and forever defend the said land and premises as an absolute estate of inheritance in fee simple to him the side </text:span><text:span text:style-name="Drop_20_Caps"><text:span text:style-name="T5">John</text:span></text:span><text:span text:style-name="Drop_20_Caps"> </text:span><text:span text:style-name="Drop_20_Caps"><text:span text:style-name="T5">Sanders</text:span></text:span><text:span text:style-name="Drop_20_Caps"> his heirs and assigns forever against the claim of him the set </text:span><text:span text:style-name="Drop_20_Caps"><text:span text:style-name="T5">William</text:span></text:span><text:span text:style-name="Drop_20_Caps"> </text:span><text:span text:style-name="Drop_20_Caps"><text:span text:style-name="T5">Youngblood</text:span></text:span><text:span text:style-name="Drop_20_Caps"> his heirs or a</text:span><text:span text:style-name="Drop_20_Caps"><text:span text:style-name="T8">ssigns</text:span></text:span><text:span text:style-name="Drop_20_Caps"> or any other person or persons or any of them by the virtue of him or them whosoever.</text:span></text:p>
      <text:p text:style-name="P3"><text:span text:style-name="Drop_20_Caps"/></text:p>
      <text:p text:style-name="P3"><text:span text:style-name="Drop_20_Caps">In witness whereof the said </text:span><text:span text:style-name="Drop_20_Caps"><text:span text:style-name="T5">William</text:span></text:span><text:span text:style-name="Drop_20_Caps"> </text:span><text:span text:style-name="Drop_20_Caps"><text:span text:style-name="T5">Youngblood</text:span></text:span><text:span text:style-name="Drop_20_Caps"> have hereunto set his hand and seal the day and </text:span><text:span text:style-name="Drop_20_Caps"><text:span text:style-name="T8">year</text:span></text:span><text:span text:style-name="Drop_20_Caps"> above written.</text:span></text:p>
      <text:p text:style-name="P3"><text:span text:style-name="Drop_20_Caps"/></text:p>
      <text:p text:style-name="P3"><text:span text:style-name="Drop_20_Caps"><text:span text:style-name="T5">William</text:span></text:span><text:span text:style-name="Drop_20_Caps"> </text:span><text:span text:style-name="Drop_20_Caps"><text:span text:style-name="T5">Youngblood</text:span></text:span><text:span text:style-name="Drop_20_Caps"> </text:span><text:span text:style-name="Drop_20_Caps"><text:span text:style-name="T8">{</text:span></text:span><text:span text:style-name="Drop_20_Caps">seal</text:span><text:span text:style-name="Drop_20_Caps"><text:span text:style-name="T8">}</text:span></text:span></text:p>
      <text:p text:style-name="P3"><text:span text:style-name="Drop_20_Caps"/></text:p>
      <text:p text:style-name="P3"><text:span text:style-name="Drop_20_Caps">Signed Sealed Delivered in the presence of us</text:span></text:p>
      <text:p text:style-name="P3"><text:span text:style-name="Drop_20_Caps"/></text:p>
      <text:p text:style-name="P3"><text:span text:style-name="CAPS_20_BOLD">A. </text:span><text:span text:style-name="CAPS_20_BOLD"><text:span text:style-name="T8">H</text:span></text:span><text:span text:style-name="CAPS_20_BOLD">obby</text:span><text:span text:style-name="Drop_20_Caps"> </text:span><text:span text:style-name="Drop_20_Caps"><text:span text:style-name="T8">Sr.</text:span></text:span></text:p>
      <text:p text:style-name="P3"><text:span text:style-name="CAPS_20_BOLD">Alexander Harvey</text:span><text:span text:style-name="Drop_20_Caps"> Jr.</text:span></text:p>
      <text:p text:style-name="P3"><text:span text:style-name="Drop_20_Caps"/></text:p>
      <text:p text:style-name="P3"><text:span text:style-name="Drop_20_Caps"/></text:p>
      <text:p text:style-name="P8"><text:span text:style-name="Drop_20_Caps">State of North Carolina</text:span></text:p>
      <text:p text:style-name="P3"><text:span text:style-name="Drop_20_Caps">Johnston County</text:span></text:p>
      <text:p text:style-name="P3"><text:span text:style-name="Drop_20_Caps"/></text:p>
      <text:p text:style-name="P3"><text:span text:style-name="Drop_20_Caps">November term 1797</text:span></text:p>
      <text:p text:style-name="P3"><text:span text:style-name="Drop_20_Caps"/></text:p>
      <text:p text:style-name="P3"><text:span text:style-name="Drop_20_Caps">When was the execution of this deed duly acknowledged in open court by </text:span><text:span text:style-name="Drop_20_Caps"><text:span text:style-name="T5">William</text:span></text:span><text:span text:style-name="Drop_20_Caps"> </text:span><text:span text:style-name="Drop_20_Caps"><text:span text:style-name="T5">Youngblood</text:span></text:span><text:span text:style-name="Drop_20_Caps"> and ordered to be registered</text:span></text:p>
      <text:p text:style-name="P3"><text:span text:style-name="Drop_20_Caps"/></text:p>
      <text:p text:style-name="P3"><text:span text:style-name="CAPS_20_BOLD">R</text:span><text:span text:style-name="Drop_20_Caps">. </text:span><text:span text:style-name="Drop_20_Caps"><text:span text:style-name="T5">Sanders</text:span></text:span><text:span text:style-name="Drop_20_Caps"> Clerk</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e83" officeooo:paragraph-rsid="0018de8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text:span text:style-name="MT1">William</text:span> <text:span text:style-name="MT1">Youngblood</text:span> to <text:span text:style-name="MT1">John</text:span> <text:span text:style-name="MT1">Sanders</text:span> 1797</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15T22:13:48.954586360</dc:date>
    <dc:creator>brent </dc:creator>
    <meta:editing-duration>PT27M45S</meta:editing-duration>
    <meta:editing-cycles>11</meta:editing-cycles>
    <meta:document-statistic meta:table-count="0" meta:image-count="0" meta:object-count="0" meta:page-count="3" meta:paragraph-count="33" meta:word-count="763" meta:character-count="4160" meta:non-whitespace-character-count="3160"/>
  </office:meta>
</office:document-meta>
</file>